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T9" style:parent-style-name="Fonteparág.padrão" style:family="text">
      <style:text-properties fo:font-weight="bold" style:font-weight-asian="bold" style:language-asian="pt" style:country-asian="BR"/>
    </style:style>
    <style:style style:name="T10" style:parent-style-name="Fonteparág.padrão" style:family="text">
      <style:text-properties fo:font-weight="bold" style:font-weight-asian="bold" style:language-asian="pt" style:country-asian="B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margin-bottom="0.157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margin-bottom="0.1576in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color="#00000A" fo:font-size="11pt" style:font-size-asian="11pt" style:font-size-complex="11pt"/>
    </style:style>
    <style:style style:name="T48" style:parent-style-name="Fonteparág.padrão" style:family="text">
      <style:text-properties fo:color="#00000A" fo:font-size="11pt" style:font-size-asian="11pt" style:font-size-complex="11pt"/>
    </style:style>
    <style:style style:name="T49" style:parent-style-name="Fonteparág.padrão" style:family="text">
      <style:text-properties fo:color="#00000A" fo:font-size="11pt" style:font-size-asian="11pt" style:font-size-complex="11pt"/>
    </style:style>
    <style:style style:name="T50" style:parent-style-name="Fonteparág.padrão" style:family="text">
      <style:text-properties fo:color="#00000A" fo:font-size="11pt" style:font-size-asian="11pt" style:font-size-complex="11pt"/>
    </style:style>
    <style:style style:name="T51" style:parent-style-name="Fonteparág.padrão" style:family="text">
      <style:text-properties fo:color="#00000A" fo:font-size="11pt" style:font-size-asian="11pt" style:font-size-complex="11pt"/>
    </style:style>
    <style:style style:name="P52" style:parent-style-name="Textbody" style:family="paragraph">
      <style:paragraph-properties fo:margin-bottom="0.1576in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margin-bottom="0.1576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P72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76" style:parent-style-name="Textbody" style:family="paragraph">
      <style:paragraph-properties fo:margin-bottom="0.1576in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8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8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88" style:parent-style-name="Standard" style:family="paragraph">
      <style:paragraph-properties fo:text-align="justify" fo:margin-bottom="0.1576in"/>
    </style:style>
    <style:style style:name="T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90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9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92" style:parent-style-name="Textbody" style:family="paragraph">
      <style:paragraph-properties fo:text-align="center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9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0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01" style:parent-style-name="Textbody" style:family="paragraph">
      <style:text-properties fo:font-size="11pt" style:font-size-asian="11pt" style:font-size-complex="11pt"/>
    </style:style>
    <style:style style:name="P10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olumn104" style:family="table-column">
      <style:table-column-properties style:column-width="0.9347in" style:use-optimal-column-width="false"/>
    </style:style>
    <style:style style:name="TableColumn105" style:family="table-column">
      <style:table-column-properties style:column-width="3.7458in" style:use-optimal-column-width="false"/>
    </style:style>
    <style:style style:name="TableColumn106" style:family="table-column">
      <style:table-column-properties style:column-width="2.3402in" style:use-optimal-column-width="false"/>
    </style:style>
    <style:style style:name="Table103" style:family="table">
      <style:table-properties style:width="7.0208in" fo:margin-left="0in" table:align="left"/>
    </style:style>
    <style:style style:name="TableRow107" style:family="table-row">
      <style:table-row-properties style:min-row-height="0.6034in"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language-asian="pt" style:country-asian="BR"/>
    </style:style>
    <style:style style:name="TableCell1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weight="bold" style:font-weight-asian="bold" fo:font-size="12pt" style:font-size-asian="12pt" style:language-asian="pt" style:country-asian="BR"/>
    </style:style>
    <style:style style:name="P113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fo:font-weight="bold" style:font-weight-asian="bold" style:language-asian="pt" style:country-asian="BR"/>
    </style:style>
    <style:style style:name="TableCell1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asian="Arial" style:font-name-complex="Arial" fo:font-weight="bold" style:font-weight-asian="bold" style:language-asian="pt" style:country-asian="BR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 style:language-asian="pt" style:country-asian="BR"/>
    </style:style>
    <style:style style:name="P120" style:parent-style-name="Normal" style:family="paragraph">
      <style:paragraph-properties fo:text-align="center"/>
      <style:text-properties fo:font-size="5pt" style:font-size-asian="5pt" style:language-asian="pt" style:country-asian="BR"/>
    </style:style>
    <style:style style:name="TableColumn122" style:family="table-column">
      <style:table-column-properties style:column-width="7.0222in" style:use-optimal-column-width="false"/>
    </style:style>
    <style:style style:name="Table121" style:family="table">
      <style:table-properties style:width="7.0222in" fo:margin-left="0in" table:align="left"/>
    </style:style>
    <style:style style:name="TableRow123" style:family="table-row">
      <style:table-row-properties style:min-row-height="2.1666in" style:use-optimal-row-height="false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language-asian="pt" style:country-asian="BR"/>
    </style:style>
    <style:style style:name="P130" style:parent-style-name="Normal" style:family="paragraph">
      <style:paragraph-properties fo:text-align="justify" fo:line-height="200%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34" style:parent-style-name="Normal" style:family="paragraph">
      <style:paragraph-properties fo:text-align="justify" fo:line-height="200%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36" style:parent-style-name="Normal" style:family="paragraph">
      <style:paragraph-properties fo:text-align="justify" fo:line-height="200%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38" style:parent-style-name="Normal" style:family="paragraph">
      <style:paragraph-properties fo:text-align="justify" fo:line-height="200%"/>
    </style:style>
    <style:style style:name="T139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4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14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142" style:parent-style-name="Normal" style:family="paragraph">
      <style:paragraph-properties fo:margin-left="2.0673in">
        <style:tab-stops/>
      </style:paragraph-properties>
      <style:text-properties style:font-name="Arial" style:font-name-asian="Arial" style:font-name-complex="Arial" fo:font-size="12pt" style:font-size-asian="12pt" style:language-asian="pt" style:country-asian="BR"/>
    </style:style>
    <style:style style:name="P143" style:parent-style-name="Normal" style:family="paragraph">
      <style:paragraph-properties fo:margin-left="2.0673in">
        <style:tab-stops/>
      </style:paragraph-properties>
      <style:text-properties style:font-name="Arial" style:font-name-asian="Arial" style:font-name-complex="Arial" fo:font-size="12pt" style:font-size-asian="12pt" style:language-asian="pt" style:country-asian="BR"/>
    </style:style>
    <style:style style:name="P144" style:parent-style-name="Normal" style:family="paragraph">
      <style:paragraph-properties fo:margin-left="2.0673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146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47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48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49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50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51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52" style:parent-style-name="Normal" style:family="paragraph">
      <style:text-properties style:font-name="Arial" style:font-name-asian="Arial" style:font-name-complex="Arial" fo:font-size="12pt" style:font-size-asian="12pt" style:language-asian="pt" style:country-asian="BR"/>
    </style:style>
    <style:style style:name="TableRow153" style:family="table-row">
      <style:table-row-properties style:min-row-height="0.0347in" style:use-optimal-row-height="false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ormal" style:family="paragraph">
      <style:text-properties fo:font-size="2pt" style:font-size-asian="2pt" style:language-asian="pt" style:country-asian="BR"/>
    </style:style>
    <style:style style:name="T156" style:parent-style-name="Fonteparág.padrão" style:family="text">
      <style:text-properties fo:font-size="8pt" style:font-size-asian="8pt" style:language-asian="pt" style:country-asian="BR"/>
    </style:style>
    <style:style style:name="P157" style:parent-style-name="Textbod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<text:s/>DE<text:s/>AGRONOMIA</text:p>
      <text:p text:style-name="P3"/>
      <text:p text:style-name="P4">SELEÇÃO DE MONITOR PARA O ENSINO REMOTO</text:p>
      <text:p text:style-name="P5"><text:span text:style-name="T6">EDITAL N.º</text:span><text:bookmark-start text:name="__Fieldmark__20161_330087055"/><text:span text:style-name="T7"><text:s/></text:span><text:span text:style-name="T8">0</text:span><text:span text:style-name="T9">02</text:span><text:span text:style-name="T10">/2021    </text:span><text:bookmark-end text:name="__Fieldmark__20161_330087055"/></text:p>
      <text:p text:style-name="P11"/>
      <text:p text:style-name="P12"><text:tab/><text:tab/><text:span text:style-name="T13">O Departamento</text:span><text:span text:style-name="T14"><text:s/>de Agronomia</text:span><text:span text:style-name="T15"><text:s/>informa que encontram-se abertas as inscrições<text:s/></text:span><text:span text:style-name="T16">para seleção de<text:s/></text:span><text:span text:style-name="T17">Monitores</text:span><text:span text:style-name="T18"><text:s/>para o Ensino Remoto</text:span><text:span text:style-name="T19">, para atuarem nas</text:span><text:span text:style-name="T20"><text:s/>disciplina</text:span><text:span text:style-name="T21">s</text:span><text:span text:style-name="T22"><text:s/></text:span><text:bookmark-start text:name="__Fieldmark__20164_330087055"/><text:bookmark-end text:name="__Fieldmark__20164_330087055"/><text:span text:style-name="T23">FIT 190 -<text:s/></text:span><text:span text:style-name="T24">Introdução à Agronomia</text:span><text:span text:style-name="T25">,<text:s/></text:span><text:span text:style-name="T26">FIT 320 -<text:s/></text:span><text:span text:style-name="T27">Biologia e Controle de Plantas Daninhas</text:span><text:span text:style-name="T28">,</text:span><text:span text:style-name="T29"><text:s/></text:span><text:span text:style-name="T30">FIT 399 -<text:s/></text:span><text:span text:style-name="T31">Projeto de trabalho de conclusão de curso</text:span><text:span text:style-name="T32">,<text:s/></text:span><text:span text:style-name="T33">FIT 482 -<text:s/></text:span><text:span text:style-name="T34">Floricultura e Paisagismo</text:span><text:span text:style-name="T35">,<text:s/></text:span><text:span text:style-name="T36">FIT 490 -<text:s/></text:span><text:span text:style-name="T37">Agroecologia e Agricultura Orgânica</text:span><text:span text:style-name="T38"><text:s/>e<text:s/></text:span><text:span text:style-name="T39">FIT <text:s/>460</text:span><text:span text:style-name="T40"><text:s/></text:span><text:span text:style-name="T41">-<text:s/></text:span><text:span text:style-name="T42">Olericultura</text:span><text:span text:style-name="T43"><text:s/>durante o<text:s/></text:span><text:span text:style-name="T44">Período Especial Remoto 3 (PER 3).</text:span></text:p>
      <text:p text:style-name="P45"><text:span text:style-name="T46">2. Poderão se inscrever estudantes de graduação e pós-graduação que<text:s/></text:span><text:span text:style-name="T47">tenham sido aprovados nas disciplinas</text:span><text:span text:style-name="T48"><text:s/>da moni</text:span><text:span text:style-name="T49">toria, suas equivalentes ou disciplina</text:span><text:span text:style-name="T50">s</text:span><text:span text:style-name="T51"><text:s/>de caráter mais abrangente, a critério do Departamento ou Instituto;</text:span></text:p>
      <text:p text:style-name="P52"><text:span text:style-name="T53">3. A inscrição será realizada através do envio do Histórico Escolar e do Requerimento de Inscrição (disponível<text:s/></text:span><text:span text:style-name="T54">abaixo</text:span><text:span text:style-name="T55">) para o e-</text:span><text:span text:style-name="T56">mail<text:s/></text:span><text:span text:style-name="T57">daa</text:span><text:span text:style-name="T58">@ufv.br até às<text:s/></text:span><text:span text:style-name="T59">17h<text:s/></text:span><text:span text:style-name="T60">do dia<text:s/></text:span><text:span text:style-name="T61">21</text:span><text:span text:style-name="T62">/</text:span><text:span text:style-name="T63">07/</text:span><text:span text:style-name="T64">2021</text:span><text:span text:style-name="T65">.</text:span></text:p>
      <text:p text:style-name="P66"><text:span text:style-name="T67">4. O Processo Seletivo será realizado por meio de uma Prova Oral aplicada remotamente (com nota atribuída de 0 a 100)</text:span><text:span text:style-name="T68"><text:s/></text:span><text:span text:style-name="T69">pelo Coordenador da disciplina pretendida</text:span><text:span text:style-name="T70"><text:s/>e a análise do Histórico Escolar/Coeficiente de Rendimento<text:s/></text:span><text:span text:style-name="T71">Acadêmico (com nota atribuída de 0 a 100).</text:span></text:p>
      <text:p text:style-name="P72">5. Serão aprovados os candidatos que obtiverem média acima de 70 pontos nas duas avaliações.</text:p>
      <text:p text:style-name="P73">6. A admissão obedecerá à ordem de classificação dos candidatos, de acordo com o número de vagas disponíveis. Em caso de<text:s/>notas finais iguais, terá preferência aquele com maior coeficiente de rendimento na graduação.</text:p>
      <text:p text:style-name="P74"><text:span text:style-name="T75">§ 1º.Caso o número de classificados seja maior que o número de bolsas disponíveis, os classificados excedentes poderão ser admitidos como Monitores Voluntários.</text:span></text:p>
      <text:p text:style-name="P76"><text:span text:style-name="T77">§ 2º. Para a admissão, o candidato selecionado deverá assinar um Termo de Compromisso de Monitoria.</text:span></text:p>
      <text:p text:style-name="Textbody"><text:span text:style-name="T78">7. Ao(s) candidato(s) admitido(s), dentro do número de bolsas disponíveis, será concedida<text:s/></text:span><text:span text:style-name="T79">bolsa de monitoria para o ensino remoto</text:span><text:span text:style-name="T80"><text:s/></text:span><text:span text:style-name="T81">no valor de R$300,00 (tre</text:span><text:span text:style-name="T82">zentos reais)</text:span><text:span text:style-name="T83">, a ser paga durante o período de 19 de julho a 29 de outubro de 2021.</text:span></text:p>
      <text:p text:style-name="P84"><text:span text:style-name="T85">§ 1º. O pagamento da bolsa está condicionado à apresentação de<text:s/></text:span><text:span text:style-name="T86">Relatório mensal de frequência e atividades elaborado pelo monitor e aprovado pela Coordenação da Disciplina<text:s/></text:span><text:span text:style-name="T87">e encaminhado à Secretaria do Departamento.</text:span></text:p>
      <text:p text:style-name="P88"><text:span text:style-name="T89">§ 2º. A carga horária total de atividades do Monitor Bolsista será de 9 (nove) horas semanais, incluindo pelo menos 1 (uma) hora de preparação, de acordo com plano de atividades elaborado pelo coordenador.</text:span></text:p>
      <text:p text:style-name="P90">8.<text:s/>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91"/>
      <text:p text:style-name="P92"><text:span text:style-name="T93">Viçosa, 16<text:s/></text:span><text:span text:style-name="T94">de<text:s/></text:span><text:span text:style-name="T95">julho<text:s/></text:span><text:span text:style-name="T96">de 202</text:span><text:bookmark-start text:name="__Fieldmark__20171_330087055"/><text:bookmark-end text:name="__Fieldmark__20171_330087055"/><text:span text:style-name="T97">1.</text:span></text:p>
      <text:p text:style-name="P98"/>
      <text:p text:style-name="P99"/>
      <text:p text:style-name="P100"/>
      <text:p text:style-name="P101"/>
      <text:p text:style-name="P102">Ricardo Henrique S. Santos<text:line-break/>Chefe do Departamento de Agronomia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<draw:frame draw:z-index="251660288" draw:style-name="a1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span></text:p>
          </table:table-cell>
          <table:table-cell table:style-name="TableCell111">
            <text:p text:style-name="P112">UNIVERSIDADE FEDERAL DE VIÇOSA</text:p>
            <text:p text:style-name="P113">PRÓ-REITORIA DE ENSINO</text:p>
            <text:p text:style-name="P114"><text:span text:style-name="T115"><text:s/>     </text:span></text:p>
          </table:table-cell>
          <table:table-cell table:style-name="TableCell116">
            <text:p text:style-name="P117">SELEÇÃO DE MONITORES PARA O ENSINO REMOTO</text:p>
            <text:p text:style-name="P118"><text:span text:style-name="T119">FICHA DE INSCRIÇÃO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1. Requerimento</text:span><text:span text:style-name="T128">:    </text:span></text:p>
            <text:p text:style-name="P129"/>
            <text:p text:style-name="P130"><text:span text:style-name="T131">O (a) estudante</text:span><text:span text:style-name="T132">      <text:s text:c="74"/></text:span><text:span text:style-name="T133">, matrícula n.º     <text:s text:c="5"/>  ,</text:span></text:p>
            <text:p text:style-name="P134"><text:span text:style-name="T135">cursando   <text:s text:c="23"/>   <text:s text:c="8"/>  , CPF    <text:s text:c="11"/>   , e-mail   <text:s text:c="27"/>    <text:s text:c="7"/> ,</text:span></text:p>
            <text:p text:style-name="P136"><text:span text:style-name="T137">telefone   <text:s text:c="23"/>    , vem requerer sua inscrição na Seleção de Monitor para o Ensino Remoto (Período Especial Remoto 3 – PER 3), para a(s) disciplina(s) <text:s text:c="14"/>     <text:s text:c="14"/>  <text:s text:c="5"/></text:span></text:p>
            <text:p text:style-name="P138"><text:span text:style-name="T139">do Departamento ou Instituto     <text:s text:c="45"/>  .</text:span></text:p>
            <text:p text:style-name="P140">O (a) estudante declara estar regularmente matriculado(a) no curso citado e conhecer as</text:p>
            <text:p text:style-name="P141">normas do concurso, bem como as exigências para se candidatar à monitoria.</text:p>
            <text:p text:style-name="P142"/>
            <text:p text:style-name="P143"/>
            <text:p text:style-name="P144"><text:span text:style-name="T145">Viçosa, <text:s text:c="2"/>   <text:s/>de <text:s text:c="8"/>      <text:s text:c="8"/>de 2021.</text:span></text:p>
            <text:p text:style-name="P146"/>
            <text:p text:style-name="P147">__________________________________</text:p>
            <text:p text:style-name="P148"/>
            <text:p text:style-name="P149">Assinatura do(a) candidato(a)</text:p>
            <text:p text:style-name="P150"/>
            <text:p text:style-name="P151"/>
            <text:p text:style-name="P152"><text:s text:c="63"/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Normal"><text:span text:style-name="T156">PPO/325/06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Lucas</dc:creator>
    <meta:creation-date>2021-07-16T14:19:00Z</meta:creation-date>
    <dc:date>2021-07-16T14:19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8" meta:character-count="3823" meta:row-count="26" meta:non-whitespace-character-count="3232"/>
  </office:meta>
</office:document-meta>
</file>