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egoe UI" svg:font-family="'Segoe UI', 'Helvetica Neue', Helvetica, 'Lucida Grande', Arial, Ubuntu, Cantarell, 'Fira San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a70ff" officeooo:paragraph-rsid="001a70ff"/>
    </style:style>
    <style:style style:name="P2" style:family="paragraph" style:parent-style-name="Standard">
      <style:text-properties officeooo:rsid="001d2cff" officeooo:paragraph-rsid="001d58db"/>
    </style:style>
    <style:style style:name="P3" style:family="paragraph" style:parent-style-name="Standard">
      <style:text-properties officeooo:rsid="001f75b0" officeooo:paragraph-rsid="001f75b0"/>
    </style:style>
    <style:style style:name="P4" style:family="paragraph" style:parent-style-name="Standard">
      <style:text-properties fo:font-variant="normal" fo:text-transform="none" fo:color="#4b4b4b" style:font-name="Segoe UI" fo:font-size="11.25pt" fo:letter-spacing="normal" fo:font-style="normal" fo:font-weight="normal" officeooo:rsid="001f75b0" officeooo:paragraph-rsid="001f75b0"/>
    </style:style>
    <style:style style:name="P5" style:family="paragraph" style:parent-style-name="Standard">
      <style:text-properties style:font-name="Liberation Serif" fo:font-size="12pt" fo:font-weight="normal" officeooo:rsid="001a70ff" officeooo:paragraph-rsid="001a70ff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beration Serif" fo:font-size="12pt" fo:font-weight="normal" officeooo:rsid="001f75b0" officeooo:paragraph-rsid="001f75b0" style:font-size-asian="12pt" style:font-weight-asian="normal" style:font-size-complex="12pt" style:font-weight-complex="normal"/>
    </style:style>
    <style:style style:name="T1" style:family="text">
      <style:text-properties officeooo:rsid="001a72a9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bold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font-size="14pt" fo:letter-spacing="normal" fo:font-style="normal" fo:font-weight="bold"/>
    </style:style>
    <style:style style:name="T9" style:family="text">
      <style:text-properties fo:font-variant="normal" fo:text-transform="none" fo:color="#000000" fo:font-size="14pt" fo:letter-spacing="normal" fo:font-style="normal" fo:font-weight="normal"/>
    </style:style>
    <style:style style:name="T10" style:family="text">
      <style:text-properties fo:color="#000000" style:font-name="Times New Roman" fo:font-size="14pt" fo:font-weight="bold"/>
    </style:style>
    <style:style style:name="T11" style:family="text">
      <style:text-properties fo:color="#800000" style:font-name="Times New Roman" fo:font-size="14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os Alunos(a)</text:p>
      <text:p text:style-name="P2">Segue a relação com nome e matrícula dos estudantes concluintes do curso de Agronomia que deverão se cadastrar no site do ENADE, preencher o questionário e realizar a prova 24 de novembro. </text:p>
      <text:p text:style-name="P2">No site da <text:s/>Coordenação do Curso de Agronomia, é possível verificar o cronograma de atividades, dentre outras informações.</text:p>
      <text:p text:style-name="P2">Estamos disponibilizando o número (31)88800049 para avisos e dúvidas sobre o Enade.</text:p>
      <text:p text:style-name="P2"/>
      <text:p text:style-name="P2">At,</text:p>
      <text:p text:style-name="P2"/>
      <text:p text:style-name="P2">Aline Cristina Coutinho</text:p>
      <text:p text:style-name="P2">Secretária da Coordenação do Curso de Agronomia</text:p>
      <text:p text:style-name="P1"/>
      <text:p text:style-name="P1"/>
      <text:p text:style-name="P1">Lista ENADE – Concluintes: <text:span text:style-name="T1">Obrigatoriedade de preencher os questionários e realizar a prova</text:span></text:p>
      <text:p text:style-name="P1"/>
      <text:p text:style-name="P5">(89236 - Mikaelison da Silva Lima) </text:p>
      <text:p text:style-name="P5">(89211 - Fernando da Silva Simonetti) </text:p>
      <text:p text:style-name="P5">(85141 - Gabriel Grossi Pimentel) </text:p>
      <text:p text:style-name="P5">(85136 - Pedro Ricardo Rossi Marques Barreiros) </text:p>
      <text:p text:style-name="P5">(85052 - Joesio Leandro de Souza) </text:p>
      <text:p text:style-name="P5">(84968 - Patricia Rocha Macedo) </text:p>
      <text:p text:style-name="P5">(84965 - Joao Victor Marcal Fernandes) </text:p>
      <text:p text:style-name="P5">(84950 - Leticia Cristina Freitas Silva) </text:p>
      <text:p text:style-name="P5">(84947 - Ivan Ferreira Furtado) </text:p>
      <text:p text:style-name="P5">(84935 - Jean Luca Jokoski Agostini) </text:p>
      <text:p text:style-name="P5">(84930 - Sandro Ferreira) </text:p>
      <text:p text:style-name="P5">(83781 - Sergio Henrique Carneiro) </text:p>
      <text:p text:style-name="P5">(82599 - Sara de Andrade Jomaa) </text:p>
      <text:p text:style-name="P5">(82315 - Jhersyka da Silva Paes) </text:p>
      <text:p text:style-name="P5">(81715 - Jardel Sergio de Souza Miranda) </text:p>
      <text:p text:style-name="P5">(81694 - Lucas de Amaral Silva) </text:p>
      <text:p text:style-name="P6"><text:span text:style-name="T5">(81607 - Aniely Contreiro Saar)</text:span><text:span text:style-name="T4"> </text:span><text:line-break/><text:span text:style-name="T5"> (74966 - Brenda Ribeiro Moura)</text:span><text:span text:style-name="T4"> </text:span><text:line-break/><text:span text:style-name="T5">(81572 - Bruno Pereira Ignacchiti)</text:span><text:span text:style-name="T4"> </text:span><text:line-break/><text:span text:style-name="T5">(61328 - Elder Dias Cunha)</text:span><text:span text:style-name="T4"> </text:span><text:line-break/><text:span text:style-name="T5"> (75981 - Gabriela Soares Nascimento)</text:span><text:span text:style-name="T4"> </text:span><text:line-break/><text:span text:style-name="T5"> (71387 - Guido Jose Donagemma Miranda)</text:span><text:span text:style-name="T4"> </text:span><text:line-break/><text:span text:style-name="T5"> (81510 - Iago Macedo Calegario dos Santos)</text:span><text:span text:style-name="T4"> </text:span><text:line-break/><text:span text:style-name="T5"> (81565 - Lucas Vinicius Torres de Lima)</text:span><text:span text:style-name="T4"> </text:span><text:line-break/><text:span text:style-name="T5">(81545 - Marcos Paulo Rosa)</text:span><text:span text:style-name="T4"> </text:span><text:line-break/><text:span text:style-name="T5"> (77240 - Marcus Vinicius Franco Prados Junior)</text:span><text:span text:style-name="T4"> </text:span><text:line-break/><text:span text:style-name="T5">(70672 - Nael Luiz de Araujo Junior)</text:span><text:span text:style-name="T4"> </text:span><text:line-break/>(<text:span text:style-name="T5">77207 - Paula Borges)</text:span><text:span text:style-name="T4"> </text:span><text:line-break/><text:span text:style-name="T5"> (79728 - Thiago Luiz Castellani Guedes Rigotto)</text:span><text:span text:style-name="T4"> </text:span><text:line-break/><text:span text:style-name="T5"> (81688 - Victor Freitas da Silva)</text:span><text:span text:style-name="T4"> </text:span><text:line-break/><text:span text:style-name="T5">(77258 - Vitor Andrade Moraes)</text:span></text:p>
      <text:p text:style-name="P5">(81596 - Bianca da Silva Aranda Gallardo) </text:p>
      <text:p text:style-name="P5">(81567 - Alex Cardoso Nogueira) </text:p>
      <text:p text:style-name="P5">(81520 - Lucas de Carvalho Fiedler) </text:p>
      <text:p text:style-name="P5">(81507 - Rafaela Araujo Oliveira Mangini) </text:p>
      <text:p text:style-name="P5">(78101 - Uriel Laurentiz de Araujo) </text:p>
      <text:p text:style-name="P5"><text:soft-page-break/>(78088 - Amanda Silva Botelho) </text:p>
      <text:p text:style-name="P5">(77311 - Alice Alvarenga Carvalho) </text:p>
      <text:p text:style-name="P5">(77263 - Guilherme Alberto Grossi Andrade) </text:p>
      <text:p text:style-name="P5">(77226 - Liliane de Castro Santos) </text:p>
      <text:p text:style-name="P5">(77201 - Paulo Otavio Bezerra de Oliveira) </text:p>
      <text:p text:style-name="P5">(74981 - Fernando Otavio Lobo Cordeiro) </text:p>
      <text:p text:style-name="P5">(73954 - Jose Fernando Basile da Silva Rauscher) </text:p>
      <text:p text:style-name="P5">(73953 - Everton Rezende de Moraes) </text:p>
      <text:p text:style-name="P5">(70873 - Pedro Henrique da Silva Queiroz) </text:p>
      <text:p text:style-name="P5">(70214 - Lucas Fuscaldi Lelis de Souza) </text:p>
      <text:p text:style-name="P5">(68046 - Carla Geralda Goncalves Silveira) </text:p>
      <text:p text:style-name="P5">(61572 - Suzimary Oliveira Paula) </text:p>
      <text:p text:style-name="P5">(59792 - Luana Matos de Carvalho) </text:p>
      <text:p text:style-name="P5"><text:s/>(92336 - Thalita Cassia Junior Souza) </text:p>
      <text:p text:style-name="P5"><text:s/>(92322 - Pedro Paulo Virgilio Damis) </text:p>
      <text:p text:style-name="P5"><text:s/>(92295 - Emilia dos Santos Pereira) </text:p>
      <text:p text:style-name="P5"><text:s/>(89208 - Lucas Rocha Azevedo) </text:p>
      <text:p text:style-name="P5"><text:s/>(89198 - Carlos Eduardo Krampe) </text:p>
      <text:p text:style-name="P5"><text:s/>(89180 - Dyoge Augusto Teodoro) </text:p>
      <text:p text:style-name="P5"><text:s/>(89149 - Laura Grandillia Araujo Esposito) </text:p>
      <text:p text:style-name="P5"><text:s/>(85998 - Leoney Lima Figueiredo) </text:p>
      <text:p text:style-name="P5"><text:s/>(85982 - Antonio Ferreira Neto) </text:p>
      <text:p text:style-name="P5"><text:s/>(85976 - Isabela Maisa Honorato Saldanha) </text:p>
      <text:p text:style-name="P5"><text:s/>(85974 - Gabrielly Araujo Cardoso) </text:p>
      <text:p text:style-name="P5"><text:s/>(85153 - Jhulyana Sanches Ferreira) </text:p>
      <text:p text:style-name="P5"><text:s/>(85150 - Anna Maria Zancanaro Zanella) </text:p>
      <text:p text:style-name="P5"><text:s/>(85148 - Gabriel Martins Falcao de Souza) </text:p>
      <text:p text:style-name="P5"><text:s/>(85146 - Mariana Magalhaes Caetano) </text:p>
      <text:p text:style-name="P5"><text:s/>(85144 - Matheus Massariol Suela) </text:p>
      <text:p text:style-name="P5"><text:s/>(85135 - Luis Gustavo Tosi Costa) </text:p>
      <text:p text:style-name="P5"><text:s/>(85132 - Ramon Ribeiro Badaro) </text:p>
      <text:p text:style-name="P5"><text:s/>(85131 - Bruno Ferreira Teixeira de Carvalho) </text:p>
      <text:p text:style-name="P5"><text:s/>(85129 - Heitor Paiva Palma) </text:p>
      <text:p text:style-name="P5"><text:s/>(85128 - Isabel da Costa Rodrigues) </text:p>
      <text:p text:style-name="P5"><text:s/>(85127 - Luisa Carla Cotta) </text:p>
      <text:p text:style-name="P5"><text:s/>(85119 - Wagner Mesquita Lopes)</text:p>
      <text:p text:style-name="P5"><text:s/>(85114 - Pedro Otavio de Assis Souza) </text:p>
      <text:p text:style-name="P5"><text:s/>(85113 - Rafaela Goncalves Carvalho) </text:p>
      <text:p text:style-name="P5"><text:s/>(85089 - Carolyne Henrique de Carvalho Esposito) </text:p>
      <text:p text:style-name="P5"><text:s/>(85070 - Diego Teixeira Gaspar) </text:p>
      <text:p text:style-name="P5"><text:s/>(85065 - Matheus Pereira Santos Ribas) </text:p>
      <text:p text:style-name="P5"><text:s/>(85061 - Rafael Bittencourt Cassiano) </text:p>
      <text:p text:style-name="P5"><text:s/>(85051 - Gabriel Bonini de Castro) </text:p>
      <text:p text:style-name="P5"><text:s/>(85045 - Filipe Bueno Pena de Carvalho) </text:p>
      <text:p text:style-name="P5"><text:s/>(85044 - Matheus Eduardo da Silva Oliveira) </text:p>
      <text:p text:style-name="P5"><text:s/>(85037 - Ana Carolina Fernandes Silva) </text:p>
      <text:p text:style-name="P5"><text:s/>(85035 - Gabriel Vicentino Salvador) </text:p>
      <text:p text:style-name="P5"><text:s/>(85020 - Murilo Olympik Bortoli Munarini) </text:p>
      <text:p text:style-name="P5"><text:s/>(85018 - Andre Luis Silva) </text:p>
      <text:p text:style-name="P5"><text:s/>(85014 - Sarah Miranda de Rezende) </text:p>
      <text:p text:style-name="P5"><text:s/>(85012 - Allisson Lucas Brandao Lima) </text:p>
      <text:p text:style-name="P5"><text:s/>(85009 - Lucas Titonelli Ferreira Donato) </text:p>
      <text:p text:style-name="P5"><text:soft-page-break/><text:s/>(85008 - Rafaela Gatto) </text:p>
      <text:p text:style-name="P5"><text:s/>(85007 - Carolina Villela Moreira) </text:p>
      <text:p text:style-name="P5"><text:s/>(85003 - Fernanda Abreu Araujo) </text:p>
      <text:p text:style-name="P5"><text:s/>(84996 - Maria Victoria Costa de Souza) </text:p>
      <text:p text:style-name="P5"><text:s/>(84992 - Lais de Oliveira Constant) </text:p>
      <text:p text:style-name="P5"><text:s/>(84974 - Vitor Lopes de Assis) </text:p>
      <text:p text:style-name="P5"><text:s/>(84973 - Cleiton Paula da Silva) </text:p>
      <text:p text:style-name="P5"><text:s/>(84971 - Carlos Nunes Chaves) </text:p>
      <text:p text:style-name="P5"><text:s/>(84969 - Igor Gomes Alecrim) </text:p>
      <text:p text:style-name="P5"><text:s/>(84964 - Aloisio Fernando Silva Ribeiro) </text:p>
      <text:p text:style-name="P5"><text:s/>(84958 - Izabella Marani Martins Araujo) </text:p>
      <text:p text:style-name="P5"><text:s/>(84954 - Mateus Oliveira Campos) </text:p>
      <text:p text:style-name="P5"><text:s/>(84942 - Victoria Silva Soares) </text:p>
      <text:p text:style-name="P5"><text:s/>(84936 - Naara Pinheiro Rocha) </text:p>
      <text:p text:style-name="P5"><text:s/>(84932 - Jose Victor Siqueira da Silva) </text:p>
      <text:p text:style-name="P5"><text:s/>(84931 - Thiago Ferreira Rodrigues) </text:p>
      <text:p text:style-name="P5"><text:s/>(84928 - Laura Ribeiro Cortez) </text:p>
      <text:p text:style-name="P5"><text:s/>(83709 - Dilma Francisca de Paula) </text:p>
      <text:p text:style-name="P5"><text:s/>(82768 - Joao Paulo Lima Costa) </text:p>
      <text:p text:style-name="P5"><text:s/>(82633 - Lais Quintao Castro) </text:p>
      <text:p text:style-name="P5"><text:s/>(82576 - Andry Caroline de Melo Aguiar) </text:p>
      <text:p text:style-name="P5"><text:s/>(82571 - Mairon Neves de Figueiredo) </text:p>
      <text:p text:style-name="P5"><text:s/>(82550 - Marina Guimaraes Brum de Castro) </text:p>
      <text:p text:style-name="P5"><text:s/>(82499 - Alan Santos Magalhaes) </text:p>
      <text:p text:style-name="P5"><text:s/>(81724 - Celso Jose Moschen Junior) </text:p>
      <text:p text:style-name="P5"><text:s/>(81722 - Marlene de Souza Bretas) </text:p>
      <text:p text:style-name="P5"><text:s/>(81720 - Iara Cristina Lopes Rodrigues) </text:p>
      <text:p text:style-name="P5"><text:s/>(81712 - Bernardo Cunha Freitas Lara) </text:p>
      <text:p text:style-name="P5"><text:s/>(81708 - Geilson Oliveira Soares Junior) </text:p>
      <text:p text:style-name="P5"><text:s/>(81699 - Leticia Gomes Bahia) </text:p>
      <text:p text:style-name="P5"><text:s/>(81695 - Luiz Felipe de Castro do Carmo Pinto) </text:p>
      <text:p text:style-name="P5"><text:s/>(81693 - Samuelson Martins Mesquita) </text:p>
      <text:p text:style-name="P5"><text:s/>(81691 - Renato Arruda dos Santos) </text:p>
      <text:p text:style-name="P5"><text:s/>(81687 - Guilherme de Souza Mostaro) </text:p>
      <text:p text:style-name="P5"><text:s/>(81686 - Katharine Silva Ribeiro) </text:p>
      <text:p text:style-name="P5"><text:s/>(81651 - Mayara Goncalves Pereira) </text:p>
      <text:p text:style-name="P5"><text:s/>(81647 - Higor Silva Nogueira) </text:p>
      <text:p text:style-name="P5"><text:s/>(81645 - Jose Pedro Polegatto de Carvalho) </text:p>
      <text:p text:style-name="P5"><text:s/>(81642 - Lorenca Barroso Guimaraes) </text:p>
      <text:p text:style-name="P5"><text:s/>(81612 - Robson Dias de Freitas) </text:p>
      <text:p text:style-name="P5"><text:s/>(81609 - Anderson Costa Feres) </text:p>
      <text:p text:style-name="P5"><text:s/>(81601 - Ivan Rodrigo Correa Leal) </text:p>
      <text:p text:style-name="P5"><text:s/>(81595 - Otavio Dalle Zotte Carvalho) </text:p>
      <text:p text:style-name="P5"><text:s/>(81594 - Ana Carolina Azevedo Tavares) </text:p>
      <text:p text:style-name="P5"><text:s/>(81591 - Gabriel Henrique Pio) </text:p>
      <text:p text:style-name="P5"><text:s/>(81583 - Maria Clara Paiva Fontes) </text:p>
      <text:p text:style-name="P5"><text:s/>(81578 - Mariana Marques Marcelino) </text:p>
      <text:p text:style-name="P5"><text:s/>(81574 - Joao Paulo de Souza Barros) </text:p>
      <text:p text:style-name="P5"><text:s/>(81571 - Giovana de Melo Aguiar) </text:p>
      <text:p text:style-name="P5"><text:s/>(81570 - Betania Guilhermina Pedrosa) </text:p>
      <text:p text:style-name="P5"><text:s/>(81562 - Thais Correa Sales) </text:p>
      <text:p text:style-name="P5"><text:s/>(81561 - Kaik Faria de Souza) </text:p>
      <text:p text:style-name="P5"><text:soft-page-break/><text:s/>(81560 - Daniel Batista Bastos Pereira) </text:p>
      <text:p text:style-name="P5"><text:s/>(81552 - Luan Frigini Fracalossi) </text:p>
      <text:p text:style-name="P5"><text:s/>(81529 - Luan Abner Rodrigues de Britto) </text:p>
      <text:p text:style-name="P5"><text:s/>(81526 - Leo Gustavo Cantoni) </text:p>
      <text:p text:style-name="P5"><text:s/>(81509 - Joao Paulo Atsunari Tavares Tamayose) </text:p>
      <text:p text:style-name="P5"><text:s/>(79979 - Marlon Gomes Dias) </text:p>
      <text:p text:style-name="P5"><text:s/>(79978 - Amanda Souza Martins) </text:p>
      <text:p text:style-name="P5"><text:s/>(79733 - Leon Carvalho Ferreira) </text:p>
      <text:p text:style-name="P5"><text:s/>(79718 - Paola Mirian Lima da Silva) </text:p>
      <text:p text:style-name="P5"><text:s/>(79713 - Lays Chaves de Carvalho) </text:p>
      <text:p text:style-name="P5"><text:s/>(78950 - Rita Elaine Dias Campos) </text:p>
      <text:p text:style-name="P5"><text:s/>(78797 - Evane Eduardo Borges Filho) </text:p>
      <text:p text:style-name="P5"><text:s/>(78308 - Ana Carolina Lopes Eloi) </text:p>
      <text:p text:style-name="P5"><text:s/>(78149 - Lucas Vieira e Silva) </text:p>
      <text:p text:style-name="P5"><text:s/>(78105 - Gabriela de Barros Cruz) </text:p>
      <text:p text:style-name="P5"><text:s/>(78097 - Luis Flavio Pereira) </text:p>
      <text:p text:style-name="P5"><text:s/>(78095 - Cecilia Fatima Carlos Ferreira) </text:p>
      <text:p text:style-name="P5"><text:s/>(78094 - Matheus Coelho Garcia) </text:p>
      <text:p text:style-name="P5"><text:s/>(78047 - Gabriela Braga Bicalho dos Santos) </text:p>
      <text:p text:style-name="P5"><text:s/>(77343 - Daniely Batista Santiago) </text:p>
      <text:p text:style-name="P5"><text:s/>(77339 - Marcos Vinicius Rodrigues de Faria) </text:p>
      <text:p text:style-name="P5"><text:s/>(77332 - Ludmila Faria Teixeira) </text:p>
      <text:p text:style-name="P5"><text:s/>(77251 - Noelio Alves Ferreira Filho) </text:p>
      <text:p text:style-name="P5"><text:s/>(77217 - Lindemberg Ribeiro Caetano) </text:p>
      <text:p text:style-name="P5"><text:s/>(77202 - Isabella Vieira Santana) </text:p>
      <text:p text:style-name="P5"><text:s/>(77197 - Pedro Henrique Cunha Caminha) </text:p>
      <text:p text:style-name="P5"><text:s/>(77159 - Iago Parmanhani Pin) </text:p>
      <text:p text:style-name="P5"><text:s/>(74948 - Maria Luiza Justino Silva) </text:p>
      <text:p text:style-name="P5"><text:s/>(74728 - Aurelio de Souza Pereira) </text:p>
      <text:p text:style-name="P5"><text:s/>(74216 - Bruna Luiza Lopes Machado) </text:p>
      <text:p text:style-name="P5"><text:s/>(74161 - Joel Marques de Oliveira) </text:p>
      <text:p text:style-name="P5"><text:s/>(74125 - Daniel Augusto Alves Coelho) </text:p>
      <text:p text:style-name="P5"><text:s/>(74104 - Guido Brandao Pianta) </text:p>
      <text:p text:style-name="P5"><text:s/>(74080 - Luis Paulo Correa Leite) </text:p>
      <text:p text:style-name="P5"><text:s/>(74066 - Pedro de Moura Lima) </text:p>
      <text:p text:style-name="P5"><text:s/>(74034 - Mario Eustaquio Cangussu Junior) </text:p>
      <text:p text:style-name="P5"><text:s/>(74008 - Marina Gabriela dos Santos) </text:p>
      <text:p text:style-name="P5"><text:s/>(73408 - Paloma Silva dos Anjos) </text:p>
      <text:p text:style-name="P5"><text:s/>(71737 - Italo Vidigal Carneiro) </text:p>
      <text:p text:style-name="P5"><text:s/>(71719 - Helber Moreira dos Reis) </text:p>
      <text:p text:style-name="P5"><text:s/>(71423 - Ademir Martins Lima) </text:p>
      <text:p text:style-name="P5"><text:s/>(71371 - Andre Fraga Sudario) </text:p>
      <text:p text:style-name="P5"><text:s/>(71345 - Mateus Comine Frades da Silva) </text:p>
      <text:p text:style-name="P5"><text:s/>(70385 - Romulo Antonio Almeida de Freitas) </text:p>
      <text:p text:style-name="P5"><text:s/>(70221 - Luan Leone de Magalhaes) </text:p>
      <text:p text:style-name="P5"><text:s/>(70200 - Alex Ferreira Martinelli) </text:p>
      <text:p text:style-name="P5"><text:s/>(70188 - Gabriel Lisboa Bhering) </text:p>
      <text:p text:style-name="P5"><text:s/>(70155 - Cristiane da Silva Felicio) </text:p>
      <text:p text:style-name="P5"><text:s/>(70106 - Luis Otavio Portela de Andrade) </text:p>
      <text:p text:style-name="P5"><text:s/>(68142 - Ciro Cesar Rosario dos Santos) </text:p>
      <text:p text:style-name="P5"><text:s/>(67831 - Luca Rodrigues de Aquino) </text:p>
      <text:p text:style-name="P5"><text:s/>(67385 - Joao Vitor Gomes Mortagua) </text:p>
      <text:p text:style-name="P5"><text:soft-page-break/><text:s/>(66562 - Janaina Barbosa do Nascimento) </text:p>
      <text:p text:style-name="P5"><text:s/>(66540 - Elisa Gramacho de Oliveira) </text:p>
      <text:p text:style-name="P5"><text:s/>(66479 - Christian Neiva Fernandes) </text:p>
      <text:p text:style-name="P5"><text:s/>(66435 - Lucas Bruno Collares Niro) </text:p>
      <text:p text:style-name="P5"><text:s/>(66035 - Valfrides da Fonseca Diniz Junior) </text:p>
      <text:p text:style-name="P5"><text:s/>(65439 - Luiz Mario Lopes Valente) </text:p>
      <text:p text:style-name="P5"><text:s/>(65211 - Lucas Maurilio Colombo de Freitas) </text:p>
      <text:p text:style-name="P5"><text:s/>(64349 - Lucas Vaz de Oliveira) </text:p>
      <text:p text:style-name="P5"><text:s/>(63984 - Gabriel Rezende Marques) <text:s/></text:p>
      <text:p text:style-name="P3"><text:span text:style-name="T2"/></text:p>
      <text:p text:style-name="P3"><text:span text:style-name="T2"/></text:p>
      <text:p text:style-name="P4"><text:span text:style-name="T10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egoe UI" svg:font-family="'Segoe UI', 'Helvetica Neue', Helvetica, 'Lucida Grande', Arial, Ubuntu, Cantarell, 'Fira Sans', sans-serif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0:34:46.044733039</meta:creation-date>
    <dc:date>2019-07-24T09:33:54.805109286</dc:date>
    <meta:editing-duration>PT5H48M26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5" meta:paragraph-count="196" meta:word-count="1252" meta:character-count="7979" meta:non-whitespace-character-count="6559"/>
  </office:meta>
</office:document-meta>
</file>