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  <style:text-properties style:font-name="Times New Roman" style:font-name-complex="Times New Roman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 fo:margin-left="0.3937in" fo:text-indent="0.4923in">
        <style:tab-stops/>
      </style:paragraph-properties>
      <style:text-properties style:font-name="Times New Roman" style:font-name-complex="Times New Roman"/>
    </style:style>
    <style:style style:name="P11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margin-left="0.3937in" fo:text-indent="0.4923in">
        <style:tab-stops/>
      </style:paragraph-properties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 fo:margin-left="0.3937in" fo:text-indent="0.4923in">
        <style:tab-stops/>
      </style:paragraph-properties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margin-left="0.3937in" fo:text-indent="0.4923in">
        <style:tab-stops/>
      </style:paragraph-properties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>Viçosa/MG,<text:s/>xx<text:s/>de<text:s/>xxxxxx de 2019.</text:p>
      <text:p text:style-name="P4"/>
      <text:p text:style-name="P5"/>
      <text:p text:style-name="P6"/>
      <text:p text:style-name="P7"><text:tab/></text:p>
      <text:p text:style-name="P8"/>
      <text:p text:style-name="P9"/>
      <text:p text:style-name="P10">Prezado Chefe de Centro:</text:p>
      <text:p text:style-name="P11"/>
      <text:p text:style-name="P12"/>
      <text:p text:style-name="P13"><text:span text:style-name="T14">Eu,<text:s/></text:span><text:span text:style-name="T15">Nome do aluno</text:span><text:span text:style-name="T16"><text:s/>portador do RG</text:span><text:span text:style-name="T17"><text:s/>–------------- e CPF: –----------------, venho por meio deste solicitar a Vossa Senhoria a realização de Estágio Supervisionado (FIT498) na Empresa de Pesquisa Agropecuária de Minas Gerais, Região Sudeste.</text:span></text:p>
      <text:p text:style-name="P18"/>
      <text:p text:style-name="P19">Informo a Vossa Senhoria que resido na –------------------------------------, Viçosa-MG; utilizo o e-mail: –-------------- e o telefone para contato (XX)----------------------.</text:p>
      <text:p text:style-name="P20"><text:tab/></text:p>
      <text:p text:style-name="P21">Coloco-me a disposição para quaisquer esclarecimentos que se fizerem necessários.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Nome do aluno</text:p>
      <text:p text:style-name="P31">Matrícula UFV:<text:s/>--------------</text:p>
      <text:p text:style-name="P32"/>
      <text:p text:style-name="P33"/>
      <text:p text:style-name="P34"/>
      <text:p text:style-name="P3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o</text:p>
      <text:p text:style-name="Standard">Senhor Marcelo de Freitas Ribeiro</text:p>
      <text:p text:style-name="Standard">Chefe de Centro</text:p>
      <text:p text:style-name="Standard">EPAMIG – Região Sudes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llian Barbosa</dc:creator>
    <meta:creation-date>2018-05-07T08:22:00Z</meta:creation-date>
    <dc:date>2019-10-23T15:10:00Z</dc:date>
    <meta:print-date>2018-05-07T08:45:00Z</meta:print-date>
    <meta:template xlink:href="Normal" xlink:type="simple"/>
    <meta:editing-cycles>5</meta:editing-cycles>
    <meta:editing-duration>PT1380S</meta:editing-duration>
    <meta:document-statistic meta:page-count="1" meta:paragraph-count="1" meta:word-count="111" meta:character-count="715" meta:row-count="5" meta:non-whitespace-character-count="605"/>
  </office:meta>
</office:document-meta>
</file>