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, 'Times New Roman', 'Bi" svg:font-family="Georgia, 'Times New Roman', 'B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  <style:text-properties style:font-name="Times New Roman" style:font-name-complex="Times New Roman"/>
    </style:style>
    <style:style style:name="P3" style:parent-style-name="Textbody" style:family="paragraph">
      <style:text-properties style:font-name="Times New Roman" style:font-name-complex="Times New Roman"/>
    </style:style>
    <style:style style:name="P4" style:parent-style-name="Textbody" style:family="paragraph">
      <style:paragraph-properties fo:line-height="150%"/>
      <style:text-properties style:font-name="Times New Roman" style:font-name-complex="Times New Roman"/>
    </style:style>
    <style:style style:name="P5" style:parent-style-name="Textbody" style:family="paragraph">
      <style:paragraph-properties fo:line-height="150%"/>
      <style:text-properties style:font-name="Times New Roman" style:font-name-complex="Times New Roman"/>
    </style:style>
    <style:style style:name="P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line-height="150%" fo:text-indent="0.4923i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Textbody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" style:parent-style-name="Textbody" style:family="paragraph">
      <style:paragraph-properties fo:text-align="center"/>
      <style:text-properties style:font-name="Times New Roman" style:font-name-complex="Times New Roman"/>
    </style:style>
    <style:style style:name="P25" style:parent-style-name="Textbody" style:family="paragraph">
      <style:paragraph-properties fo:text-align="center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text-properties style:font-name="Georgia, 'Times New Roman', 'Bi" fo:color="#333333"/>
    </style:style>
    <style:style style:name="T29" style:parent-style-name="Fonteparág.padrão" style:family="text">
      <style:text-properties style:font-name="Georgia, 'Times New Roman', 'Bi" fo:color="#333333"/>
    </style:style>
    <style:style style:name="T30" style:parent-style-name="Fonteparág.padrão" style:family="text">
      <style:text-properties style:font-name="Georgia, 'Times New Roman', 'Bi" fo:color="#333333"/>
    </style:style>
    <style:style style:name="T31" style:parent-style-name="Fonteparág.padrão" style:family="text">
      <style:text-properties style:font-name="Georgia, 'Times New Roman', 'Bi" fo:color="#333333"/>
    </style:style>
    <style:style style:name="T32" style:parent-style-name="Fonteparág.padrão" style:family="text">
      <style:text-properties style:font-name="Georgia, 'Times New Roman', 'Bi" fo:color="#333333"/>
    </style:style>
    <style:style style:name="T33" style:parent-style-name="Fonteparág.padrão" style:family="text">
      <style:text-properties style:font-name="Georgia, 'Times New Roman', 'Bi" fo:color="#333333"/>
    </style:style>
    <style:style style:name="T34" style:parent-style-name="Fonteparág.padrão" style:family="text">
      <style:text-properties style:font-name="Georgia, 'Times New Roman', 'Bi" fo:color="#333333"/>
    </style:style>
    <style:style style:name="T35" style:parent-style-name="Fonteparág.padrão" style:family="text">
      <style:text-properties style:font-name="Georgia, 'Times New Roman', 'Bi" fo:color="#333333"/>
    </style:style>
    <style:style style:name="T36" style:parent-style-name="Fonteparág.padrão" style:family="text">
      <style:text-properties style:font-name="Georgia, 'Times New Roman', 'Bi" fo:color="#333333"/>
    </style:style>
  </office:automatic-styles>
  <office:body>
    <office:text text:use-soft-page-breaks="true">
      <text:p text:style-name="P1"/>
      <text:p text:style-name="P2">Viçosa, 00 de novembro de 2019.</text:p>
      <text:p text:style-name="P3"/>
      <text:p text:style-name="P4"/>
      <text:p text:style-name="P5"><text:tab/>Prezado Coordenador da disciplina FIT 499:</text:p>
      <text:p text:style-name="P6"><text:tab/></text:p>
      <text:p text:style-name="P7"><text:span text:style-name="T8">Eu,<text:s/></text:span><text:span text:style-name="T9">(nome do aluno/a)</text:span><text:span text:style-name="T10">, matrícula<text:s/></text:span><text:span text:style-name="T11">(nº da matrícula)</text:span><text:span text:style-name="T12">, dirijo-me a Vossa Senhoria para solicitar concessão</text:span><text:span text:style-name="T13"><text:s/>do<text:s/></text:span><text:span text:style-name="T14">conceito Q</text:span><text:span text:style-name="T15"><text:s/>na disciplina FIT 499 (Trabalho de Conclusão de Curso)</text:span><text:span text:style-name="T16">. Tal solicitação se justifica em razão de minha pretensão em continuar realizando o estágio, ou participar de um programa de treinee pela Empresa<text:s/></text:span><text:span text:style-name="T17">(nome da empresa)</text:span><text:span text:style-name="T18">, durante o período de (</text:span><text:span text:style-name="T19">data no formato Dias/mês/ano).</text:span></text:p>
      <text:p text:style-name="P20"/>
      <text:p text:style-name="P21">Atenciosamente,</text:p>
      <text:p text:style-name="P22"/>
      <text:p text:style-name="P23"/>
      <text:p text:style-name="P24">____________________________________________________________</text:p>
      <text:p text:style-name="P25"><text:span text:style-name="T26">(Nome completo e Assinatura do aluno)</text:span>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Ao Senhor</text:p>
      <text:p text:style-name="Textbody"><text:span text:style-name="T29">Prof. José Maria Moreira Dias</text:span><text:span text:style-name="T30"><text:line-break/></text:span><text:span text:style-name="T31">Coordenador da disciplina: Estágio Supervisionado (FIT 498)</text:span><text:span text:style-name="T32"><text:line-break/></text:span><text:span text:style-name="T33">Departamento de<text:s/></text:span><text:span text:style-name="T34">Fitotecnia</text:span><text:span text:style-name="T35"><text:line-break/></text:span><text:span text:style-name="T36">UF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, 'Times New Roman', 'Bi" svg:font-family="Georgia, 'Times New Roman', 'B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llian Barbosa</dc:creator>
    <meta:creation-date>2018-03-15T08:19:00Z</meta:creation-date>
    <dc:date>2019-10-23T15:15:00Z</dc:date>
    <meta:template xlink:href="Normal" xlink:type="simple"/>
    <meta:editing-cycles>7</meta:editing-cycles>
    <meta:editing-duration>PT1320S</meta:editing-duration>
    <meta:document-statistic meta:page-count="1" meta:paragraph-count="1" meta:word-count="114" meta:character-count="734" meta:row-count="5" meta:non-whitespace-character-count="621"/>
  </office:meta>
</office:document-meta>
</file>