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88.64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08.74mm"/>
    </style:style>
    <style:style style:name="co12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98.69mm"/>
    </style:style>
    <style:style style:name="co14" style:family="table-column">
      <style:table-column-properties fo:break-before="auto" style:column-width="97.1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33.34mm"/>
    </style:style>
    <style:style style:name="co17" style:family="table-column">
      <style:table-column-properties fo:break-before="auto" style:column-width="125.15mm"/>
    </style:style>
    <style:style style:name="co18" style:family="table-column">
      <style:table-column-properties fo:break-before="auto" style:column-width="103.86mm"/>
    </style:style>
    <style:style style:name="co19" style:family="table-column">
      <style:table-column-properties fo:break-before="auto" style:column-width="27.25mm"/>
    </style:style>
    <style:style style:name="co20" style:family="table-column">
      <style:table-column-properties fo:break-before="auto" style:column-width="86.78mm"/>
    </style:style>
    <style:style style:name="co21" style:family="table-column">
      <style:table-column-properties fo:break-before="auto" style:column-width="28.84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107.95mm"/>
    </style:style>
    <style:style style:name="co24" style:family="table-column">
      <style:table-column-properties fo:break-before="auto" style:column-width="45.51mm"/>
    </style:style>
    <style:style style:name="co25" style:family="table-column">
      <style:table-column-properties fo:break-before="auto" style:column-width="100.54mm"/>
    </style:style>
    <style:style style:name="co26" style:family="table-column">
      <style:table-column-properties fo:break-before="auto" style:column-width="91.28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110.33mm"/>
    </style:style>
    <style:style style:name="co29" style:family="table-column">
      <style:table-column-properties fo:break-before="auto" style:column-width="94.46mm"/>
    </style:style>
    <style:style style:name="co30" style:family="table-column">
      <style:table-column-properties fo:break-before="auto" style:column-width="106.1mm"/>
    </style:style>
    <style:style style:name="co31" style:family="table-column">
      <style:table-column-properties fo:break-before="auto" style:column-width="99.48mm"/>
    </style:style>
    <style:style style:name="co32" style:family="table-column">
      <style:table-column-properties fo:break-before="auto" style:column-width="83.61mm"/>
    </style:style>
    <style:style style:name="co33" style:family="table-column">
      <style:table-column-properties fo:break-before="auto" style:column-width="39.95mm"/>
    </style:style>
    <style:style style:name="co34" style:family="table-column">
      <style:table-column-properties fo:break-before="auto" style:column-width="112.71mm"/>
    </style:style>
    <style:style style:name="co35" style:family="table-column">
      <style:table-column-properties fo:break-before="auto" style:column-width="34.66mm"/>
    </style:style>
    <style:style style:name="co36" style:family="table-column">
      <style:table-column-properties fo:break-before="auto" style:column-width="108.66mm"/>
    </style:style>
    <style:style style:name="co37" style:family="table-column">
      <style:table-column-properties fo:break-before="auto" style:column-width="50.92mm"/>
    </style:style>
    <style:style style:name="co38" style:family="table-column">
      <style:table-column-properties fo:break-before="auto" style:column-width="111.13mm"/>
    </style:style>
    <style:style style:name="co39" style:family="table-column">
      <style:table-column-properties fo:break-before="auto" style:column-width="32.81mm"/>
    </style:style>
    <style:style style:name="co40" style:family="table-column">
      <style:table-column-properties fo:break-before="auto" style:column-width="114.3mm"/>
    </style:style>
    <style:style style:name="co41" style:family="table-column">
      <style:table-column-properties fo:break-before="auto" style:column-width="59.27mm"/>
    </style:style>
    <style:style style:name="co42" style:family="table-column">
      <style:table-column-properties fo:break-before="auto" style:column-width="70.38mm"/>
    </style:style>
    <style:style style:name="co43" style:family="table-column">
      <style:table-column-properties fo:break-before="auto" style:column-width="57.15mm"/>
    </style:style>
    <style:style style:name="co44" style:family="table-column">
      <style:table-column-properties fo:break-before="auto" style:column-width="106.63mm"/>
    </style:style>
    <style:style style:name="co45" style:family="table-column">
      <style:table-column-properties fo:break-before="auto" style:column-width="28.58mm"/>
    </style:style>
    <style:style style:name="co46" style:family="table-column">
      <style:table-column-properties fo:break-before="auto" style:column-width="93.4mm"/>
    </style:style>
    <style:style style:name="co47" style:family="table-column">
      <style:table-column-properties fo:break-before="auto" style:column-width="43.57mm"/>
    </style:style>
    <style:style style:name="co48" style:family="table-column">
      <style:table-column-properties fo:break-before="auto" style:column-width="113.56mm"/>
    </style:style>
    <style:style style:name="co49" style:family="table-column">
      <style:table-column-properties fo:break-before="auto" style:column-width="68.9mm"/>
    </style:style>
    <style:style style:name="co50" style:family="table-column">
      <style:table-column-properties fo:break-before="auto" style:column-width="85.99mm"/>
    </style:style>
    <style:style style:name="co51" style:family="table-column">
      <style:table-column-properties fo:break-before="auto" style:column-width="90.75mm"/>
    </style:style>
    <style:style style:name="co52" style:family="table-column">
      <style:table-column-properties fo:break-before="auto" style:column-width="30.43mm"/>
    </style:style>
    <style:style style:name="co53" style:family="table-column">
      <style:table-column-properties fo:break-before="auto" style:column-width="105.04mm"/>
    </style:style>
    <style:style style:name="co54" style:family="table-column">
      <style:table-column-properties fo:break-before="auto" style:column-width="34.4mm"/>
    </style:style>
    <style:style style:name="co55" style:family="table-column">
      <style:table-column-properties fo:break-before="auto" style:column-width="102.92mm"/>
    </style:style>
    <style:style style:name="co56" style:family="table-column">
      <style:table-column-properties fo:break-before="auto" style:column-width="102.66mm"/>
    </style:style>
    <style:style style:name="co57" style:family="table-column">
      <style:table-column-properties fo:break-before="auto" style:column-width="101.34mm"/>
    </style:style>
    <style:style style:name="co58" style:family="table-column">
      <style:table-column-properties fo:break-before="auto" style:column-width="139.07mm"/>
    </style:style>
    <style:style style:name="co59" style:family="table-column">
      <style:table-column-properties fo:break-before="auto" style:column-width="86.52mm"/>
    </style:style>
    <style:style style:name="co60" style:family="table-column">
      <style:table-column-properties fo:break-before="auto" style:column-width="38.63mm"/>
    </style:style>
    <style:style style:name="co61" style:family="table-column">
      <style:table-column-properties fo:break-before="auto" style:column-width="92.6mm"/>
    </style:style>
    <style:style style:name="co62" style:family="table-column">
      <style:table-column-properties fo:break-before="auto" style:column-width="33.43mm"/>
    </style:style>
    <style:style style:name="co63" style:family="table-column">
      <style:table-column-properties fo:break-before="auto" style:column-width="72.73mm"/>
    </style:style>
    <style:style style:name="co64" style:family="table-column">
      <style:table-column-properties fo:break-before="auto" style:column-width="101.07mm"/>
    </style:style>
    <style:style style:name="co65" style:family="table-column">
      <style:table-column-properties fo:break-before="auto" style:column-width="93.93mm"/>
    </style:style>
    <style:style style:name="co66" style:family="table-column">
      <style:table-column-properties fo:break-before="auto" style:column-width="80.96mm"/>
    </style:style>
    <style:style style:name="co67" style:family="table-column">
      <style:table-column-properties fo:break-before="auto" style:column-width="90.84mm"/>
    </style:style>
    <style:style style:name="co68" style:family="table-column">
      <style:table-column-properties fo:break-before="auto" style:column-width="79.09mm"/>
    </style:style>
    <style:style style:name="co69" style:family="table-column">
      <style:table-column-properties fo:break-before="auto" style:column-width="89.55mm"/>
    </style:style>
    <style:style style:name="co70" style:family="table-column">
      <style:table-column-properties fo:break-before="auto" style:column-width="45.67mm"/>
    </style:style>
    <style:style style:name="co72" style:family="table-column">
      <style:table-column-properties fo:break-before="auto" style:column-width="9.44mm"/>
    </style:style>
    <style:style style:name="co73" style:family="table-column">
      <style:table-column-properties fo:break-before="auto" style:column-width="19.14mm"/>
    </style:style>
    <style:style style:name="co74" style:family="table-column">
      <style:table-column-properties fo:break-before="auto" style:column-width="77.58mm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7.66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10" style:family="table-row">
      <style:table-row-properties style:row-height="10.3mm" fo:break-before="auto" style:use-optimal-row-height="false"/>
    </style:style>
    <style:style style:name="ro11" style:family="table-row">
      <style:table-row-properties style:row-height="7.39mm" fo:break-before="auto" style:use-optimal-row-height="false"/>
    </style:style>
    <style:style style:name="ro12" style:family="table-row">
      <style:table-row-properties style:row-height="5.8mm" fo:break-before="auto" style:use-optimal-row-height="false"/>
    </style:style>
    <style:style style:name="ro13" style:family="table-row">
      <style:table-row-properties style:row-height="6.33mm" fo:break-before="auto" style:use-optimal-row-height="false"/>
    </style:style>
    <style:style style:name="ro14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10.04mm" fo:break-before="auto" style:use-optimal-row-height="tru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0.58mm" fo:break-before="auto" style:use-optimal-row-height="true"/>
    </style:style>
    <style:style style:name="ro20" style:family="table-row">
      <style:table-row-properties style:row-height="5.27mm" fo:break-before="auto" style:use-optimal-row-height="false"/>
    </style:style>
    <style:style style:name="ro21" style:family="table-row">
      <style:table-row-properties style:row-height="8.18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ntônio_20_Alberto">
      <style:table-properties table:display="true" style:writing-mode="lr-tb"/>
    </style:style>
    <style:style style:name="ta4" style:family="table" style:master-page-name="PageStyle_5f_Affonso_20_Zuin_5f_DFT">
      <style:table-properties table:display="true" style:writing-mode="lr-tb"/>
    </style:style>
    <style:style style:name="ta5" style:family="table" style:master-page-name="PageStyle_5f_Ângela_20_Cristina_20_O._20_Strinheta">
      <style:table-properties table:display="true" style:writing-mode="lr-tb"/>
    </style:style>
    <style:style style:name="ta6" style:family="table" style:master-page-name="PageStyle_5f_Carlos_20_Eduardo_20_Magalhães_20_do_20_San">
      <style:table-properties table:display="true" style:writing-mode="lr-tb"/>
    </style:style>
    <style:style style:name="ta7" style:family="table" style:master-page-name="PageStyle_5f_Carlos_20_Nick_5f_DFT">
      <style:table-properties table:display="true" style:writing-mode="lr-tb"/>
    </style:style>
    <style:style style:name="ta8" style:family="table" style:master-page-name="PageStyle_5f_Denise_20_Cunha-_20_DFT">
      <style:table-properties table:display="true" style:writing-mode="lr-tb"/>
    </style:style>
    <style:style style:name="ta9" style:family="table" style:master-page-name="PageStyle_5f_Eduardo_20_Fontes_20_Araújo">
      <style:table-properties table:display="true" style:writing-mode="lr-tb"/>
    </style:style>
    <style:style style:name="ta10" style:family="table" style:master-page-name="PageStyle_5f_Fabiana_20_Silva_20_de_20_Souza">
      <style:table-properties table:display="true" style:writing-mode="lr-tb"/>
    </style:style>
    <style:style style:name="ta11" style:family="table" style:master-page-name="PageStyle_5f_Francisco_20_Cláudio_20_Lopes_20_de_20_Frei">
      <style:table-properties table:display="true" style:writing-mode="lr-tb"/>
    </style:style>
    <style:style style:name="ta12" style:family="table" style:master-page-name="PageStyle_5f_Gilberto_20_Bernardo_20_de_20_Freitas_20_">
      <style:table-properties table:display="true" style:writing-mode="lr-tb"/>
    </style:style>
    <style:style style:name="ta13" style:family="table" style:master-page-name="PageStyle_5f_José_20_Antônio_20_Grossi">
      <style:table-properties table:display="true" style:writing-mode="lr-tb"/>
    </style:style>
    <style:style style:name="ta14" style:family="table" style:master-page-name="PageStyle_5f_José_20_Geraldo_20_Barbosa">
      <style:table-properties table:display="true" style:writing-mode="lr-tb"/>
    </style:style>
    <style:style style:name="ta15" style:family="table" style:master-page-name="PageStyle_5f_José_20_Eustáquio">
      <style:table-properties table:display="true" style:writing-mode="lr-tb"/>
    </style:style>
    <style:style style:name="ta16" style:family="table" style:master-page-name="PageStyle_5f_José_20_Maria">
      <style:table-properties table:display="true" style:writing-mode="lr-tb"/>
    </style:style>
    <style:style style:name="ta17" style:family="table" style:master-page-name="PageStyle_5f_Laércio_20_Junio_20_da_20_Silva">
      <style:table-properties table:display="true" style:writing-mode="lr-tb"/>
    </style:style>
    <style:style style:name="ta18" style:family="table" style:master-page-name="PageStyle_5f_Leonardo_20_Pimentel">
      <style:table-properties table:display="true" style:writing-mode="lr-tb"/>
    </style:style>
    <style:style style:name="ta19" style:family="table" style:master-page-name="PageStyle_5f_Márcio_20_Henrique_20_P._20_Barbosa">
      <style:table-properties table:display="true" style:writing-mode="lr-tb"/>
    </style:style>
    <style:style style:name="ta20" style:family="table" style:master-page-name="PageStyle_5f_Maicon_20_Nardino">
      <style:table-properties table:display="true" style:writing-mode="lr-tb"/>
    </style:style>
    <style:style style:name="ta21" style:family="table" style:master-page-name="PageStyle_5f_Matheus_20_Pereira_20_Gonzarro">
      <style:table-properties table:display="true" style:writing-mode="lr-tb"/>
    </style:style>
    <style:style style:name="ta22" style:family="table" style:master-page-name="PageStyle_5f_Paulo_20_Roberto_20_G._20_Pereira">
      <style:table-properties table:display="true" style:writing-mode="lr-tb"/>
    </style:style>
    <style:style style:name="ta23" style:family="table" style:master-page-name="PageStyle_5f_Rodrigo_20_Oliveira_20_Lima">
      <style:table-properties table:display="true" style:writing-mode="lr-tb"/>
    </style:style>
    <style:style style:name="ta24" style:family="table" style:master-page-name="PageStyle_5f_Sérgio_20_Yoshimitsu_20_Motoike">
      <style:table-properties table:display="true" style:writing-mode="lr-tb"/>
    </style:style>
    <style:style style:name="ta25" style:family="table" style:master-page-name="PageStyle_5f_Kassio_20_Ferreira_20__7c_Mendes">
      <style:table-properties table:display="true" style:writing-mode="lr-tb"/>
    </style:style>
    <style:style style:name="ta26" style:family="table" style:master-page-name="PageStyle_5f_Dalila_20_Sêni_20_Buonicontro">
      <style:table-properties table:display="true" style:writing-mode="lr-tb"/>
    </style:style>
    <style:style style:name="ta27" style:family="table" style:master-page-name="PageStyle_5f_F._20_Murílo_20_Zerbini">
      <style:table-properties table:display="true" style:writing-mode="lr-tb"/>
    </style:style>
    <style:style style:name="ta28" style:family="table" style:master-page-name="PageStyle_5f_Fabrício_20_de_20_Ávila_20_Rodrigues">
      <style:table-properties table:display="true" style:writing-mode="lr-tb"/>
    </style:style>
    <style:style style:name="ta29" style:family="table" style:master-page-name="PageStyle_5f_Lucas_20_Magalhães_20_Abreu">
      <style:table-properties table:display="true" style:writing-mode="lr-tb"/>
    </style:style>
    <style:style style:name="ta30" style:family="table" style:master-page-name="PageStyle_5f_Edson_20_Márcio_20_Mattiello">
      <style:table-properties table:display="true" style:writing-mode="lr-tb"/>
    </style:style>
    <style:style style:name="ta31" style:family="table" style:master-page-name="PageStyle_5f_Elpídio_20_Inácio_20_Fernandes_20_Filho">
      <style:table-properties table:display="true" style:writing-mode="lr-tb"/>
    </style:style>
    <style:style style:name="ta32" style:family="table" style:master-page-name="PageStyle_5f_Emanuelle_20_Mercês_20_Barros_20_Soares">
      <style:table-properties table:display="true" style:writing-mode="lr-tb"/>
    </style:style>
    <style:style style:name="ta33" style:family="table" style:master-page-name="PageStyle_5f_Genelício_20_Crusoé_20_Rocha">
      <style:table-properties table:display="true" style:writing-mode="lr-tb"/>
    </style:style>
    <style:style style:name="ta34" style:family="table" style:master-page-name="PageStyle_5f_Irene_20_Cardoso">
      <style:table-properties table:display="true" style:writing-mode="lr-tb"/>
    </style:style>
    <style:style style:name="ta35" style:family="table" style:master-page-name="PageStyle_5f_Igor_20_Rodrigo_20_de_20_Assis">
      <style:table-properties table:display="true" style:writing-mode="lr-tb"/>
    </style:style>
    <style:style style:name="ta36" style:family="table" style:master-page-name="PageStyle_5f_Júlio_20_César_20_Lima_20_Neves">
      <style:table-properties table:display="true" style:writing-mode="lr-tb"/>
    </style:style>
    <style:style style:name="ta37" style:family="table" style:master-page-name="PageStyle_5f_Leonardus_20_Vergütz">
      <style:table-properties table:display="true" style:writing-mode="lr-tb"/>
    </style:style>
    <style:style style:name="ta38" style:family="table" style:master-page-name="PageStyle_5f_Márcio_20_Rocha_20_Francelino">
      <style:table-properties table:display="true" style:writing-mode="lr-tb"/>
    </style:style>
    <style:style style:name="ta39" style:family="table" style:master-page-name="PageStyle_5f_Raphael_20_Bragança_20_Alves_20_Fernande">
      <style:table-properties table:display="true" style:writing-mode="lr-tb"/>
    </style:style>
    <style:style style:name="ta40" style:family="table" style:master-page-name="PageStyle_5f_Reinaldo_20_Bertola_20_Cantarutti">
      <style:table-properties table:display="true" style:writing-mode="lr-tb"/>
    </style:style>
    <style:style style:name="ta41" style:family="table" style:master-page-name="PageStyle_5f_Samuel_20_Vasconcelos_20_Valadares">
      <style:table-properties table:display="true" style:writing-mode="lr-tb"/>
    </style:style>
    <style:style style:name="ta42" style:family="table" style:master-page-name="PageStyle_5f_Teógenes_20_Senna_20_de_20_Oliveira">
      <style:table-properties table:display="true" style:writing-mode="lr-tb"/>
    </style:style>
    <style:style style:name="ta43" style:family="table" style:master-page-name="PageStyle_5f_Lista_20_orientadores">
      <style:table-properties table:display="true" style:writing-mode="lr-tb"/>
    </style:style>
    <style:style style:name="ce16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text-position="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style:text-position="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position="" fo:font-size="11pt" style:font-size-asian="11pt" style:font-size-complex="11pt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ackground-color="#eeeeee" fo:border="0.06pt solid #00000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 orientadores" table:style-name="ta43">
        <office:forms form:automatic-focus="false" form:apply-design-mode="false"/>
        <table:table-column table:style-name="co72" table:default-cell-style-name="ce28"/>
        <table:table-column table:style-name="co73" table:default-cell-style-name="ce28"/>
        <table:table-column table:style-name="co74" table:default-cell-style-name="ce28"/>
        <table:table-column table:style-name="co4" table:number-columns-repeated="1020" table:default-cell-style-name="ce28"/>
        <table:table-column table:style-name="co4" table:default-cell-style-name="Default"/>
        <table:table-row table:style-name="ro1">
          <table:table-cell table:style-name="ce13"/>
          <table:table-cell table:style-name="ce29" office:value-type="string" calcext:value-type="string">
            <text:p>LISTA DE ORIENTADORES ACADÊMICOS</text:p>
          </table:table-cell>
          <table:table-cell table:style-name="ce13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13" table:number-columns-repeated="2"/>
          <table:table-cell table:style-name="ce34" office:value-type="string" calcext:value-type="string">
            <text:p>atualizado em 06/06/2019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14"/>
          <table:table-cell table:style-name="ce30" office:value-type="string" calcext:value-type="string">
            <text:p>DEP.</text:p>
          </table:table-cell>
          <table:table-cell table:style-name="ce30" office:value-type="string" calcext:value-type="string">
            <text:p>NOME 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DFT</text:p>
          </table:table-cell>
          <table:table-cell table:style-name="ce15" office:value-type="string" calcext:value-type="string">
            <text:p>Antônio Alberto da Silva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Affonso Henrique Lima Zuin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31" office:value-type="string" calcext:value-type="string">
            <text:p>DFT</text:p>
          </table:table-cell>
          <table:table-cell table:style-name="ce36" office:value-type="string" calcext:value-type="string">
            <text:p>Ângela Cristina O. Strinheta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Carlos Eduardo Magalhães do Santos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Carlos Nick Gomes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Dalyse Toledo Castanheira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Denise Cunha Fernandes dos Santos Dias</text:p>
          </table:table-cell>
          <table:table-cell table:number-columns-repeated="3"/>
          <table:table-cell table:style-name="ce38"/>
          <table:table-cell table:number-columns-repeated="1017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Eduardo Fontes Araújo</text:p>
          </table:table-cell>
          <table:table-cell table:number-columns-repeated="1021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Fabiana Silva de Souza</text:p>
          </table:table-cell>
          <table:table-cell table:number-columns-repeated="1021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Francisco Cláudio Lopes de Freitas</text:p>
          </table:table-cell>
          <table:table-cell table:number-columns-repeated="1021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Gilberto Bernardo de Freitas </text:p>
          </table:table-cell>
          <table:table-cell table:number-columns-repeated="1021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José Antônio Grossi</text:p>
          </table:table-cell>
          <table:table-cell table:number-columns-repeated="1021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José Geraldo Barbosa</text:p>
          </table:table-cell>
          <table:table-cell table:number-columns-repeated="1021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José Eustáquio de Souza Carneiro</text:p>
          </table:table-cell>
          <table:table-cell table:number-columns-repeated="1021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José Maria Moreira Dias</text:p>
          </table:table-cell>
          <table:table-cell table:number-columns-repeated="1021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Laércio Junio da Silva</text:p>
          </table:table-cell>
          <table:table-cell table:number-columns-repeated="1021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31" office:value-type="string" calcext:value-type="string">
            <text:p>DFT</text:p>
          </table:table-cell>
          <table:table-cell table:style-name="ce36" office:value-type="string" calcext:value-type="string">
            <text:p>Leonardo Duarte Pimentel</text:p>
          </table:table-cell>
          <table:table-cell table:number-columns-repeated="1021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Márcio Henrique P. Barbosa</text:p>
          </table:table-cell>
          <table:table-cell table:number-columns-repeated="1021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Maicon Nardino</text:p>
          </table:table-cell>
          <table:table-cell table:number-columns-repeated="1021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Matheus Pereira Gonzarro</text:p>
          </table:table-cell>
          <table:table-cell table:number-columns-repeated="1021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Paulo Roberto G. Pereira</text:p>
          </table:table-cell>
          <table:table-cell table:number-columns-repeated="1021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Rodrigo Oliveira Lima</text:p>
          </table:table-cell>
          <table:table-cell table:number-columns-repeated="1021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Raquel Santiago Barro</text:p>
          </table:table-cell>
          <table:table-cell table:number-columns-repeated="1021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Sérgio Yoshimitsu Motoike</text:p>
          </table:table-cell>
          <table:table-cell table:number-columns-repeated="1021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31" office:value-type="string" calcext:value-type="string">
            <text:p>DFT</text:p>
          </table:table-cell>
          <table:table-cell table:style-name="ce35" office:value-type="string" calcext:value-type="string">
            <text:p>Kassio Ferreira Mendes</text:p>
          </table:table-cell>
          <table:table-cell table:number-columns-repeated="1021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31" office:value-type="string" calcext:value-type="string">
            <text:p>DFP</text:p>
          </table:table-cell>
          <table:table-cell table:style-name="ce35" office:value-type="string" calcext:value-type="string">
            <text:p>Dalila Sêni Buonicontro</text:p>
          </table:table-cell>
          <table:table-cell table:number-columns-repeated="1021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31" office:value-type="string" calcext:value-type="string">
            <text:p>DFP</text:p>
          </table:table-cell>
          <table:table-cell table:style-name="ce35" office:value-type="string" calcext:value-type="string">
            <text:p>F. Murílo Zerbini</text:p>
          </table:table-cell>
          <table:table-cell table:number-columns-repeated="1021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31" office:value-type="string" calcext:value-type="string">
            <text:p>DFP</text:p>
          </table:table-cell>
          <table:table-cell table:style-name="ce35" office:value-type="string" calcext:value-type="string">
            <text:p>Fabrício de Ávila Rodrigues</text:p>
          </table:table-cell>
          <table:table-cell table:number-columns-repeated="1021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31" office:value-type="string" calcext:value-type="string">
            <text:p>DFP</text:p>
          </table:table-cell>
          <table:table-cell table:style-name="ce35" office:value-type="string" calcext:value-type="string">
            <text:p>Lucas Magalhães Abreu</text:p>
          </table:table-cell>
          <table:table-cell table:number-columns-repeated="1021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Edsom Márcio Mattiello</text:p>
          </table:table-cell>
          <table:table-cell table:number-columns-repeated="1021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Elpídio Inácio Fernandes Filho</text:p>
          </table:table-cell>
          <table:table-cell table:number-columns-repeated="1021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Emanuelle Mercês Barros Soares</text:p>
          </table:table-cell>
          <table:table-cell table:number-columns-repeated="1021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Genelício Crusoé Rocha</text:p>
          </table:table-cell>
          <table:table-cell table:number-columns-repeated="1021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Ivo Ribeiro da Silva</text:p>
          </table:table-cell>
          <table:table-cell table:number-columns-repeated="1021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Irene Maria Cardoso</text:p>
          </table:table-cell>
          <table:table-cell table:number-columns-repeated="1021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Igor Rodrigue de Assis</text:p>
          </table:table-cell>
          <table:table-cell table:number-columns-repeated="1021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João Luiz Lani</text:p>
          </table:table-cell>
          <table:table-cell table:number-columns-repeated="1021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Júlio César Lima Neves</text:p>
          </table:table-cell>
          <table:table-cell table:number-columns-repeated="1021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Leonardus Vergütz</text:p>
          </table:table-cell>
          <table:table-cell table:number-columns-repeated="1021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Márcio Rocha Francelino</text:p>
          </table:table-cell>
          <table:table-cell table:number-columns-repeated="1021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Raphael Bragança Alves Fernandes</text:p>
          </table:table-cell>
          <table:table-cell table:number-columns-repeated="1021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31" office:value-type="string" calcext:value-type="string">
            <text:p>DPS</text:p>
          </table:table-cell>
          <table:table-cell table:style-name="ce36" office:value-type="string" calcext:value-type="string">
            <text:p>Reinaldo Bertola Cantarutti</text:p>
          </table:table-cell>
          <table:table-cell table:number-columns-repeated="1021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Samuel Vasconcelos Valadares</text:p>
          </table:table-cell>
          <table:table-cell table:number-columns-repeated="1021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31" office:value-type="string" calcext:value-type="string">
            <text:p>DPS</text:p>
          </table:table-cell>
          <table:table-cell table:style-name="ce35" office:value-type="string" calcext:value-type="string">
            <text:p>Teógenes Senna de Oliveira</text:p>
          </table:table-cell>
          <table:table-cell table:number-columns-repeated="1021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31" office:value-type="string" calcext:value-type="string">
            <text:p>DEA</text:p>
          </table:table-cell>
          <table:table-cell table:style-name="ce37" office:value-type="string" calcext:value-type="string">
            <text:p>Marconi Ribeiro Furtado Júnior</text:p>
          </table:table-cell>
          <table:table-cell table:number-columns-repeated="1021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32" office:value-type="string" calcext:value-type="string">
            <text:p>DER</text:p>
          </table:table-cell>
          <table:table-cell table:style-name="ce37" office:value-type="string" calcext:value-type="string">
            <text:p>Altair Dias de Moura</text:p>
          </table:table-cell>
          <table:table-cell table:number-columns-repeated="1021"/>
        </table:table-row>
        <table:table-row table:style-name="ro2">
          <table:table-cell table:style-name="ce27" table:number-columns-repeated="3"/>
          <table:table-cell table:number-columns-repeated="1021"/>
        </table:table-row>
        <table:table-row table:style-name="ro2">
          <table:table-cell/>
          <table:table-cell table:style-name="ce33" office:value-type="string" calcext:value-type="string">
            <text:p>AGN</text:p>
          </table:table-cell>
          <table:table-cell table:style-name="ce33" office:value-type="string" calcext:value-type="string">
            <text:p>Comissão Coord.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ção orientadorXorientados" table:style-name="ta2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5"/>
        <table:table-column table:style-name="co5" table:default-cell-style-name="ce21"/>
        <table:table-column table:style-name="co5" table:number-columns-repeated="2" table:default-cell-style-name="Default"/>
        <table:table-column table:style-name="co5" table:number-columns-repeated="2" table:default-cell-style-name="ce5"/>
        <table:table-column table:style-name="co5" table:default-cell-style-name="Default"/>
        <table:table-column table:style-name="co5" table:default-cell-style-name="ce5"/>
        <table:table-column table:style-name="co5" table:number-columns-repeated="4" table:default-cell-style-name="Default"/>
        <table:table-column table:style-name="co5" table:default-cell-style-name="ce5"/>
        <table:table-column table:style-name="co5" table:default-cell-style-name="Default"/>
        <table:table-column table:style-name="co5" table:number-columns-repeated="2" table:default-cell-style-name="ce5"/>
        <table:table-column table:style-name="co5" table:number-columns-repeated="4" table:default-cell-style-name="Default"/>
        <table:table-column table:style-name="co5" table:number-columns-repeated="2" table:default-cell-style-name="ce5"/>
        <table:table-column table:style-name="co5" table:number-columns-repeated="2" table:default-cell-style-name="Default"/>
        <table:table-column table:style-name="co5" table:number-columns-repeated="2" table:default-cell-style-name="ce5"/>
        <table:table-column table:style-name="co5" table:number-columns-repeated="11" table:default-cell-style-name="Default"/>
        <table:table-column table:style-name="co5" table:default-cell-style-name="ce5"/>
        <table:table-column table:style-name="co5" table:default-cell-style-name="Default"/>
        <table:table-column table:style-name="co5" table:default-cell-style-name="ce5"/>
        <table:table-column table:style-name="co5" table:default-cell-style-name="Default"/>
        <table:table-column table:style-name="co5" table:default-cell-style-name="ce21"/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</table:table-row>
        <table:table-row table:style-name="ro5">
          <table:table-cell table:style-name="ce17" office:value-type="float" office:value="77250" calcext:value-type="float">
            <text:p>77250</text:p>
          </table:table-cell>
          <table:table-cell table:style-name="ce17" office:value-type="float" office:value="70149" calcext:value-type="float">
            <text:p>70149</text:p>
          </table:table-cell>
          <table:table-cell table:style-name="ce19" office:value-type="float" office:value="70092" calcext:value-type="float">
            <text:p>70092</text:p>
          </table:table-cell>
          <table:table-cell table:style-name="ce19" office:value-type="float" office:value="70235" calcext:value-type="float">
            <text:p>70235</text:p>
          </table:table-cell>
          <table:table-cell table:style-name="ce19" office:value-type="float" office:value="74002" calcext:value-type="float">
            <text:p>74002</text:p>
          </table:table-cell>
          <table:table-cell office:value-type="float" office:value="63984" calcext:value-type="float">
            <text:p>63984</text:p>
          </table:table-cell>
          <table:table-cell table:style-name="ce5" office:value-type="float" office:value="92339" calcext:value-type="float">
            <text:p>92339</text:p>
          </table:table-cell>
          <table:table-cell table:style-name="ce19" office:value-type="float" office:value="70223" calcext:value-type="float">
            <text:p>70223</text:p>
          </table:table-cell>
          <table:table-cell table:style-name="ce19" office:value-type="float" office:value="92179" calcext:value-type="float">
            <text:p>92179</text:p>
          </table:table-cell>
          <table:table-cell table:style-name="ce19" office:value-type="float" office:value="61238" calcext:value-type="float">
            <text:p>61238</text:p>
          </table:table-cell>
          <table:table-cell table:style-name="ce19" office:value-type="float" office:value="73987" calcext:value-type="float">
            <text:p>73987</text:p>
          </table:table-cell>
          <table:table-cell table:style-name="ce19" office:value-type="float" office:value="74104" calcext:value-type="float">
            <text:p>74104</text:p>
          </table:table-cell>
          <table:table-cell table:style-name="ce19" office:value-type="float" office:value="74150" calcext:value-type="float">
            <text:p>74150</text:p>
          </table:table-cell>
          <table:table-cell table:style-name="ce5" office:value-type="float" office:value="92173" calcext:value-type="float">
            <text:p>92173</text:p>
          </table:table-cell>
          <table:table-cell table:style-name="ce5" office:value-type="float" office:value="95475" calcext:value-type="float">
            <text:p>95475</text:p>
          </table:table-cell>
          <table:table-cell table:style-name="ce19" office:value-type="float" office:value="66448" calcext:value-type="float">
            <text:p>66448</text:p>
          </table:table-cell>
          <table:table-cell office:value-type="float" office:value="77289" calcext:value-type="float">
            <text:p>77289</text:p>
          </table:table-cell>
          <table:table-cell table:style-name="ce19" office:value-type="float" office:value="73979" calcext:value-type="float">
            <text:p>73979</text:p>
          </table:table-cell>
          <table:table-cell office:value-type="float" office:value="98731" calcext:value-type="float">
            <text:p>98731</text:p>
          </table:table-cell>
          <table:table-cell office:value-type="float" office:value="98711" calcext:value-type="float">
            <text:p>98711</text:p>
          </table:table-cell>
          <table:table-cell table:style-name="ce19" office:value-type="float" office:value="72272" calcext:value-type="float">
            <text:p>72272</text:p>
          </table:table-cell>
          <table:table-cell table:style-name="ce19" office:value-type="float" office:value="74017" calcext:value-type="float">
            <text:p>74017</text:p>
          </table:table-cell>
          <table:table-cell office:value-type="float" office:value="73989" calcext:value-type="float">
            <text:p>73989</text:p>
          </table:table-cell>
          <table:table-cell table:style-name="ce19" office:value-type="float" office:value="74079" calcext:value-type="float">
            <text:p>74079</text:p>
          </table:table-cell>
          <table:table-cell office:value-type="float" office:value="98559" calcext:value-type="float">
            <text:p>98559</text:p>
          </table:table-cell>
          <table:table-cell table:style-name="ce19" office:value-type="float" office:value="77195" calcext:value-type="float">
            <text:p>77195</text:p>
          </table:table-cell>
          <table:table-cell table:style-name="ce19" office:value-type="float" office:value="77134" calcext:value-type="float">
            <text:p>77134</text:p>
          </table:table-cell>
          <table:table-cell table:style-name="ce19" office:value-type="float" office:value="77307" calcext:value-type="float">
            <text:p>77307</text:p>
          </table:table-cell>
          <table:table-cell table:style-name="ce19" office:value-type="float" office:value="77156" calcext:value-type="float">
            <text:p>77156</text:p>
          </table:table-cell>
          <table:table-cell office:value-type="float" office:value="77177" calcext:value-type="float">
            <text:p>77177</text:p>
          </table:table-cell>
          <table:table-cell table:style-name="ce5" office:value-type="float" office:value="77235" calcext:value-type="float">
            <text:p>77235</text:p>
          </table:table-cell>
          <table:table-cell table:style-name="ce5" office:value-type="float" office:value="77219" calcext:value-type="float">
            <text:p>77219</text:p>
          </table:table-cell>
          <table:table-cell table:style-name="ce5" office:value-type="float" office:value="77170" calcext:value-type="float">
            <text:p>77170</text:p>
          </table:table-cell>
          <table:table-cell table:style-name="ce21" office:value-type="float" office:value="71423" calcext:value-type="float">
            <text:p>71423</text:p>
          </table:table-cell>
          <table:table-cell table:style-name="ce5" office:value-type="float" office:value="89213" calcext:value-type="float">
            <text:p>89213</text:p>
          </table:table-cell>
          <table:table-cell table:style-name="ce5" office:value-type="float" office:value="79710" calcext:value-type="float">
            <text:p>79710</text:p>
          </table:table-cell>
          <table:table-cell table:style-name="ce19" office:value-type="float" office:value="74010" calcext:value-type="float">
            <text:p>74010</text:p>
          </table:table-cell>
          <table:table-cell table:style-name="ce5" office:value-type="float" office:value="77308" calcext:value-type="float">
            <text:p>77308</text:p>
          </table:table-cell>
          <table:table-cell table:style-name="ce5" office:value-type="float" office:value="77142" calcext:value-type="float">
            <text:p>77142</text:p>
          </table:table-cell>
          <table:table-cell table:style-name="ce5" office:value-type="float" office:value="74842" calcext:value-type="float">
            <text:p>74842</text:p>
          </table:table-cell>
          <table:table-cell table:style-name="ce5" office:value-type="float" office:value="77214" calcext:value-type="float">
            <text:p>77214</text:p>
          </table:table-cell>
          <table:table-cell office:value-type="float" office:value="77211" calcext:value-type="float">
            <text:p>77211</text:p>
          </table:table-cell>
          <table:table-cell table:style-name="ce19" office:value-type="float" office:value="77153" calcext:value-type="float">
            <text:p>77153</text:p>
          </table:table-cell>
          <table:table-cell office:value-type="float" office:value="77320" calcext:value-type="float">
            <text:p>77320</text:p>
          </table:table-cell>
          <table:table-cell table:style-name="ce19" office:value-type="float" office:value="74153" calcext:value-type="float">
            <text:p>74153</text:p>
          </table:table-cell>
          <table:table-cell table:style-name="ce19" office:value-type="float" office:value="77160" calcext:value-type="float">
            <text:p>77160</text:p>
          </table:table-cell>
        </table:table-row>
        <table:table-row table:style-name="ro5">
          <table:table-cell table:style-name="ce17" office:value-type="float" office:value="77316" calcext:value-type="float">
            <text:p>77316</text:p>
          </table:table-cell>
          <table:table-cell table:style-name="ce17" office:value-type="float" office:value="70117" calcext:value-type="float">
            <text:p>70117</text:p>
          </table:table-cell>
          <table:table-cell table:style-name="ce19" office:value-type="float" office:value="70082" calcext:value-type="float">
            <text:p>70082</text:p>
          </table:table-cell>
          <table:table-cell table:style-name="ce19" office:value-type="float" office:value="73991" calcext:value-type="float">
            <text:p>73991</text:p>
          </table:table-cell>
          <table:table-cell table:style-name="ce19" office:value-type="float" office:value="68046" calcext:value-type="float">
            <text:p>68046</text:p>
          </table:table-cell>
          <table:table-cell office:value-type="float" office:value="89248" calcext:value-type="float">
            <text:p>89248</text:p>
          </table:table-cell>
          <table:table-cell table:style-name="ce5" office:value-type="float" office:value="92149" calcext:value-type="float">
            <text:p>92149</text:p>
          </table:table-cell>
          <table:table-cell table:style-name="ce19" office:value-type="float" office:value="74125" calcext:value-type="float">
            <text:p>74125</text:p>
          </table:table-cell>
          <table:table-cell office:value-type="float" office:value="98698" calcext:value-type="float">
            <text:p>98698</text:p>
          </table:table-cell>
          <table:table-cell table:style-name="ce19" office:value-type="float" office:value="74091" calcext:value-type="float">
            <text:p>74091</text:p>
          </table:table-cell>
          <table:table-cell table:style-name="ce19" office:value-type="float" office:value="74022" calcext:value-type="float">
            <text:p>74022</text:p>
          </table:table-cell>
          <table:table-cell table:style-name="ce19" office:value-type="float" office:value="74014" calcext:value-type="float">
            <text:p>74014</text:p>
          </table:table-cell>
          <table:table-cell table:style-name="ce19" office:value-type="float" office:value="74149" calcext:value-type="float">
            <text:p>74149</text:p>
          </table:table-cell>
          <table:table-cell table:style-name="ce5" office:value-type="float" office:value="95324" calcext:value-type="float">
            <text:p>95324</text:p>
          </table:table-cell>
          <table:table-cell table:style-name="ce5" office:value-type="float" office:value="95423" calcext:value-type="float">
            <text:p>95423</text:p>
          </table:table-cell>
          <table:table-cell table:style-name="ce19" office:value-type="float" office:value="73954" calcext:value-type="float">
            <text:p>73954</text:p>
          </table:table-cell>
          <table:table-cell office:value-type="float" office:value="77304" calcext:value-type="float">
            <text:p>77304</text:p>
          </table:table-cell>
          <table:table-cell table:style-name="ce19" office:value-type="float" office:value="74051" calcext:value-type="float">
            <text:p>74051</text:p>
          </table:table-cell>
          <table:table-cell office:value-type="float" office:value="77199" calcext:value-type="float">
            <text:p>77199</text:p>
          </table:table-cell>
          <table:table-cell office:value-type="float" office:value="98645" calcext:value-type="float">
            <text:p>98645</text:p>
          </table:table-cell>
          <table:table-cell table:style-name="ce19" office:value-type="float" office:value="74140" calcext:value-type="float">
            <text:p>74140</text:p>
          </table:table-cell>
          <table:table-cell table:style-name="ce19" office:value-type="float" office:value="73977" calcext:value-type="float">
            <text:p>73977</text:p>
          </table:table-cell>
          <table:table-cell office:value-type="float" office:value="89098" calcext:value-type="float">
            <text:p>89098</text:p>
          </table:table-cell>
          <table:table-cell table:style-name="ce19" office:value-type="float" office:value="77311" calcext:value-type="float">
            <text:p>77311</text:p>
          </table:table-cell>
          <table:table-cell office:value-type="float" office:value="98702" calcext:value-type="float">
            <text:p>98702</text:p>
          </table:table-cell>
          <table:table-cell table:style-name="ce19" office:value-type="float" office:value="77309" calcext:value-type="float">
            <text:p>77309</text:p>
          </table:table-cell>
          <table:table-cell table:style-name="ce19" office:value-type="float" office:value="77230" calcext:value-type="float">
            <text:p>77230</text:p>
          </table:table-cell>
          <table:table-cell table:style-name="ce19" office:value-type="float" office:value="77231" calcext:value-type="float">
            <text:p>77231</text:p>
          </table:table-cell>
          <table:table-cell table:style-name="ce19" office:value-type="float" office:value="77343" calcext:value-type="float">
            <text:p>77343</text:p>
          </table:table-cell>
          <table:table-cell office:value-type="float" office:value="79716" calcext:value-type="float">
            <text:p>79716</text:p>
          </table:table-cell>
          <table:table-cell table:style-name="ce5" office:value-type="float" office:value="77208" calcext:value-type="float">
            <text:p>77208</text:p>
          </table:table-cell>
          <table:table-cell table:style-name="ce5" office:value-type="float" office:value="75981" calcext:value-type="float">
            <text:p>75981</text:p>
          </table:table-cell>
          <table:table-cell table:style-name="ce5" office:value-type="float" office:value="77145" calcext:value-type="float">
            <text:p>77145</text:p>
          </table:table-cell>
          <table:table-cell table:style-name="ce21" office:value-type="float" office:value="84992" calcext:value-type="float">
            <text:p>84992</text:p>
          </table:table-cell>
          <table:table-cell table:style-name="ce5" office:value-type="float" office:value="89126" calcext:value-type="float">
            <text:p>89126</text:p>
          </table:table-cell>
          <table:table-cell table:style-name="ce5" office:value-type="float" office:value="77192" calcext:value-type="float">
            <text:p>77192</text:p>
          </table:table-cell>
          <table:table-cell table:style-name="ce19" office:value-type="float" office:value="74061" calcext:value-type="float">
            <text:p>74061</text:p>
          </table:table-cell>
          <table:table-cell table:style-name="ce5" office:value-type="float" office:value="77202" calcext:value-type="float">
            <text:p>77202</text:p>
          </table:table-cell>
          <table:table-cell table:style-name="ce5" office:value-type="float" office:value="77173" calcext:value-type="float">
            <text:p>77173</text:p>
          </table:table-cell>
          <table:table-cell table:style-name="ce5" office:value-type="float" office:value="77174" calcext:value-type="float">
            <text:p>77174</text:p>
          </table:table-cell>
          <table:table-cell table:style-name="ce5" office:value-type="float" office:value="74584" calcext:value-type="float">
            <text:p>74584</text:p>
          </table:table-cell>
          <table:table-cell office:value-type="float" office:value="77146" calcext:value-type="float">
            <text:p>77146</text:p>
          </table:table-cell>
          <table:table-cell table:style-name="ce5" office:value-type="float" office:value="77182" calcext:value-type="float">
            <text:p>77182</text:p>
          </table:table-cell>
          <table:table-cell table:style-name="ce19" office:value-type="float" office:value="74599" calcext:value-type="float">
            <text:p>74599</text:p>
          </table:table-cell>
          <table:table-cell table:style-name="ce19" office:value-type="float" office:value="74031" calcext:value-type="float">
            <text:p>74031</text:p>
          </table:table-cell>
          <table:table-cell table:style-name="ce19" office:value-type="float" office:value="77302" calcext:value-type="float">
            <text:p>77302</text:p>
          </table:table-cell>
        </table:table-row>
        <table:table-row table:style-name="ro2">
          <table:table-cell table:style-name="ce18" office:value-type="float" office:value="81597" calcext:value-type="float">
            <text:p>81597</text:p>
          </table:table-cell>
          <table:table-cell table:style-name="ce18" office:value-type="float" office:value="77215" calcext:value-type="float">
            <text:p>77215</text:p>
          </table:table-cell>
          <table:table-cell office:value-type="float" office:value="77151" calcext:value-type="float">
            <text:p>77151</text:p>
          </table:table-cell>
          <table:table-cell office:value-type="float" office:value="77221" calcext:value-type="float">
            <text:p>77221</text:p>
          </table:table-cell>
          <table:table-cell office:value-type="float" office:value="70672" calcext:value-type="float">
            <text:p>70672</text:p>
          </table:table-cell>
          <table:table-cell office:value-type="float" office:value="85974" calcext:value-type="float">
            <text:p>85974</text:p>
          </table:table-cell>
          <table:table-cell table:style-name="ce5" office:value-type="float" office:value="92337" calcext:value-type="float">
            <text:p>92337</text:p>
          </table:table-cell>
          <table:table-cell table:style-name="ce5" office:value-type="float" office:value="77251" calcext:value-type="float">
            <text:p>77251</text:p>
          </table:table-cell>
          <table:table-cell office:value-type="float" office:value="75759" calcext:value-type="float">
            <text:p>75759</text:p>
          </table:table-cell>
          <table:table-cell office:value-type="float" office:value="77169" calcext:value-type="float">
            <text:p>77169</text:p>
          </table:table-cell>
          <table:table-cell table:style-name="ce5" office:value-type="float" office:value="74814" calcext:value-type="float">
            <text:p>74814</text:p>
          </table:table-cell>
          <table:table-cell office:value-type="float" office:value="77209" calcext:value-type="float">
            <text:p>77209</text:p>
          </table:table-cell>
          <table:table-cell table:style-name="ce5" office:value-type="float" office:value="77244" calcext:value-type="float">
            <text:p>77244</text:p>
          </table:table-cell>
          <table:table-cell table:style-name="ce5" office:value-type="float" office:value="95478" calcext:value-type="float">
            <text:p>95478</text:p>
          </table:table-cell>
          <table:table-cell table:style-name="ce5" office:value-type="float" office:value="85121" calcext:value-type="float">
            <text:p>85121</text:p>
          </table:table-cell>
          <table:table-cell table:style-name="ce5" office:value-type="float" office:value="77340" calcext:value-type="float">
            <text:p>77340</text:p>
          </table:table-cell>
          <table:table-cell office:value-type="float" office:value="81687" calcext:value-type="float">
            <text:p>81687</text:p>
          </table:table-cell>
          <table:table-cell table:style-name="ce5" office:value-type="float" office:value="77172" calcext:value-type="float">
            <text:p>77172</text:p>
          </table:table-cell>
          <table:table-cell office:value-type="float" office:value="98685" calcext:value-type="float">
            <text:p>98685</text:p>
          </table:table-cell>
          <table:table-cell office:value-type="float" office:value="98614" calcext:value-type="float">
            <text:p>98614</text:p>
          </table:table-cell>
          <table:table-cell table:style-name="ce5" office:value-type="float" office:value="77249" calcext:value-type="float">
            <text:p>77249</text:p>
          </table:table-cell>
          <table:table-cell table:style-name="ce5" office:value-type="float" office:value="81640" calcext:value-type="float">
            <text:p>81640</text:p>
          </table:table-cell>
          <table:table-cell office:value-type="float" office:value="98555" calcext:value-type="float">
            <text:p>98555</text:p>
          </table:table-cell>
          <table:table-cell table:style-name="ce5" office:value-type="float" office:value="81567" calcext:value-type="float">
            <text:p>81567</text:p>
          </table:table-cell>
          <table:table-cell office:value-type="float" office:value="92102" calcext:value-type="float">
            <text:p>92102</text:p>
          </table:table-cell>
          <table:table-cell office:value-type="float" office:value="66393" calcext:value-type="float">
            <text:p>66393</text:p>
          </table:table-cell>
          <table:table-cell table:style-name="ce5" office:value-type="float" office:value="81516" calcext:value-type="float">
            <text:p>81516</text:p>
          </table:table-cell>
          <table:table-cell table:style-name="ce5" office:value-type="float" office:value="81600" calcext:value-type="float">
            <text:p>81600</text:p>
          </table:table-cell>
          <table:table-cell office:value-type="float" office:value="81712" calcext:value-type="float">
            <text:p>81712</text:p>
          </table:table-cell>
          <table:table-cell office:value-type="float" office:value="81551" calcext:value-type="float">
            <text:p>81551</text:p>
          </table:table-cell>
          <table:table-cell table:style-name="ce5" office:value-type="float" office:value="81713" calcext:value-type="float">
            <text:p>81713</text:p>
          </table:table-cell>
          <table:table-cell table:style-name="ce5" office:value-type="float" office:value="81644" calcext:value-type="float">
            <text:p>81644</text:p>
          </table:table-cell>
          <table:table-cell table:style-name="ce5" office:value-type="float" office:value="81587" calcext:value-type="float">
            <text:p>81587</text:p>
          </table:table-cell>
          <table:table-cell table:style-name="ce21" office:value-type="float" office:value="85130" calcext:value-type="float">
            <text:p>85130</text:p>
          </table:table-cell>
          <table:table-cell table:style-name="ce5" office:value-type="float" office:value="77155" calcext:value-type="float">
            <text:p>77155</text:p>
          </table:table-cell>
          <table:table-cell table:style-name="ce5" office:value-type="float" office:value="81506" calcext:value-type="float">
            <text:p>81506</text:p>
          </table:table-cell>
          <table:table-cell table:style-name="ce21" office:value-type="float" office:value="77264" calcext:value-type="float">
            <text:p>77264</text:p>
          </table:table-cell>
          <table:table-cell table:style-name="ce5" office:value-type="float" office:value="81535" calcext:value-type="float">
            <text:p>81535</text:p>
          </table:table-cell>
          <table:table-cell table:style-name="ce5" office:value-type="float" office:value="81525" calcext:value-type="float">
            <text:p>81525</text:p>
          </table:table-cell>
          <table:table-cell table:style-name="ce5" office:value-type="float" office:value="74205" calcext:value-type="float">
            <text:p>74205</text:p>
          </table:table-cell>
          <table:table-cell table:style-name="ce5" office:value-type="float" office:value="81709" calcext:value-type="float">
            <text:p>81709</text:p>
          </table:table-cell>
          <table:table-cell office:value-type="float" office:value="81614" calcext:value-type="float">
            <text:p>81614</text:p>
          </table:table-cell>
          <table:table-cell table:style-name="ce5" office:value-type="float" office:value="81639" calcext:value-type="float">
            <text:p>81639</text:p>
          </table:table-cell>
          <table:table-cell office:value-type="float" office:value="81647" calcext:value-type="float">
            <text:p>81647</text:p>
          </table:table-cell>
          <table:table-cell table:style-name="ce21" office:value-type="float" office:value="79715" calcext:value-type="float">
            <text:p>79715</text:p>
          </table:table-cell>
          <table:table-cell office:value-type="float" office:value="81592" calcext:value-type="float">
            <text:p>81592</text:p>
          </table:table-cell>
        </table:table-row>
        <table:table-row table:style-name="ro5">
          <table:table-cell table:style-name="ce17" office:value-type="float" office:value="70208" calcext:value-type="float">
            <text:p>70208</text:p>
          </table:table-cell>
          <table:table-cell table:style-name="ce17" office:value-type="float" office:value="77332" calcext:value-type="float">
            <text:p>77332</text:p>
          </table:table-cell>
          <table:table-cell office:value-type="float" office:value="77166" calcext:value-type="float">
            <text:p>77166</text:p>
          </table:table-cell>
          <table:table-cell office:value-type="float" office:value="77306" calcext:value-type="float">
            <text:p>77306</text:p>
          </table:table-cell>
          <table:table-cell office:value-type="float" office:value="77335" calcext:value-type="float">
            <text:p>77335</text:p>
          </table:table-cell>
          <table:table-cell office:value-type="float" office:value="77341" calcext:value-type="float">
            <text:p>77341</text:p>
          </table:table-cell>
          <table:table-cell table:style-name="ce5" office:value-type="float" office:value="92152" calcext:value-type="float">
            <text:p>92152</text:p>
          </table:table-cell>
          <table:table-cell table:style-name="ce5" office:value-type="float" office:value="77333" calcext:value-type="float">
            <text:p>77333</text:p>
          </table:table-cell>
          <table:table-cell office:value-type="float" office:value="98692" calcext:value-type="float">
            <text:p>98692</text:p>
          </table:table-cell>
          <table:table-cell office:value-type="float" office:value="77254" calcext:value-type="float">
            <text:p>77254</text:p>
          </table:table-cell>
          <table:table-cell table:style-name="ce5" office:value-type="float" office:value="77136" calcext:value-type="float">
            <text:p>77136</text:p>
          </table:table-cell>
          <table:table-cell office:value-type="float" office:value="77141" calcext:value-type="float">
            <text:p>77141</text:p>
          </table:table-cell>
          <table:table-cell table:style-name="ce5" office:value-type="float" office:value="77216" calcext:value-type="float">
            <text:p>77216</text:p>
          </table:table-cell>
          <table:table-cell table:style-name="ce5" office:value-type="float" office:value="95348" calcext:value-type="float">
            <text:p>95348</text:p>
          </table:table-cell>
          <table:table-cell table:style-name="ce5" office:value-type="float" office:value="95509" calcext:value-type="float">
            <text:p>95509</text:p>
          </table:table-cell>
          <table:table-cell table:style-name="ce5" office:value-type="float" office:value="74714" calcext:value-type="float">
            <text:p>74714</text:p>
          </table:table-cell>
          <table:table-cell office:value-type="float" office:value="81664" calcext:value-type="float">
            <text:p>81664</text:p>
          </table:table-cell>
          <table:table-cell table:style-name="ce5" office:value-type="float" office:value="70222" calcext:value-type="float">
            <text:p>70222</text:p>
          </table:table-cell>
          <table:table-cell office:value-type="float" office:value="98651" calcext:value-type="float">
            <text:p>98651</text:p>
          </table:table-cell>
          <table:table-cell office:value-type="float" office:value="96765" calcext:value-type="float">
            <text:p>96765</text:p>
          </table:table-cell>
          <table:table-cell table:style-name="ce5" office:value-type="float" office:value="77248" calcext:value-type="float">
            <text:p>77248</text:p>
          </table:table-cell>
          <table:table-cell table:style-name="ce5" office:value-type="float" office:value="81503" calcext:value-type="float">
            <text:p>81503</text:p>
          </table:table-cell>
          <table:table-cell office:value-type="float" office:value="98623" calcext:value-type="float">
            <text:p>98623</text:p>
          </table:table-cell>
          <table:table-cell table:style-name="ce5" office:value-type="float" office:value="81501" calcext:value-type="float">
            <text:p>81501</text:p>
          </table:table-cell>
          <table:table-cell office:value-type="float" office:value="98576" calcext:value-type="float">
            <text:p>98576</text:p>
          </table:table-cell>
          <table:table-cell office:value-type="float" office:value="81559" calcext:value-type="float">
            <text:p>81559</text:p>
          </table:table-cell>
          <table:table-cell table:style-name="ce5" office:value-type="float" office:value="81609" calcext:value-type="float">
            <text:p>81609</text:p>
          </table:table-cell>
          <table:table-cell table:style-name="ce5" office:value-type="float" office:value="81602" calcext:value-type="float">
            <text:p>81602</text:p>
          </table:table-cell>
          <table:table-cell office:value-type="float" office:value="81570" calcext:value-type="float">
            <text:p>81570</text:p>
          </table:table-cell>
          <table:table-cell office:value-type="float" office:value="81560" calcext:value-type="float">
            <text:p>81560</text:p>
          </table:table-cell>
          <table:table-cell table:style-name="ce5" office:value-type="float" office:value="81505" calcext:value-type="float">
            <text:p>81505</text:p>
          </table:table-cell>
          <table:table-cell table:style-name="ce5" office:value-type="float" office:value="66540" calcext:value-type="float">
            <text:p>66540</text:p>
          </table:table-cell>
          <table:table-cell table:style-name="ce5" office:value-type="float" office:value="70150" calcext:value-type="float">
            <text:p>70150</text:p>
          </table:table-cell>
          <table:table-cell table:style-name="ce21" office:value-type="float" office:value="84975" calcext:value-type="float">
            <text:p>84975</text:p>
          </table:table-cell>
          <table:table-cell table:style-name="ce5" office:value-type="float" office:value="89194" calcext:value-type="float">
            <text:p>89194</text:p>
          </table:table-cell>
          <table:table-cell table:style-name="ce5" office:value-type="float" office:value="74296" calcext:value-type="float">
            <text:p>74296</text:p>
          </table:table-cell>
          <table:table-cell table:style-name="ce21" office:value-type="float" office:value="77148" calcext:value-type="float">
            <text:p>77148</text:p>
          </table:table-cell>
          <table:table-cell table:style-name="ce5" office:value-type="float" office:value="71051" calcext:value-type="float">
            <text:p>71051</text:p>
          </table:table-cell>
          <table:table-cell table:style-name="ce5" office:value-type="float" office:value="81690" calcext:value-type="float">
            <text:p>81690</text:p>
          </table:table-cell>
          <table:table-cell table:style-name="ce5" office:value-type="float" office:value="81522" calcext:value-type="float">
            <text:p>81522</text:p>
          </table:table-cell>
          <table:table-cell table:style-name="ce5" office:value-type="float" office:value="81571" calcext:value-type="float">
            <text:p>81571</text:p>
          </table:table-cell>
          <table:table-cell office:value-type="float" office:value="81580" calcext:value-type="float">
            <text:p>81580</text:p>
          </table:table-cell>
          <table:table-cell table:style-name="ce5" office:value-type="float" office:value="81662" calcext:value-type="float">
            <text:p>81662</text:p>
          </table:table-cell>
          <table:table-cell office:value-type="float" office:value="81555" calcext:value-type="float">
            <text:p>81555</text:p>
          </table:table-cell>
          <table:table-cell table:style-name="ce21" office:value-type="float" office:value="70669" calcext:value-type="float">
            <text:p>70669</text:p>
          </table:table-cell>
          <table:table-cell office:value-type="float" office:value="70078" calcext:value-type="float">
            <text:p>70078</text:p>
          </table:table-cell>
        </table:table-row>
        <table:table-row table:style-name="ro2">
          <table:table-cell table:style-name="ce5" office:value-type="float" office:value="81513" calcext:value-type="float">
            <text:p>81513</text:p>
          </table:table-cell>
          <table:table-cell table:style-name="ce5" office:value-type="float" office:value="71946" calcext:value-type="float">
            <text:p>71946</text:p>
          </table:table-cell>
          <table:table-cell office:value-type="float" office:value="81720" calcext:value-type="float">
            <text:p>81720</text:p>
          </table:table-cell>
          <table:table-cell office:value-type="float" office:value="81566" calcext:value-type="float">
            <text:p>81566</text:p>
          </table:table-cell>
          <table:table-cell office:value-type="float" office:value="81601" calcext:value-type="float">
            <text:p>81601</text:p>
          </table:table-cell>
          <table:table-cell office:value-type="float" office:value="81708" calcext:value-type="float">
            <text:p>81708</text:p>
          </table:table-cell>
          <table:table-cell table:style-name="ce5" office:value-type="float" office:value="92221" calcext:value-type="float">
            <text:p>92221</text:p>
          </table:table-cell>
          <table:table-cell table:style-name="ce5" office:value-type="float" office:value="81705" calcext:value-type="float">
            <text:p>81705</text:p>
          </table:table-cell>
          <table:table-cell office:value-type="float" office:value="98632" calcext:value-type="float">
            <text:p>98632</text:p>
          </table:table-cell>
          <table:table-cell office:value-type="float" office:value="81574" calcext:value-type="float">
            <text:p>81574</text:p>
          </table:table-cell>
          <table:table-cell table:style-name="ce5" office:value-type="float" office:value="81557" calcext:value-type="float">
            <text:p>81557</text:p>
          </table:table-cell>
          <table:table-cell office:value-type="float" office:value="81643" calcext:value-type="float">
            <text:p>81643</text:p>
          </table:table-cell>
          <table:table-cell table:style-name="ce5" office:value-type="float" office:value="81686" calcext:value-type="float">
            <text:p>81686</text:p>
          </table:table-cell>
          <table:table-cell table:style-name="ce5" office:value-type="float" office:value="95438" calcext:value-type="float">
            <text:p>95438</text:p>
          </table:table-cell>
          <table:table-cell table:style-name="ce5" office:value-type="float" office:value="95358" calcext:value-type="float">
            <text:p>95358</text:p>
          </table:table-cell>
          <table:table-cell table:style-name="ce5" office:value-type="float" office:value="81699" calcext:value-type="float">
            <text:p>81699</text:p>
          </table:table-cell>
          <table:table-cell office:value-type="float" office:value="81575" calcext:value-type="float">
            <text:p>81575</text:p>
          </table:table-cell>
          <table:table-cell table:style-name="ce5" office:value-type="float" office:value="81529" calcext:value-type="float">
            <text:p>81529</text:p>
          </table:table-cell>
          <table:table-cell office:value-type="float" office:value="81549" calcext:value-type="float">
            <text:p>81549</text:p>
          </table:table-cell>
          <table:table-cell office:value-type="float" office:value="85942" calcext:value-type="float">
            <text:p>85942</text:p>
          </table:table-cell>
          <table:table-cell table:style-name="ce5" office:value-type="float" office:value="67831" calcext:value-type="float">
            <text:p>67831</text:p>
          </table:table-cell>
          <table:table-cell table:style-name="ce5" office:value-type="float" office:value="81694" calcext:value-type="float">
            <text:p>81694</text:p>
          </table:table-cell>
          <table:table-cell office:value-type="float" office:value="89082" calcext:value-type="float">
            <text:p>89082</text:p>
          </table:table-cell>
          <table:table-cell table:style-name="ce5" office:value-type="float" office:value="81539" calcext:value-type="float">
            <text:p>81539</text:p>
          </table:table-cell>
          <table:table-cell office:value-type="float" office:value="98672" calcext:value-type="float">
            <text:p>98672</text:p>
          </table:table-cell>
          <table:table-cell office:value-type="float" office:value="81565" calcext:value-type="float">
            <text:p>81565</text:p>
          </table:table-cell>
          <table:table-cell table:style-name="ce5" office:value-type="float" office:value="81695" calcext:value-type="float">
            <text:p>81695</text:p>
          </table:table-cell>
          <table:table-cell table:style-name="ce5" office:value-type="float" office:value="81504" calcext:value-type="float">
            <text:p>81504</text:p>
          </table:table-cell>
          <table:table-cell office:value-type="float" office:value="81716" calcext:value-type="float">
            <text:p>81716</text:p>
          </table:table-cell>
          <table:table-cell office:value-type="float" office:value="81684" calcext:value-type="float">
            <text:p>81684</text:p>
          </table:table-cell>
          <table:table-cell table:style-name="ce5" office:value-type="float" office:value="79216" calcext:value-type="float">
            <text:p>79216</text:p>
          </table:table-cell>
          <table:table-cell table:style-name="ce5" office:value-type="float" office:value="81636" calcext:value-type="float">
            <text:p>81636</text:p>
          </table:table-cell>
          <table:table-cell table:style-name="ce5" office:value-type="float" office:value="81534" calcext:value-type="float">
            <text:p>81534</text:p>
          </table:table-cell>
          <table:table-cell table:style-name="ce21" office:value-type="float" office:value="74066" calcext:value-type="float">
            <text:p>74066</text:p>
          </table:table-cell>
          <table:table-cell table:style-name="ce5" office:value-type="float" office:value="89214" calcext:value-type="float">
            <text:p>89214</text:p>
          </table:table-cell>
          <table:table-cell table:style-name="ce5" office:value-type="float" office:value="81562" calcext:value-type="float">
            <text:p>81562</text:p>
          </table:table-cell>
          <table:table-cell table:style-name="ce21" office:value-type="float" office:value="81723" calcext:value-type="float">
            <text:p>81723</text:p>
          </table:table-cell>
          <table:table-cell table:style-name="ce5" office:value-type="float" office:value="59457" calcext:value-type="float">
            <text:p>59457</text:p>
          </table:table-cell>
          <table:table-cell table:style-name="ce5" office:value-type="float" office:value="81701" calcext:value-type="float">
            <text:p>81701</text:p>
          </table:table-cell>
          <table:table-cell table:style-name="ce5" office:value-type="float" office:value="81527" calcext:value-type="float">
            <text:p>81527</text:p>
          </table:table-cell>
          <table:table-cell table:style-name="ce5" office:value-type="float" office:value="81634" calcext:value-type="float">
            <text:p>81634</text:p>
          </table:table-cell>
          <table:table-cell office:value-type="float" office:value="81714" calcext:value-type="float">
            <text:p>81714</text:p>
          </table:table-cell>
          <table:table-cell table:style-name="ce5" office:value-type="float" office:value="82499" calcext:value-type="float">
            <text:p>82499</text:p>
          </table:table-cell>
          <table:table-cell office:value-type="float" office:value="77875" calcext:value-type="float">
            <text:p>77875</text:p>
          </table:table-cell>
          <table:table-cell table:style-name="ce21" office:value-type="float" office:value="81552" calcext:value-type="float">
            <text:p>81552</text:p>
          </table:table-cell>
          <table:table-cell office:value-type="float" office:value="81637" calcext:value-type="float">
            <text:p>81637</text:p>
          </table:table-cell>
        </table:table-row>
        <table:table-row table:style-name="ro2">
          <table:table-cell table:style-name="ce5" office:value-type="float" office:value="81700" calcext:value-type="float">
            <text:p>81700</text:p>
          </table:table-cell>
          <table:table-cell table:style-name="ce5" office:value-type="float" office:value="81510" calcext:value-type="float">
            <text:p>81510</text:p>
          </table:table-cell>
          <table:table-cell office:value-type="float" office:value="81537" calcext:value-type="float">
            <text:p>81537</text:p>
          </table:table-cell>
          <table:table-cell office:value-type="float" office:value="71737" calcext:value-type="float">
            <text:p>71737</text:p>
          </table:table-cell>
          <table:table-cell office:value-type="float" office:value="81641" calcext:value-type="float">
            <text:p>81641</text:p>
          </table:table-cell>
          <table:table-cell office:value-type="float" office:value="86153" calcext:value-type="float">
            <text:p>86153</text:p>
          </table:table-cell>
          <table:table-cell table:style-name="ce5" office:value-type="float" office:value="92349" calcext:value-type="float">
            <text:p>92349</text:p>
          </table:table-cell>
          <table:table-cell table:style-name="ce5" office:value-type="float" office:value="81509" calcext:value-type="float">
            <text:p>81509</text:p>
          </table:table-cell>
          <table:table-cell office:value-type="float" office:value="98662" calcext:value-type="float">
            <text:p>98662</text:p>
          </table:table-cell>
          <table:table-cell office:value-type="float" office:value="81590" calcext:value-type="float">
            <text:p>81590</text:p>
          </table:table-cell>
          <table:table-cell table:style-name="ce20" office:value-type="float" office:value="81645" calcext:value-type="float">
            <text:p>81645</text:p>
          </table:table-cell>
          <table:table-cell office:value-type="float" office:value="81561" calcext:value-type="float">
            <text:p>81561</text:p>
          </table:table-cell>
          <table:table-cell table:style-name="ce5" office:value-type="float" office:value="81526" calcext:value-type="float">
            <text:p>81526</text:p>
          </table:table-cell>
          <table:table-cell table:style-name="ce5" office:value-type="float" office:value="95416" calcext:value-type="float">
            <text:p>95416</text:p>
          </table:table-cell>
          <table:table-cell table:style-name="ce5" office:value-type="float" office:value="85049" calcext:value-type="float">
            <text:p>85049</text:p>
          </table:table-cell>
          <table:table-cell table:style-name="ce5" office:value-type="float" office:value="81523" calcext:value-type="float">
            <text:p>81523</text:p>
          </table:table-cell>
          <table:table-cell office:value-type="float" office:value="81530" calcext:value-type="float">
            <text:p>81530</text:p>
          </table:table-cell>
          <table:table-cell table:style-name="ce5" office:value-type="float" office:value="81538" calcext:value-type="float">
            <text:p>81538</text:p>
          </table:table-cell>
          <table:table-cell office:value-type="float" office:value="98647" calcext:value-type="float">
            <text:p>98647</text:p>
          </table:table-cell>
          <table:table-cell office:value-type="float" office:value="95288" calcext:value-type="float">
            <text:p>95288</text:p>
          </table:table-cell>
          <table:table-cell table:style-name="ce5" office:value-type="float" office:value="66435" calcext:value-type="float">
            <text:p>66435</text:p>
          </table:table-cell>
          <table:table-cell table:style-name="ce5" office:value-type="float" office:value="81520" calcext:value-type="float">
            <text:p>81520</text:p>
          </table:table-cell>
          <table:table-cell office:value-type="float" office:value="84975" calcext:value-type="float">
            <text:p>84975</text:p>
          </table:table-cell>
          <table:table-cell table:style-name="ce5" office:value-type="float" office:value="81655" calcext:value-type="float">
            <text:p>81655</text:p>
          </table:table-cell>
          <table:table-cell office:value-type="float" office:value="84972" calcext:value-type="float">
            <text:p>84972</text:p>
          </table:table-cell>
          <table:table-cell office:value-type="float" office:value="70106" calcext:value-type="float">
            <text:p>70106</text:p>
          </table:table-cell>
          <table:table-cell table:style-name="ce5" office:value-type="float" office:value="81638" calcext:value-type="float">
            <text:p>81638</text:p>
          </table:table-cell>
          <table:table-cell table:style-name="ce5" office:value-type="float" office:value="81517" calcext:value-type="float">
            <text:p>81517</text:p>
          </table:table-cell>
          <table:table-cell office:value-type="float" office:value="81653" calcext:value-type="float">
            <text:p>81653</text:p>
          </table:table-cell>
          <table:table-cell office:value-type="float" office:value="74015" calcext:value-type="float">
            <text:p>74015</text:p>
          </table:table-cell>
          <table:table-cell table:style-name="ce5" office:value-type="float" office:value="81612" calcext:value-type="float">
            <text:p>81612</text:p>
          </table:table-cell>
          <table:table-cell table:style-name="ce5" office:value-type="float" office:value="81576" calcext:value-type="float">
            <text:p>81576</text:p>
          </table:table-cell>
          <table:table-cell table:style-name="ce5" office:value-type="float" office:value="81693" calcext:value-type="float">
            <text:p>81693</text:p>
          </table:table-cell>
          <table:table-cell table:style-name="ce21" office:value-type="float" office:value="92186" calcext:value-type="float">
            <text:p>92186</text:p>
          </table:table-cell>
          <table:table-cell table:style-name="ce5" office:value-type="float" office:value="89102" calcext:value-type="float">
            <text:p>89102</text:p>
          </table:table-cell>
          <table:table-cell table:style-name="ce5" office:value-type="float" office:value="70234" calcext:value-type="float">
            <text:p>70234</text:p>
          </table:table-cell>
          <table:table-cell table:style-name="ce21" office:value-type="float" office:value="74161" calcext:value-type="float">
            <text:p>74161</text:p>
          </table:table-cell>
          <table:table-cell table:style-name="ce5" office:value-type="float" office:value="81697" calcext:value-type="float">
            <text:p>81697</text:p>
          </table:table-cell>
          <table:table-cell table:style-name="ce5" office:value-type="float" office:value="81688" calcext:value-type="float">
            <text:p>81688</text:p>
          </table:table-cell>
          <table:table-cell table:style-name="ce5" office:value-type="float" office:value="81604" calcext:value-type="float">
            <text:p>81604</text:p>
          </table:table-cell>
          <table:table-cell table:style-name="ce5" office:value-type="float" office:value="81650" calcext:value-type="float">
            <text:p>81650</text:p>
          </table:table-cell>
          <table:table-cell office:value-type="float" office:value="81518" calcext:value-type="float">
            <text:p>81518</text:p>
          </table:table-cell>
          <table:table-cell table:style-name="ce5" office:value-type="float" office:value="85027" calcext:value-type="float">
            <text:p>85027</text:p>
          </table:table-cell>
          <table:table-cell office:value-type="float" office:value="70200" calcext:value-type="float">
            <text:p>70200</text:p>
          </table:table-cell>
          <table:table-cell table:style-name="ce21" office:value-type="float" office:value="77404" calcext:value-type="float">
            <text:p>77404</text:p>
          </table:table-cell>
          <table:table-cell office:value-type="float" office:value="81722" calcext:value-type="float">
            <text:p>81722</text:p>
          </table:table-cell>
        </table:table-row>
        <table:table-row table:style-name="ro2">
          <table:table-cell table:style-name="ce5" office:value-type="float" office:value="85137" calcext:value-type="float">
            <text:p>85137</text:p>
          </table:table-cell>
          <table:table-cell table:style-name="ce5" office:value-type="float" office:value="84985" calcext:value-type="float">
            <text:p>84985</text:p>
          </table:table-cell>
          <table:table-cell office:value-type="float" office:value="84964" calcext:value-type="float">
            <text:p>84964</text:p>
          </table:table-cell>
          <table:table-cell office:value-type="float" office:value="85063" calcext:value-type="float">
            <text:p>85063</text:p>
          </table:table-cell>
          <table:table-cell office:value-type="float" office:value="85055" calcext:value-type="float">
            <text:p>85055</text:p>
          </table:table-cell>
          <table:table-cell office:value-type="float" office:value="82599" calcext:value-type="float">
            <text:p>82599</text:p>
          </table:table-cell>
          <table:table-cell table:style-name="ce5" office:value-type="float" office:value="92241" calcext:value-type="float">
            <text:p>92241</text:p>
          </table:table-cell>
          <table:table-cell table:style-name="ce5" office:value-type="float" office:value="85018" calcext:value-type="float">
            <text:p>85018</text:p>
          </table:table-cell>
          <table:table-cell office:value-type="float" office:value="98701" calcext:value-type="float">
            <text:p>98701</text:p>
          </table:table-cell>
          <table:table-cell office:value-type="float" office:value="85150" calcext:value-type="float">
            <text:p>85150</text:p>
          </table:table-cell>
          <table:table-cell table:style-name="ce5" office:value-type="float" office:value="84948" calcext:value-type="float">
            <text:p>84948</text:p>
          </table:table-cell>
          <table:table-cell office:value-type="float" office:value="84944" calcext:value-type="float">
            <text:p>84944</text:p>
          </table:table-cell>
          <table:table-cell table:style-name="ce5" office:value-type="float" office:value="84971" calcext:value-type="float">
            <text:p>84971</text:p>
          </table:table-cell>
          <table:table-cell table:style-name="ce5" office:value-type="float" office:value="95352" calcext:value-type="float">
            <text:p>95352</text:p>
          </table:table-cell>
          <table:table-cell table:style-name="ce5" office:value-type="float" office:value="95404" calcext:value-type="float">
            <text:p>95404</text:p>
          </table:table-cell>
          <table:table-cell table:style-name="ce5" office:value-type="float" office:value="85089" calcext:value-type="float">
            <text:p>85089</text:p>
          </table:table-cell>
          <table:table-cell office:value-type="float" office:value="81635" calcext:value-type="float">
            <text:p>81635</text:p>
          </table:table-cell>
          <table:table-cell table:style-name="ce5" office:value-type="float" office:value="77319" calcext:value-type="float">
            <text:p>77319</text:p>
          </table:table-cell>
          <table:table-cell office:value-type="float" office:value="98532" calcext:value-type="float">
            <text:p>98532</text:p>
          </table:table-cell>
          <table:table-cell office:value-type="float" office:value="98575" calcext:value-type="float">
            <text:p>98575</text:p>
          </table:table-cell>
          <table:table-cell table:style-name="ce5" office:value-type="float" office:value="85070" calcext:value-type="float">
            <text:p>85070</text:p>
          </table:table-cell>
          <table:table-cell table:style-name="ce5" office:value-type="float" office:value="85058" calcext:value-type="float">
            <text:p>85058</text:p>
          </table:table-cell>
          <table:table-cell office:value-type="float" office:value="98533" calcext:value-type="float">
            <text:p>98533</text:p>
          </table:table-cell>
          <table:table-cell table:style-name="ce5" office:value-type="float" office:value="85060" calcext:value-type="float">
            <text:p>85060</text:p>
          </table:table-cell>
          <table:table-cell office:value-type="float" office:value="98709" calcext:value-type="float">
            <text:p>98709</text:p>
          </table:table-cell>
          <table:table-cell office:value-type="float" office:value="74099" calcext:value-type="float">
            <text:p>74099</text:p>
          </table:table-cell>
          <table:table-cell table:style-name="ce5" office:value-type="float" office:value="84978" calcext:value-type="float">
            <text:p>84978</text:p>
          </table:table-cell>
          <table:table-cell table:style-name="ce5" office:value-type="float" office:value="84941" calcext:value-type="float">
            <text:p>84941</text:p>
          </table:table-cell>
          <table:table-cell office:value-type="float" office:value="84986" calcext:value-type="float">
            <text:p>84986</text:p>
          </table:table-cell>
          <table:table-cell office:value-type="float" office:value="73983" calcext:value-type="float">
            <text:p>73983</text:p>
          </table:table-cell>
          <table:table-cell table:style-name="ce5" office:value-type="float" office:value="85129" calcext:value-type="float">
            <text:p>85129</text:p>
          </table:table-cell>
          <table:table-cell table:style-name="ce5" office:value-type="float" office:value="84969" calcext:value-type="float">
            <text:p>84969</text:p>
          </table:table-cell>
          <table:table-cell table:style-name="ce5" office:value-type="float" office:value="84947" calcext:value-type="float">
            <text:p>84947</text:p>
          </table:table-cell>
          <table:table-cell table:style-name="ce21" office:value-type="float" office:value="85122" calcext:value-type="float">
            <text:p>85122</text:p>
          </table:table-cell>
          <table:table-cell table:style-name="ce5" office:value-type="float" office:value="89224" calcext:value-type="float">
            <text:p>89224</text:p>
          </table:table-cell>
          <table:table-cell table:style-name="ce5" office:value-type="float" office:value="84935" calcext:value-type="float">
            <text:p>84935</text:p>
          </table:table-cell>
          <table:table-cell table:style-name="ce21" office:value-type="float" office:value="79194" calcext:value-type="float">
            <text:p>79194</text:p>
          </table:table-cell>
          <table:table-cell table:style-name="ce5" office:value-type="float" office:value="85153" calcext:value-type="float">
            <text:p>85153</text:p>
          </table:table-cell>
          <table:table-cell table:style-name="ce5" office:value-type="float" office:value="84965" calcext:value-type="float">
            <text:p>84965</text:p>
          </table:table-cell>
          <table:table-cell table:style-name="ce5" office:value-type="float" office:value="85052" calcext:value-type="float">
            <text:p>85052</text:p>
          </table:table-cell>
          <table:table-cell table:style-name="ce5" office:value-type="float" office:value="84932" calcext:value-type="float">
            <text:p>84932</text:p>
          </table:table-cell>
          <table:table-cell office:value-type="float" office:value="70086" calcext:value-type="float">
            <text:p>70086</text:p>
          </table:table-cell>
          <table:table-cell table:style-name="ce5" office:value-type="float" office:value="85092" calcext:value-type="float">
            <text:p>85092</text:p>
          </table:table-cell>
          <table:table-cell office:value-type="float" office:value="85139" calcext:value-type="float">
            <text:p>85139</text:p>
          </table:table-cell>
          <table:table-cell table:style-name="ce21" office:value-type="float" office:value="85124" calcext:value-type="float">
            <text:p>85124</text:p>
          </table:table-cell>
          <table:table-cell office:value-type="float" office:value="85051" calcext:value-type="float">
            <text:p>85051</text:p>
          </table:table-cell>
        </table:table-row>
        <table:table-row table:style-name="ro2">
          <table:table-cell table:style-name="ce5" office:value-type="float" office:value="85091" calcext:value-type="float">
            <text:p>85091</text:p>
          </table:table-cell>
          <table:table-cell table:style-name="ce5" office:value-type="float" office:value="85012" calcext:value-type="float">
            <text:p>85012</text:p>
          </table:table-cell>
          <table:table-cell office:value-type="float" office:value="85037" calcext:value-type="float">
            <text:p>85037</text:p>
          </table:table-cell>
          <table:table-cell office:value-type="float" office:value="81670" calcext:value-type="float">
            <text:p>81670</text:p>
          </table:table-cell>
          <table:table-cell office:value-type="float" office:value="71371" calcext:value-type="float">
            <text:p>71371</text:p>
          </table:table-cell>
          <table:table-cell office:value-type="float" office:value="92378" calcext:value-type="float">
            <text:p>92378</text:p>
          </table:table-cell>
          <table:table-cell table:style-name="ce5" office:value-type="float" office:value="67385" calcext:value-type="float">
            <text:p>67385</text:p>
          </table:table-cell>
          <table:table-cell table:style-name="ce5" office:value-type="float" office:value="85030" calcext:value-type="float">
            <text:p>85030</text:p>
          </table:table-cell>
          <table:table-cell office:value-type="float" office:value="98655" calcext:value-type="float">
            <text:p>98655</text:p>
          </table:table-cell>
          <table:table-cell office:value-type="float" office:value="85040" calcext:value-type="float">
            <text:p>85040</text:p>
          </table:table-cell>
          <table:table-cell table:style-name="ce5" office:value-type="float" office:value="85131" calcext:value-type="float">
            <text:p>85131</text:p>
          </table:table-cell>
          <table:table-cell office:value-type="float" office:value="73990" calcext:value-type="float">
            <text:p>73990</text:p>
          </table:table-cell>
          <table:table-cell table:style-name="ce5" office:value-type="float" office:value="85007" calcext:value-type="float">
            <text:p>85007</text:p>
          </table:table-cell>
          <table:table-cell table:style-name="ce5" office:value-type="float" office:value="95391" calcext:value-type="float">
            <text:p>95391</text:p>
          </table:table-cell>
          <table:table-cell table:style-name="ce5" office:value-type="float" office:value="95484" calcext:value-type="float">
            <text:p>95484</text:p>
          </table:table-cell>
          <table:table-cell table:style-name="ce5" office:value-type="float" office:value="84973" calcext:value-type="float">
            <text:p>84973</text:p>
          </table:table-cell>
          <table:table-cell office:value-type="float" office:value="81651" calcext:value-type="float">
            <text:p>81651</text:p>
          </table:table-cell>
          <table:table-cell table:style-name="ce5" office:value-type="float" office:value="84940" calcext:value-type="float">
            <text:p>84940</text:p>
          </table:table-cell>
          <table:table-cell office:value-type="float" office:value="98725" calcext:value-type="float">
            <text:p>98725</text:p>
          </table:table-cell>
          <table:table-cell office:value-type="float" office:value="98634" calcext:value-type="float">
            <text:p>98634</text:p>
          </table:table-cell>
          <table:table-cell table:style-name="ce5" office:value-type="float" office:value="83709" calcext:value-type="float">
            <text:p>83709</text:p>
          </table:table-cell>
          <table:table-cell table:style-name="ce5" office:value-type="float" office:value="79727" calcext:value-type="float">
            <text:p>79727</text:p>
          </table:table-cell>
          <table:table-cell office:value-type="float" office:value="98547" calcext:value-type="float">
            <text:p>98547</text:p>
          </table:table-cell>
          <table:table-cell table:style-name="ce5" office:value-type="float" office:value="74613" calcext:value-type="float">
            <text:p>74613</text:p>
          </table:table-cell>
          <table:table-cell office:value-type="float" office:value="98613" calcext:value-type="float">
            <text:p>98613</text:p>
          </table:table-cell>
          <table:table-cell office:value-type="float" office:value="73953" calcext:value-type="float">
            <text:p>73953</text:p>
          </table:table-cell>
          <table:table-cell table:style-name="ce5" office:value-type="float" office:value="61047" calcext:value-type="float">
            <text:p>61047</text:p>
          </table:table-cell>
          <table:table-cell table:style-name="ce5" office:value-type="float" office:value="85149" calcext:value-type="float">
            <text:p>85149</text:p>
          </table:table-cell>
          <table:table-cell office:value-type="float" office:value="85148" calcext:value-type="float">
            <text:p>85148</text:p>
          </table:table-cell>
          <table:table-cell office:value-type="float" office:value="85133" calcext:value-type="float">
            <text:p>85133</text:p>
          </table:table-cell>
          <table:table-cell table:style-name="ce5" office:value-type="float" office:value="71246" calcext:value-type="float">
            <text:p>71246</text:p>
          </table:table-cell>
          <table:table-cell table:style-name="ce5" office:value-type="float" office:value="85128" calcext:value-type="float">
            <text:p>85128</text:p>
          </table:table-cell>
          <table:table-cell table:style-name="ce5" office:value-type="float" office:value="84958" calcext:value-type="float">
            <text:p>84958</text:p>
          </table:table-cell>
          <table:table-cell table:style-name="ce21" office:value-type="float" office:value="85032" calcext:value-type="float">
            <text:p>85032</text:p>
          </table:table-cell>
          <table:table-cell table:style-name="ce5" office:value-type="float" office:value="85998" calcext:value-type="float">
            <text:p>85998</text:p>
          </table:table-cell>
          <table:table-cell table:style-name="ce5" office:value-type="float" office:value="82315" calcext:value-type="float">
            <text:p>82315</text:p>
          </table:table-cell>
          <table:table-cell table:style-name="ce21" office:value-type="float" office:value="84967" calcext:value-type="float">
            <text:p>84967</text:p>
          </table:table-cell>
          <table:table-cell table:style-name="ce5" office:value-type="float" office:value="73968" calcext:value-type="float">
            <text:p>73968</text:p>
          </table:table-cell>
          <table:table-cell table:style-name="ce5" office:value-type="float" office:value="84994" calcext:value-type="float">
            <text:p>84994</text:p>
          </table:table-cell>
          <table:table-cell table:style-name="ce5" office:value-type="float" office:value="70123" calcext:value-type="float">
            <text:p>70123</text:p>
          </table:table-cell>
          <table:table-cell table:style-name="ce5" office:value-type="float" office:value="81577" calcext:value-type="float">
            <text:p>81577</text:p>
          </table:table-cell>
          <table:table-cell office:value-type="float" office:value="85116" calcext:value-type="float">
            <text:p>85116</text:p>
          </table:table-cell>
          <table:table-cell table:style-name="ce5" office:value-type="float" office:value="84928" calcext:value-type="float">
            <text:p>84928</text:p>
          </table:table-cell>
          <table:table-cell office:value-type="float" office:value="84950" calcext:value-type="float">
            <text:p>84950</text:p>
          </table:table-cell>
          <table:table-cell table:style-name="ce21" office:value-type="float" office:value="74045" calcext:value-type="float">
            <text:p>74045</text:p>
          </table:table-cell>
          <table:table-cell office:value-type="float" office:value="61349" calcext:value-type="float">
            <text:p>61349</text:p>
          </table:table-cell>
        </table:table-row>
        <table:table-row table:style-name="ro2">
          <table:table-cell table:style-name="ce5" office:value-type="float" office:value="84984" calcext:value-type="float">
            <text:p>84984</text:p>
          </table:table-cell>
          <table:table-cell table:style-name="ce5" office:value-type="float" office:value="77138" calcext:value-type="float">
            <text:p>77138</text:p>
          </table:table-cell>
          <table:table-cell office:value-type="float" office:value="84937" calcext:value-type="float">
            <text:p>84937</text:p>
          </table:table-cell>
          <table:table-cell office:value-type="float" office:value="74053" calcext:value-type="float">
            <text:p>74053</text:p>
          </table:table-cell>
          <table:table-cell office:value-type="float" office:value="69392" calcext:value-type="float">
            <text:p>69392</text:p>
          </table:table-cell>
          <table:table-cell office:value-type="float" office:value="92167" calcext:value-type="float">
            <text:p>92167</text:p>
          </table:table-cell>
          <table:table-cell table:style-name="ce5" office:value-type="float" office:value="90752" calcext:value-type="float">
            <text:p>90752</text:p>
          </table:table-cell>
          <table:table-cell table:style-name="ce5" office:value-type="float" office:value="65211" calcext:value-type="float">
            <text:p>65211</text:p>
          </table:table-cell>
          <table:table-cell office:value-type="float" office:value="98676" calcext:value-type="float">
            <text:p>98676</text:p>
          </table:table-cell>
          <table:table-cell office:value-type="float" office:value="79719" calcext:value-type="float">
            <text:p>79719</text:p>
          </table:table-cell>
          <table:table-cell table:style-name="ce5" office:value-type="float" office:value="85135" calcext:value-type="float">
            <text:p>85135</text:p>
          </table:table-cell>
          <table:table-cell office:value-type="float" office:value="74080" calcext:value-type="float">
            <text:p>74080</text:p>
          </table:table-cell>
          <table:table-cell table:style-name="ce5" office:value-type="float" office:value="85127" calcext:value-type="float">
            <text:p>85127</text:p>
          </table:table-cell>
          <table:table-cell table:style-name="ce5" office:value-type="float" office:value="95310" calcext:value-type="float">
            <text:p>95310</text:p>
          </table:table-cell>
          <table:table-cell table:style-name="ce5" office:value-type="float" office:value="95356" calcext:value-type="float">
            <text:p>95356</text:p>
          </table:table-cell>
          <table:table-cell table:style-name="ce5" office:value-type="float" office:value="79973" calcext:value-type="float">
            <text:p>79973</text:p>
          </table:table-cell>
          <table:table-cell office:value-type="float" office:value="81474" calcext:value-type="float">
            <text:p>81474</text:p>
          </table:table-cell>
          <table:table-cell table:style-name="ce5" office:value-type="float" office:value="79973" calcext:value-type="float">
            <text:p>79973</text:p>
          </table:table-cell>
          <table:table-cell office:value-type="float" office:value="98667" calcext:value-type="float">
            <text:p>98667</text:p>
          </table:table-cell>
          <table:table-cell office:value-type="float" office:value="98680" calcext:value-type="float">
            <text:p>98680</text:p>
          </table:table-cell>
          <table:table-cell table:style-name="ce5" office:value-type="float" office:value="65439" calcext:value-type="float">
            <text:p>65439</text:p>
          </table:table-cell>
          <table:table-cell table:style-name="ce5" office:value-type="float" office:value="84988" calcext:value-type="float">
            <text:p>84988</text:p>
          </table:table-cell>
          <table:table-cell office:value-type="float" office:value="98715" calcext:value-type="float">
            <text:p>98715</text:p>
          </table:table-cell>
          <table:table-cell table:style-name="ce5" office:value-type="float" office:value="77255" calcext:value-type="float">
            <text:p>77255</text:p>
          </table:table-cell>
          <table:table-cell office:value-type="float" office:value="95444" calcext:value-type="float">
            <text:p>95444</text:p>
          </table:table-cell>
          <table:table-cell office:value-type="float" office:value="82571" calcext:value-type="float">
            <text:p>82571</text:p>
          </table:table-cell>
          <table:table-cell table:style-name="ce5" office:value-type="float" office:value="77337" calcext:value-type="float">
            <text:p>77337</text:p>
          </table:table-cell>
          <table:table-cell table:style-name="ce5" office:value-type="float" office:value="85039" calcext:value-type="float">
            <text:p>85039</text:p>
          </table:table-cell>
          <table:table-cell office:value-type="float" office:value="85050" calcext:value-type="float">
            <text:p>85050</text:p>
          </table:table-cell>
          <table:table-cell office:value-type="float" office:value="85123" calcext:value-type="float">
            <text:p>85123</text:p>
          </table:table-cell>
          <table:table-cell table:style-name="ce5" office:value-type="float" office:value="85123" calcext:value-type="float">
            <text:p>85123</text:p>
          </table:table-cell>
          <table:table-cell table:style-name="ce5" office:value-type="float" office:value="74034" calcext:value-type="float">
            <text:p>74034</text:p>
          </table:table-cell>
          <table:table-cell table:style-name="ce5" office:value-type="float" office:value="74777" calcext:value-type="float">
            <text:p>74777</text:p>
          </table:table-cell>
          <table:table-cell table:style-name="ce21" office:value-type="float" office:value="92126" calcext:value-type="float">
            <text:p>92126</text:p>
          </table:table-cell>
          <table:table-cell table:style-name="ce5" office:value-type="float" office:value="75660" calcext:value-type="float">
            <text:p>75660</text:p>
          </table:table-cell>
          <table:table-cell table:style-name="ce5" office:value-type="float" office:value="84954" calcext:value-type="float">
            <text:p>84954</text:p>
          </table:table-cell>
          <table:table-cell table:style-name="ce21" office:value-type="float" office:value="85009" calcext:value-type="float">
            <text:p>85009</text:p>
          </table:table-cell>
          <table:table-cell table:style-name="ce5" office:value-type="float" office:value="85044" calcext:value-type="float">
            <text:p>85044</text:p>
          </table:table-cell>
          <table:table-cell table:style-name="ce5" office:value-type="float" office:value="84987" calcext:value-type="float">
            <text:p>84987</text:p>
          </table:table-cell>
          <table:table-cell table:style-name="ce5" office:value-type="float" office:value="85020" calcext:value-type="float">
            <text:p>85020</text:p>
          </table:table-cell>
          <table:table-cell table:style-name="ce5" office:value-type="float" office:value="74160" calcext:value-type="float">
            <text:p>74160</text:p>
          </table:table-cell>
          <table:table-cell office:value-type="float" office:value="70309" calcext:value-type="float">
            <text:p>70309</text:p>
          </table:table-cell>
          <table:table-cell table:style-name="ce5" office:value-type="float" office:value="85114" calcext:value-type="float">
            <text:p>85114</text:p>
          </table:table-cell>
          <table:table-cell office:value-type="float" office:value="85061" calcext:value-type="float">
            <text:p>85061</text:p>
          </table:table-cell>
          <table:table-cell table:style-name="ce21" office:value-type="float" office:value="85151" calcext:value-type="float">
            <text:p>85151</text:p>
          </table:table-cell>
          <table:table-cell office:value-type="float" office:value="84996" calcext:value-type="float">
            <text:p>84996</text:p>
          </table:table-cell>
        </table:table-row>
        <table:table-row table:style-name="ro2">
          <table:table-cell table:style-name="ce5" office:value-type="float" office:value="89189" calcext:value-type="float">
            <text:p>89189</text:p>
          </table:table-cell>
          <table:table-cell table:style-name="ce5" office:value-type="float" office:value="85113" calcext:value-type="float">
            <text:p>85113</text:p>
          </table:table-cell>
          <table:table-cell office:value-type="float" office:value="84956" calcext:value-type="float">
            <text:p>84956</text:p>
          </table:table-cell>
          <table:table-cell office:value-type="float" office:value="84938" calcext:value-type="float">
            <text:p>84938</text:p>
          </table:table-cell>
          <table:table-cell office:value-type="float" office:value="84930" calcext:value-type="float">
            <text:p>84930</text:p>
          </table:table-cell>
          <table:table-cell office:value-type="float" office:value="81991" calcext:value-type="float">
            <text:p>81991</text:p>
          </table:table-cell>
          <table:table-cell table:style-name="ce5" office:value-type="float" office:value="92196" calcext:value-type="float">
            <text:p>92196</text:p>
          </table:table-cell>
          <table:table-cell table:style-name="ce5" office:value-type="float" office:value="85064" calcext:value-type="float">
            <text:p>85064</text:p>
          </table:table-cell>
          <table:table-cell office:value-type="float" office:value="98708" calcext:value-type="float">
            <text:p>98708</text:p>
          </table:table-cell>
          <table:table-cell office:value-type="float" office:value="85059" calcext:value-type="float">
            <text:p>85059</text:p>
          </table:table-cell>
          <table:table-cell table:style-name="ce5" office:value-type="float" office:value="65203" calcext:value-type="float">
            <text:p>65203</text:p>
          </table:table-cell>
          <table:table-cell office:value-type="float" office:value="85000" calcext:value-type="float">
            <text:p>85000</text:p>
          </table:table-cell>
          <table:table-cell table:style-name="ce5" office:value-type="float" office:value="84974" calcext:value-type="float">
            <text:p>84974</text:p>
          </table:table-cell>
          <table:table-cell table:style-name="ce5" office:value-type="float" office:value="86831" calcext:value-type="float">
            <text:p>86831</text:p>
          </table:table-cell>
          <table:table-cell table:style-name="ce5" office:value-type="float" office:value="95337" calcext:value-type="float">
            <text:p>95337</text:p>
          </table:table-cell>
          <table:table-cell table:style-name="ce5" office:value-type="float" office:value="84949" calcext:value-type="float">
            <text:p>84949</text:p>
          </table:table-cell>
          <table:table-cell office:value-type="float" office:value="85035" calcext:value-type="float">
            <text:p>85035</text:p>
          </table:table-cell>
          <table:table-cell table:style-name="ce5" office:value-type="float" office:value="89227" calcext:value-type="float">
            <text:p>89227</text:p>
          </table:table-cell>
          <table:table-cell office:value-type="float" office:value="98654" calcext:value-type="float">
            <text:p>98654</text:p>
          </table:table-cell>
          <table:table-cell office:value-type="float" office:value="98596" calcext:value-type="float">
            <text:p>98596</text:p>
          </table:table-cell>
          <table:table-cell table:style-name="ce5" office:value-type="float" office:value="89188" calcext:value-type="float">
            <text:p>89188</text:p>
          </table:table-cell>
          <table:table-cell table:style-name="ce5" office:value-type="float" office:value="89147" calcext:value-type="float">
            <text:p>89147</text:p>
          </table:table-cell>
          <table:table-cell office:value-type="float" office:value="94170" calcext:value-type="float">
            <text:p>94170</text:p>
          </table:table-cell>
          <table:table-cell table:style-name="ce5" office:value-type="float" office:value="89115" calcext:value-type="float">
            <text:p>89115</text:p>
          </table:table-cell>
          <table:table-cell office:value-type="float" office:value="98535" calcext:value-type="float">
            <text:p>98535</text:p>
          </table:table-cell>
          <table:table-cell office:value-type="float" office:value="81724" calcext:value-type="float">
            <text:p>81724</text:p>
          </table:table-cell>
          <table:table-cell table:style-name="ce5" office:value-type="float" office:value="89097" calcext:value-type="float">
            <text:p>89097</text:p>
          </table:table-cell>
          <table:table-cell table:style-name="ce5" office:value-type="float" office:value="89169" calcext:value-type="float">
            <text:p>89169</text:p>
          </table:table-cell>
          <table:table-cell office:value-type="float" office:value="89211" calcext:value-type="float">
            <text:p>89211</text:p>
          </table:table-cell>
          <table:table-cell office:value-type="float" office:value="89127" calcext:value-type="float">
            <text:p>89127</text:p>
          </table:table-cell>
          <table:table-cell table:style-name="ce5" office:value-type="float" office:value="89187" calcext:value-type="float">
            <text:p>89187</text:p>
          </table:table-cell>
          <table:table-cell table:style-name="ce5" office:value-type="float" office:value="89190" calcext:value-type="float">
            <text:p>89190</text:p>
          </table:table-cell>
          <table:table-cell table:style-name="ce5" office:value-type="float" office:value="84991" calcext:value-type="float">
            <text:p>84991</text:p>
          </table:table-cell>
          <table:table-cell table:style-name="ce21" office:value-type="float" office:value="95442" calcext:value-type="float">
            <text:p>95442</text:p>
          </table:table-cell>
          <table:table-cell table:style-name="ce5" office:value-type="float" office:value="89202" calcext:value-type="float">
            <text:p>89202</text:p>
          </table:table-cell>
          <table:table-cell table:style-name="ce5" office:value-type="float" office:value="85056" calcext:value-type="float">
            <text:p>85056</text:p>
          </table:table-cell>
          <table:table-cell table:style-name="ce21" office:value-type="float" office:value="84931" calcext:value-type="float">
            <text:p>84931</text:p>
          </table:table-cell>
          <table:table-cell table:style-name="ce5" office:value-type="float" office:value="85144" calcext:value-type="float">
            <text:p>85144</text:p>
          </table:table-cell>
          <table:table-cell table:style-name="ce5" office:value-type="float" office:value="85065" calcext:value-type="float">
            <text:p>85065</text:p>
          </table:table-cell>
          <table:table-cell table:style-name="ce5" office:value-type="float" office:value="84936" calcext:value-type="float">
            <text:p>84936</text:p>
          </table:table-cell>
          <table:table-cell table:style-name="ce5" office:value-type="float" office:value="73408" calcext:value-type="float">
            <text:p>73408</text:p>
          </table:table-cell>
          <table:table-cell office:value-type="float" office:value="84968" calcext:value-type="float">
            <text:p>84968</text:p>
          </table:table-cell>
          <table:table-cell table:style-name="ce5" office:value-type="float" office:value="85136" calcext:value-type="float">
            <text:p>85136</text:p>
          </table:table-cell>
          <table:table-cell office:value-type="float" office:value="85008" calcext:value-type="float">
            <text:p>85008</text:p>
          </table:table-cell>
          <table:table-cell table:style-name="ce21" office:value-type="float" office:value="81770" calcext:value-type="float">
            <text:p>81770</text:p>
          </table:table-cell>
          <table:table-cell office:value-type="float" office:value="78797" calcext:value-type="float">
            <text:p>78797</text:p>
          </table:table-cell>
        </table:table-row>
        <table:table-row table:style-name="ro2">
          <table:table-cell table:style-name="ce5" office:value-type="float" office:value="89141" calcext:value-type="float">
            <text:p>89141</text:p>
          </table:table-cell>
          <table:table-cell table:style-name="ce5" office:value-type="float" office:value="85132" calcext:value-type="float">
            <text:p>85132</text:p>
          </table:table-cell>
          <table:table-cell office:value-type="float" office:value="66512" calcext:value-type="float">
            <text:p>66512</text:p>
          </table:table-cell>
          <table:table-cell office:value-type="float" office:value="84989" calcext:value-type="float">
            <text:p>84989</text:p>
          </table:table-cell>
          <table:table-cell office:value-type="float" office:value="85014" calcext:value-type="float">
            <text:p>85014</text:p>
          </table:table-cell>
          <table:table-cell office:value-type="float" office:value="92331" calcext:value-type="float">
            <text:p>92331</text:p>
          </table:table-cell>
          <table:table-cell table:style-name="ce5" office:value-type="float" office:value="92194" calcext:value-type="float">
            <text:p>92194</text:p>
          </table:table-cell>
          <table:table-cell table:style-name="ce5" office:value-type="float" office:value="61572" calcext:value-type="float">
            <text:p>61572</text:p>
          </table:table-cell>
          <table:table-cell office:value-type="float" office:value="98710" calcext:value-type="float">
            <text:p>98710</text:p>
          </table:table-cell>
          <table:table-cell office:value-type="float" office:value="84960" calcext:value-type="float">
            <text:p>84960</text:p>
          </table:table-cell>
          <table:table-cell table:style-name="ce5" office:value-type="float" office:value="71877" calcext:value-type="float">
            <text:p>71877</text:p>
          </table:table-cell>
          <table:table-cell office:value-type="float" office:value="84942" calcext:value-type="float">
            <text:p>84942</text:p>
          </table:table-cell>
          <table:table-cell table:style-name="ce5" office:value-type="float" office:value="85119" calcext:value-type="float">
            <text:p>85119</text:p>
          </table:table-cell>
          <table:table-cell table:style-name="ce5" office:value-type="float" office:value="95319" calcext:value-type="float">
            <text:p>95319</text:p>
          </table:table-cell>
          <table:table-cell table:style-name="ce5" office:value-type="float" office:value="95309" calcext:value-type="float">
            <text:p>95309</text:p>
          </table:table-cell>
          <table:table-cell table:style-name="ce5" office:value-type="float" office:value="89133" calcext:value-type="float">
            <text:p>89133</text:p>
          </table:table-cell>
          <table:table-cell office:value-type="float" office:value="85146" calcext:value-type="float">
            <text:p>85146</text:p>
          </table:table-cell>
          <table:table-cell table:style-name="ce5" office:value-type="float" office:value="82549" calcext:value-type="float">
            <text:p>82549</text:p>
          </table:table-cell>
          <table:table-cell office:value-type="float" office:value="89816" calcext:value-type="float">
            <text:p>89816</text:p>
          </table:table-cell>
          <table:table-cell office:value-type="float" office:value="98641" calcext:value-type="float">
            <text:p>98641</text:p>
          </table:table-cell>
          <table:table-cell table:style-name="ce5" office:value-type="float" office:value="89241" calcext:value-type="float">
            <text:p>89241</text:p>
          </table:table-cell>
          <table:table-cell table:style-name="ce5" office:value-type="float" office:value="89207" calcext:value-type="float">
            <text:p>89207</text:p>
          </table:table-cell>
          <table:table-cell office:value-type="float" office:value="98663" calcext:value-type="float">
            <text:p>98663</text:p>
          </table:table-cell>
          <table:table-cell table:style-name="ce5" office:value-type="float" office:value="81900" calcext:value-type="float">
            <text:p>81900</text:p>
          </table:table-cell>
          <table:table-cell office:value-type="float" office:value="98588" calcext:value-type="float">
            <text:p>98588</text:p>
          </table:table-cell>
          <table:table-cell office:value-type="float" office:value="89094" calcext:value-type="float">
            <text:p>89094</text:p>
          </table:table-cell>
          <table:table-cell table:style-name="ce5" office:value-type="float" office:value="89265" calcext:value-type="float">
            <text:p>89265</text:p>
          </table:table-cell>
          <table:table-cell table:style-name="ce5" office:value-type="float" office:value="68048" calcext:value-type="float">
            <text:p>68048</text:p>
          </table:table-cell>
          <table:table-cell office:value-type="float" office:value="89153" calcext:value-type="float">
            <text:p>89153</text:p>
          </table:table-cell>
          <table:table-cell office:value-type="float" office:value="89113" calcext:value-type="float">
            <text:p>89113</text:p>
          </table:table-cell>
          <table:table-cell table:style-name="ce5" office:value-type="float" office:value="63204" calcext:value-type="float">
            <text:p>63204</text:p>
          </table:table-cell>
          <table:table-cell table:style-name="ce5" office:value-type="float" office:value="85976" calcext:value-type="float">
            <text:p>85976</text:p>
          </table:table-cell>
          <table:table-cell table:style-name="ce5" office:value-type="float" office:value="81715" calcext:value-type="float">
            <text:p>81715</text:p>
          </table:table-cell>
          <table:table-cell table:style-name="ce21" office:value-type="float" office:value="95399" calcext:value-type="float">
            <text:p>95399</text:p>
          </table:table-cell>
          <table:table-cell table:style-name="ce5" office:value-type="float" office:value="89972" calcext:value-type="float">
            <text:p>89972</text:p>
          </table:table-cell>
          <table:table-cell table:style-name="ce5" office:value-type="float" office:value="77387" calcext:value-type="float">
            <text:p>77387</text:p>
          </table:table-cell>
          <table:table-cell table:style-name="ce21" office:value-type="float" office:value="78558" calcext:value-type="float">
            <text:p>78558</text:p>
          </table:table-cell>
          <table:table-cell table:style-name="ce5" office:value-type="float" office:value="89167" calcext:value-type="float">
            <text:p>89167</text:p>
          </table:table-cell>
          <table:table-cell table:style-name="ce5" office:value-type="float" office:value="81508" calcext:value-type="float">
            <text:p>81508</text:p>
          </table:table-cell>
          <table:table-cell table:style-name="ce5" office:value-type="float" office:value="89146" calcext:value-type="float">
            <text:p>89146</text:p>
          </table:table-cell>
          <table:table-cell table:style-name="ce5" office:value-type="float" office:value="89223" calcext:value-type="float">
            <text:p>89223</text:p>
          </table:table-cell>
          <table:table-cell office:value-type="float" office:value="89149" calcext:value-type="float">
            <text:p>89149</text:p>
          </table:table-cell>
          <table:table-cell table:style-name="ce5" office:value-type="float" office:value="85288" calcext:value-type="float">
            <text:p>85288</text:p>
          </table:table-cell>
          <table:table-cell office:value-type="float" office:value="81642" calcext:value-type="float">
            <text:p>81642</text:p>
          </table:table-cell>
          <table:table-cell table:style-name="ce21" office:value-type="float" office:value="81594" calcext:value-type="float">
            <text:p>81594</text:p>
          </table:table-cell>
          <table:table-cell office:value-type="float" office:value="89116" calcext:value-type="float">
            <text:p>89116</text:p>
          </table:table-cell>
        </table:table-row>
        <table:table-row table:style-name="ro2">
          <table:table-cell table:style-name="ce5" office:value-type="float" office:value="77263" calcext:value-type="float">
            <text:p>77263</text:p>
          </table:table-cell>
          <table:table-cell table:style-name="ce5" office:value-type="float" office:value="70214" calcext:value-type="float">
            <text:p>70214</text:p>
          </table:table-cell>
          <table:table-cell table:style-name="ce20" office:value-type="float" office:value="89077" calcext:value-type="float">
            <text:p>89077</text:p>
          </table:table-cell>
          <table:table-cell office:value-type="float" office:value="74970" calcext:value-type="float">
            <text:p>74970</text:p>
          </table:table-cell>
          <table:table-cell office:value-type="float" office:value="77608" calcext:value-type="float">
            <text:p>77608</text:p>
          </table:table-cell>
          <table:table-cell office:value-type="float" office:value="84952" calcext:value-type="float">
            <text:p>84952</text:p>
          </table:table-cell>
          <table:table-cell table:style-name="ce5" office:value-type="float" office:value="84508" calcext:value-type="float">
            <text:p>84508</text:p>
          </table:table-cell>
          <table:table-cell table:style-name="ce5" office:value-type="float" office:value="75287" calcext:value-type="float">
            <text:p>75287</text:p>
          </table:table-cell>
          <table:table-cell office:value-type="float" office:value="98734" calcext:value-type="float">
            <text:p>98734</text:p>
          </table:table-cell>
          <table:table-cell office:value-type="float" office:value="74156" calcext:value-type="float">
            <text:p>74156</text:p>
          </table:table-cell>
          <table:table-cell table:style-name="ce5" office:value-type="float" office:value="77183" calcext:value-type="float">
            <text:p>77183</text:p>
          </table:table-cell>
          <table:table-cell office:value-type="float" office:value="78409" calcext:value-type="float">
            <text:p>78409</text:p>
          </table:table-cell>
          <table:table-cell table:style-name="ce5" office:value-type="float" office:value="77167" calcext:value-type="float">
            <text:p>77167</text:p>
          </table:table-cell>
          <table:table-cell table:style-name="ce5" office:value-type="float" office:value="95458" calcext:value-type="float">
            <text:p>95458</text:p>
          </table:table-cell>
          <table:table-cell table:style-name="ce5" office:value-type="float" office:value="83430" calcext:value-type="float">
            <text:p>83430</text:p>
          </table:table-cell>
          <table:table-cell table:style-name="ce5" office:value-type="float" office:value="89244" calcext:value-type="float">
            <text:p>89244</text:p>
          </table:table-cell>
          <table:table-cell office:value-type="float" office:value="89150" calcext:value-type="float">
            <text:p>89150</text:p>
          </table:table-cell>
          <table:table-cell table:style-name="ce5" office:value-type="float" office:value="73967" calcext:value-type="float">
            <text:p>73967</text:p>
          </table:table-cell>
          <table:table-cell office:value-type="float" office:value="98573" calcext:value-type="float">
            <text:p>98573</text:p>
          </table:table-cell>
          <table:table-cell office:value-type="float" office:value="93178" calcext:value-type="float">
            <text:p>93178</text:p>
          </table:table-cell>
          <table:table-cell table:style-name="ce5" office:value-type="float" office:value="85982" calcext:value-type="float">
            <text:p>85982</text:p>
          </table:table-cell>
          <table:table-cell table:style-name="ce5" office:value-type="float" office:value="74966" calcext:value-type="float">
            <text:p>74966</text:p>
          </table:table-cell>
          <table:table-cell office:value-type="float" office:value="98543" calcext:value-type="float">
            <text:p>98543</text:p>
          </table:table-cell>
          <table:table-cell table:style-name="ce5" office:value-type="float" office:value="64881" calcext:value-type="float">
            <text:p>64881</text:p>
          </table:table-cell>
          <table:table-cell office:value-type="float" office:value="98639" calcext:value-type="float">
            <text:p>98639</text:p>
          </table:table-cell>
          <table:table-cell office:value-type="float" office:value="66479" calcext:value-type="float">
            <text:p>66479</text:p>
          </table:table-cell>
          <table:table-cell table:style-name="ce5" office:value-type="float" office:value="89140" calcext:value-type="float">
            <text:p>89140</text:p>
          </table:table-cell>
          <table:table-cell table:style-name="ce5" office:value-type="float" office:value="89209" calcext:value-type="float">
            <text:p>89209</text:p>
          </table:table-cell>
          <table:table-cell office:value-type="float" office:value="78107" calcext:value-type="float">
            <text:p>78107</text:p>
          </table:table-cell>
          <table:table-cell office:value-type="float" office:value="86798" calcext:value-type="float">
            <text:p>86798</text:p>
          </table:table-cell>
          <table:table-cell table:style-name="ce5" office:value-type="float" office:value="89136" calcext:value-type="float">
            <text:p>89136</text:p>
          </table:table-cell>
          <table:table-cell table:style-name="ce5" office:value-type="float" office:value="89237" calcext:value-type="float">
            <text:p>89237</text:p>
          </table:table-cell>
          <table:table-cell table:style-name="ce5" office:value-type="float" office:value="89177" calcext:value-type="float">
            <text:p>89177</text:p>
          </table:table-cell>
          <table:table-cell table:style-name="ce21" office:value-type="float" office:value="95361" calcext:value-type="float">
            <text:p>95361</text:p>
          </table:table-cell>
          <table:table-cell table:style-name="ce5" office:value-type="float" office:value="92325" calcext:value-type="float">
            <text:p>92325</text:p>
          </table:table-cell>
          <table:table-cell table:style-name="ce5" office:value-type="float" office:value="89196" calcext:value-type="float">
            <text:p>89196</text:p>
          </table:table-cell>
          <table:table-cell table:style-name="ce21" office:value-type="float" office:value="81665" calcext:value-type="float">
            <text:p>81665</text:p>
          </table:table-cell>
          <table:table-cell table:style-name="ce5" office:value-type="float" office:value="85962" calcext:value-type="float">
            <text:p>85962</text:p>
          </table:table-cell>
          <table:table-cell table:style-name="ce5" office:value-type="float" office:value="89130" calcext:value-type="float">
            <text:p>89130</text:p>
          </table:table-cell>
          <table:table-cell table:style-name="ce5" office:value-type="float" office:value="89138" calcext:value-type="float">
            <text:p>89138</text:p>
          </table:table-cell>
          <table:table-cell table:style-name="ce5" office:value-type="float" office:value="82633" calcext:value-type="float">
            <text:p>82633</text:p>
          </table:table-cell>
          <table:table-cell office:value-type="float" office:value="79713" calcext:value-type="float">
            <text:p>79713</text:p>
          </table:table-cell>
          <table:table-cell table:style-name="ce5" office:value-type="float" office:value="79270" calcext:value-type="float">
            <text:p>79270</text:p>
          </table:table-cell>
          <table:table-cell office:value-type="float" office:value="59792" calcext:value-type="float">
            <text:p>59792</text:p>
          </table:table-cell>
          <table:table-cell table:style-name="ce21" office:value-type="float" office:value="74937" calcext:value-type="float">
            <text:p>74937</text:p>
          </table:table-cell>
          <table:table-cell office:value-type="float" office:value="89200" calcext:value-type="float">
            <text:p>89200</text:p>
          </table:table-cell>
        </table:table-row>
        <table:table-row table:style-name="ro5">
          <table:table-cell table:style-name="ce5" office:value-type="float" office:value="95353" calcext:value-type="float">
            <text:p>95353</text:p>
          </table:table-cell>
          <table:table-cell table:style-name="ce5" office:value-type="float" office:value="66227" calcext:value-type="float">
            <text:p>66227</text:p>
          </table:table-cell>
          <table:table-cell table:style-name="ce19" office:value-type="float" office:value="78149" calcext:value-type="float">
            <text:p>78149</text:p>
          </table:table-cell>
          <table:table-cell office:value-type="float" office:value="89249" calcext:value-type="float">
            <text:p>89249</text:p>
          </table:table-cell>
          <table:table-cell office:value-type="float" office:value="89178" calcext:value-type="float">
            <text:p>89178</text:p>
          </table:table-cell>
          <table:table-cell office:value-type="float" office:value="92211" calcext:value-type="float">
            <text:p>92211</text:p>
          </table:table-cell>
          <table:table-cell table:style-name="ce5" office:value-type="float" office:value="92161" calcext:value-type="float">
            <text:p>92161</text:p>
          </table:table-cell>
          <table:table-cell table:style-name="ce5" office:value-type="float" office:value="89215" calcext:value-type="float">
            <text:p>89215</text:p>
          </table:table-cell>
          <table:table-cell office:value-type="float" office:value="84961" calcext:value-type="float">
            <text:p>84961</text:p>
          </table:table-cell>
          <table:table-cell office:value-type="float" office:value="89252" calcext:value-type="float">
            <text:p>89252</text:p>
          </table:table-cell>
          <table:table-cell table:style-name="ce5" office:value-type="float" office:value="89231" calcext:value-type="float">
            <text:p>89231</text:p>
          </table:table-cell>
          <table:table-cell office:value-type="float" office:value="89112" calcext:value-type="float">
            <text:p>89112</text:p>
          </table:table-cell>
          <table:table-cell table:style-name="ce5" office:value-type="float" office:value="79718" calcext:value-type="float">
            <text:p>79718</text:p>
          </table:table-cell>
          <table:table-cell table:style-name="ce5" office:value-type="float" office:value="95425" calcext:value-type="float">
            <text:p>95425</text:p>
          </table:table-cell>
          <table:table-cell table:style-name="ce5" office:value-type="float" office:value="86776" calcext:value-type="float">
            <text:p>86776</text:p>
          </table:table-cell>
          <table:table-cell table:style-name="ce5" office:value-type="float" office:value="74130" calcext:value-type="float">
            <text:p>74130</text:p>
          </table:table-cell>
          <table:table-cell office:value-type="float" office:value="77236" calcext:value-type="float">
            <text:p>77236</text:p>
          </table:table-cell>
          <table:table-cell table:style-name="ce5" office:value-type="float" office:value="78144" calcext:value-type="float">
            <text:p>78144</text:p>
          </table:table-cell>
          <table:table-cell office:value-type="float" office:value="98594" calcext:value-type="float">
            <text:p>98594</text:p>
          </table:table-cell>
          <table:table-cell office:value-type="float" office:value="98684" calcext:value-type="float">
            <text:p>98684</text:p>
          </table:table-cell>
          <table:table-cell table:style-name="ce5" office:value-type="float" office:value="89225" calcext:value-type="float">
            <text:p>89225</text:p>
          </table:table-cell>
          <table:table-cell table:style-name="ce5" office:value-type="float" office:value="74216" calcext:value-type="float">
            <text:p>74216</text:p>
          </table:table-cell>
          <table:table-cell office:value-type="float" office:value="90287" calcext:value-type="float">
            <text:p>90287</text:p>
          </table:table-cell>
          <table:table-cell table:style-name="ce5" office:value-type="float" office:value="89191" calcext:value-type="float">
            <text:p>89191</text:p>
          </table:table-cell>
          <table:table-cell office:value-type="float" office:value="98727" calcext:value-type="float">
            <text:p>98727</text:p>
          </table:table-cell>
          <table:table-cell office:value-type="float" office:value="89235" calcext:value-type="float">
            <text:p>89235</text:p>
          </table:table-cell>
          <table:table-cell table:style-name="ce5" office:value-type="float" office:value="83812" calcext:value-type="float">
            <text:p>83812</text:p>
          </table:table-cell>
          <table:table-cell table:style-name="ce5" office:value-type="float" office:value="89201" calcext:value-type="float">
            <text:p>89201</text:p>
          </table:table-cell>
          <table:table-cell office:value-type="float" office:value="85006" calcext:value-type="float">
            <text:p>85006</text:p>
          </table:table-cell>
          <table:table-cell office:value-type="float" office:value="89183" calcext:value-type="float">
            <text:p>89183</text:p>
          </table:table-cell>
          <table:table-cell table:style-name="ce5" office:value-type="float" office:value="89148" calcext:value-type="float">
            <text:p>89148</text:p>
          </table:table-cell>
          <table:table-cell table:style-name="ce5" office:value-type="float" office:value="78878" calcext:value-type="float">
            <text:p>78878</text:p>
          </table:table-cell>
          <table:table-cell table:style-name="ce5" office:value-type="float" office:value="62011" calcext:value-type="float">
            <text:p>62011</text:p>
          </table:table-cell>
          <table:table-cell table:style-name="ce19" office:value-type="float" office:value="98686" calcext:value-type="float">
            <text:p>98686</text:p>
          </table:table-cell>
          <table:table-cell table:style-name="ce5" office:value-type="float" office:value="92203" calcext:value-type="float">
            <text:p>92203</text:p>
          </table:table-cell>
          <table:table-cell table:style-name="ce5" office:value-type="float" office:value="82768" calcext:value-type="float">
            <text:p>82768</text:p>
          </table:table-cell>
          <table:table-cell table:style-name="ce21" office:value-type="float" office:value="85200" calcext:value-type="float">
            <text:p>85200</text:p>
          </table:table-cell>
          <table:table-cell table:style-name="ce5" office:value-type="float" office:value="89085" calcext:value-type="float">
            <text:p>89085</text:p>
          </table:table-cell>
          <table:table-cell table:style-name="ce5" office:value-type="float" office:value="89243" calcext:value-type="float">
            <text:p>89243</text:p>
          </table:table-cell>
          <table:table-cell table:style-name="ce5" office:value-type="float" office:value="89075" calcext:value-type="float">
            <text:p>89075</text:p>
          </table:table-cell>
          <table:table-cell table:style-name="ce5" office:value-type="float" office:value="89143" calcext:value-type="float">
            <text:p>89143</text:p>
          </table:table-cell>
          <table:table-cell office:value-type="float" office:value="89122" calcext:value-type="float">
            <text:p>89122</text:p>
          </table:table-cell>
          <table:table-cell table:style-name="ce5" office:value-type="float" office:value="89170" calcext:value-type="float">
            <text:p>89170</text:p>
          </table:table-cell>
          <table:table-cell office:value-type="float" office:value="89185" calcext:value-type="float">
            <text:p>89185</text:p>
          </table:table-cell>
          <table:table-cell table:style-name="ce21" office:value-type="float" office:value="89096" calcext:value-type="float">
            <text:p>89096</text:p>
          </table:table-cell>
          <table:table-cell office:value-type="float" office:value="89110" calcext:value-type="float">
            <text:p>89110</text:p>
          </table:table-cell>
        </table:table-row>
        <table:table-row table:style-name="ro5">
          <table:table-cell/>
          <table:table-cell table:style-name="ce5" office:value-type="float" office:value="89226" calcext:value-type="float">
            <text:p>89226</text:p>
          </table:table-cell>
          <table:table-cell table:style-name="ce19" office:value-type="float" office:value="70548" calcext:value-type="float">
            <text:p>70548</text:p>
          </table:table-cell>
          <table:table-cell office:value-type="float" office:value="89095" calcext:value-type="float">
            <text:p>89095</text:p>
          </table:table-cell>
          <table:table-cell office:value-type="float" office:value="77339" calcext:value-type="float">
            <text:p>77339</text:p>
          </table:table-cell>
          <table:table-cell office:value-type="float" office:value="92359" calcext:value-type="float">
            <text:p>92359</text:p>
          </table:table-cell>
          <table:table-cell table:style-name="ce5" office:value-type="float" office:value="92305" calcext:value-type="float">
            <text:p>92305</text:p>
          </table:table-cell>
          <table:table-cell table:style-name="ce5" office:value-type="float" office:value="74948" calcext:value-type="float">
            <text:p>74948</text:p>
          </table:table-cell>
          <table:table-cell office:value-type="float" office:value="97678" calcext:value-type="float">
            <text:p>97678</text:p>
          </table:table-cell>
          <table:table-cell office:value-type="float" office:value="89135" calcext:value-type="float">
            <text:p>89135</text:p>
          </table:table-cell>
          <table:table-cell table:style-name="ce5" office:value-type="float" office:value="89105" calcext:value-type="float">
            <text:p>89105</text:p>
          </table:table-cell>
          <table:table-cell office:value-type="float" office:value="89233" calcext:value-type="float">
            <text:p>89233</text:p>
          </table:table-cell>
          <table:table-cell table:style-name="ce5" office:value-type="float" office:value="77207" calcext:value-type="float">
            <text:p>77207</text:p>
          </table:table-cell>
          <table:table-cell table:style-name="ce5" office:value-type="float" office:value="95341" calcext:value-type="float">
            <text:p>95341</text:p>
          </table:table-cell>
          <table:table-cell table:style-name="ce5" office:value-type="float" office:value="95406" calcext:value-type="float">
            <text:p>95406</text:p>
          </table:table-cell>
          <table:table-cell table:style-name="ce5" office:value-type="float" office:value="89247" calcext:value-type="float">
            <text:p>89247</text:p>
          </table:table-cell>
          <table:table-cell office:value-type="float" office:value="77199" calcext:value-type="float">
            <text:p>77199</text:p>
          </table:table-cell>
          <table:table-cell table:style-name="ce5" office:value-type="float" office:value="78088" calcext:value-type="float">
            <text:p>78088</text:p>
          </table:table-cell>
          <table:table-cell office:value-type="float" office:value="98621" calcext:value-type="float">
            <text:p>98621</text:p>
          </table:table-cell>
          <table:table-cell office:value-type="float" office:value="98593" calcext:value-type="float">
            <text:p>98593</text:p>
          </table:table-cell>
          <table:table-cell table:style-name="ce5" office:value-type="float" office:value="74728" calcext:value-type="float">
            <text:p>74728</text:p>
          </table:table-cell>
          <table:table-cell table:style-name="ce5" office:value-type="float" office:value="89088" calcext:value-type="float">
            <text:p>89088</text:p>
          </table:table-cell>
          <table:table-cell office:value-type="float" office:value="98591" calcext:value-type="float">
            <text:p>98591</text:p>
          </table:table-cell>
          <table:table-cell table:style-name="ce5" office:value-type="float" office:value="89198" calcext:value-type="float">
            <text:p>89198</text:p>
          </table:table-cell>
          <table:table-cell office:value-type="float" office:value="98579" calcext:value-type="float">
            <text:p>98579</text:p>
          </table:table-cell>
          <table:table-cell office:value-type="float" office:value="89234" calcext:value-type="float">
            <text:p>89234</text:p>
          </table:table-cell>
          <table:table-cell table:style-name="ce5" office:value-type="float" office:value="89128" calcext:value-type="float">
            <text:p>89128</text:p>
          </table:table-cell>
          <table:table-cell table:style-name="ce5" office:value-type="float" office:value="78092" calcext:value-type="float">
            <text:p>78092</text:p>
          </table:table-cell>
          <table:table-cell office:value-type="float" office:value="89099" calcext:value-type="float">
            <text:p>89099</text:p>
          </table:table-cell>
          <table:table-cell office:value-type="float" office:value="89250" calcext:value-type="float">
            <text:p>89250</text:p>
          </table:table-cell>
          <table:table-cell table:style-name="ce5" office:value-type="float" office:value="78853" calcext:value-type="float">
            <text:p>78853</text:p>
          </table:table-cell>
          <table:table-cell table:style-name="ce5" office:value-type="float" office:value="89172" calcext:value-type="float">
            <text:p>89172</text:p>
          </table:table-cell>
          <table:table-cell table:style-name="ce5" office:value-type="float" office:value="81646" calcext:value-type="float">
            <text:p>81646</text:p>
          </table:table-cell>
          <table:table-cell table:style-name="ce19" office:value-type="float" office:value="95252" calcext:value-type="float">
            <text:p>95252</text:p>
          </table:table-cell>
          <table:table-cell table:style-name="ce5" office:value-type="float" office:value="92324" calcext:value-type="float">
            <text:p>92324</text:p>
          </table:table-cell>
          <table:table-cell table:style-name="ce5" office:value-type="float" office:value="89104" calcext:value-type="float">
            <text:p>89104</text:p>
          </table:table-cell>
          <table:table-cell table:style-name="ce21" office:value-type="float" office:value="89092" calcext:value-type="float">
            <text:p>89092</text:p>
          </table:table-cell>
          <table:table-cell table:style-name="ce5" office:value-type="float" office:value="89239" calcext:value-type="float">
            <text:p>89239</text:p>
          </table:table-cell>
          <table:table-cell table:style-name="ce5" office:value-type="float" office:value="71761" calcext:value-type="float">
            <text:p>71761</text:p>
          </table:table-cell>
          <table:table-cell table:style-name="ce5" office:value-type="float" office:value="74895" calcext:value-type="float">
            <text:p>74895</text:p>
          </table:table-cell>
          <table:table-cell table:style-name="ce5" office:value-type="float" office:value="77233" calcext:value-type="float">
            <text:p>77233</text:p>
          </table:table-cell>
          <table:table-cell office:value-type="float" office:value="79733" calcext:value-type="float">
            <text:p>79733</text:p>
          </table:table-cell>
          <table:table-cell table:style-name="ce5" office:value-type="float" office:value="82557" calcext:value-type="float">
            <text:p>82557</text:p>
          </table:table-cell>
          <table:table-cell office:value-type="float" office:value="89083" calcext:value-type="float">
            <text:p>89083</text:p>
          </table:table-cell>
          <table:table-cell table:style-name="ce21" office:value-type="float" office:value="89084" calcext:value-type="float">
            <text:p>89084</text:p>
          </table:table-cell>
          <table:table-cell office:value-type="float" office:value="89217" calcext:value-type="float">
            <text:p>89217</text:p>
          </table:table-cell>
        </table:table-row>
        <table:table-row table:style-name="ro2">
          <table:table-cell/>
          <table:table-cell table:style-name="ce5" office:value-type="float" office:value="81608" calcext:value-type="float">
            <text:p>81608</text:p>
          </table:table-cell>
          <table:table-cell office:value-type="float" office:value="87104" calcext:value-type="float">
            <text:p>87104</text:p>
          </table:table-cell>
          <table:table-cell office:value-type="float" office:value="89132" calcext:value-type="float">
            <text:p>89132</text:p>
          </table:table-cell>
          <table:table-cell office:value-type="float" office:value="77240" calcext:value-type="float">
            <text:p>77240</text:p>
          </table:table-cell>
          <table:table-cell office:value-type="float" office:value="87730" calcext:value-type="float">
            <text:p>87730</text:p>
          </table:table-cell>
          <table:table-cell table:style-name="ce5" office:value-type="float" office:value="92215" calcext:value-type="float">
            <text:p>92215</text:p>
          </table:table-cell>
          <table:table-cell table:style-name="ce5" office:value-type="float" office:value="82550" calcext:value-type="float">
            <text:p>82550</text:p>
          </table:table-cell>
          <table:table-cell office:value-type="float" office:value="98694" calcext:value-type="float">
            <text:p>98694</text:p>
          </table:table-cell>
          <table:table-cell office:value-type="float" office:value="78094" calcext:value-type="float">
            <text:p>78094</text:p>
          </table:table-cell>
          <table:table-cell table:style-name="ce5" office:value-type="float" office:value="89131" calcext:value-type="float">
            <text:p>89131</text:p>
          </table:table-cell>
          <table:table-cell office:value-type="float" office:value="89098" calcext:value-type="float">
            <text:p>89098</text:p>
          </table:table-cell>
          <table:table-cell table:style-name="ce5" office:value-type="float" office:value="77201" calcext:value-type="float">
            <text:p>77201</text:p>
          </table:table-cell>
          <table:table-cell table:style-name="ce5" office:value-type="float" office:value="95422" calcext:value-type="float">
            <text:p>95422</text:p>
          </table:table-cell>
          <table:table-cell table:style-name="ce5" office:value-type="float" office:value="95353" calcext:value-type="float">
            <text:p>95353</text:p>
          </table:table-cell>
          <table:table-cell table:style-name="ce5" office:value-type="float" office:value="71764" calcext:value-type="float">
            <text:p>71764</text:p>
          </table:table-cell>
          <table:table-cell office:value-type="float" office:value="89181" calcext:value-type="float">
            <text:p>89181</text:p>
          </table:table-cell>
          <table:table-cell table:style-name="ce5" office:value-type="float" office:value="85033" calcext:value-type="float">
            <text:p>85033</text:p>
          </table:table-cell>
          <table:table-cell office:value-type="float" office:value="98716" calcext:value-type="float">
            <text:p>98716</text:p>
          </table:table-cell>
          <table:table-cell office:value-type="float" office:value="98729" calcext:value-type="float">
            <text:p>98729</text:p>
          </table:table-cell>
          <table:table-cell table:style-name="ce5" office:value-type="float" office:value="70873" calcext:value-type="float">
            <text:p>70873</text:p>
          </table:table-cell>
          <table:table-cell table:style-name="ce5" office:value-type="float" office:value="89158" calcext:value-type="float">
            <text:p>89158</text:p>
          </table:table-cell>
          <table:table-cell office:value-type="float" office:value="77511" calcext:value-type="float">
            <text:p>77511</text:p>
          </table:table-cell>
          <table:table-cell table:style-name="ce5" office:value-type="float" office:value="89206" calcext:value-type="float">
            <text:p>89206</text:p>
          </table:table-cell>
          <table:table-cell office:value-type="float" office:value="98605" calcext:value-type="float">
            <text:p>98605</text:p>
          </table:table-cell>
          <table:table-cell office:value-type="float" office:value="74090" calcext:value-type="float">
            <text:p>74090</text:p>
          </table:table-cell>
          <table:table-cell table:style-name="ce5" office:value-type="float" office:value="77511" calcext:value-type="float">
            <text:p>77511</text:p>
          </table:table-cell>
          <table:table-cell table:style-name="ce5" office:value-type="float" office:value="89156" calcext:value-type="float">
            <text:p>89156</text:p>
          </table:table-cell>
          <table:table-cell office:value-type="float" office:value="78950" calcext:value-type="float">
            <text:p>78950</text:p>
          </table:table-cell>
          <table:table-cell office:value-type="float" office:value="70157" calcext:value-type="float">
            <text:p>70157</text:p>
          </table:table-cell>
          <table:table-cell table:style-name="ce5" office:value-type="float" office:value="89174" calcext:value-type="float">
            <text:p>89174</text:p>
          </table:table-cell>
          <table:table-cell table:style-name="ce5" office:value-type="float" office:value="89222" calcext:value-type="float">
            <text:p>89222</text:p>
          </table:table-cell>
          <table:table-cell table:style-name="ce5" office:value-type="float" office:value="89228" calcext:value-type="float">
            <text:p>89228</text:p>
          </table:table-cell>
          <table:table-cell table:style-name="ce21" office:value-type="float" office:value="83433" calcext:value-type="float">
            <text:p>83433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float" office:value="77270" calcext:value-type="float">
            <text:p>77270</text:p>
          </table:table-cell>
          <table:table-cell table:style-name="ce21" office:value-type="float" office:value="89236" calcext:value-type="float">
            <text:p>89236</text:p>
          </table:table-cell>
          <table:table-cell table:style-name="ce5" office:value-type="float" office:value="89076" calcext:value-type="float">
            <text:p>89076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float" office:value="89151" calcext:value-type="float">
            <text:p>89151</text:p>
          </table:table-cell>
          <table:table-cell table:style-name="ce5" office:value-type="float" office:value="89254" calcext:value-type="float">
            <text:p>89254</text:p>
          </table:table-cell>
          <table:table-cell office:value-type="float" office:value="78101" calcext:value-type="float">
            <text:p>78101</text:p>
          </table:table-cell>
          <table:table-cell table:style-name="ce5" office:value-type="float" office:value="82568" calcext:value-type="float">
            <text:p>82568</text:p>
          </table:table-cell>
          <table:table-cell office:value-type="float" office:value="89120" calcext:value-type="float">
            <text:p>89120</text:p>
          </table:table-cell>
          <table:table-cell table:style-name="ce21" office:value-type="float" office:value="89251" calcext:value-type="float">
            <text:p>89251</text:p>
          </table:table-cell>
          <table:table-cell office:value-type="float" office:value="74006" calcext:value-type="float">
            <text:p>74006</text:p>
          </table:table-cell>
        </table:table-row>
        <table:table-row table:style-name="ro2">
          <table:table-cell/>
          <table:table-cell table:style-name="ce5" office:value-type="float" office:value="89208" calcext:value-type="float">
            <text:p>89208</text:p>
          </table:table-cell>
          <table:table-cell office:value-type="float" office:value="89093" calcext:value-type="float">
            <text:p>89093</text:p>
          </table:table-cell>
          <table:table-cell office:value-type="float" office:value="82927" calcext:value-type="float">
            <text:p>82927</text:p>
          </table:table-cell>
          <table:table-cell office:value-type="float" office:value="89145" calcext:value-type="float">
            <text:p>89145</text:p>
          </table:table-cell>
          <table:table-cell office:value-type="float" office:value="95490" calcext:value-type="float">
            <text:p>95490</text:p>
          </table:table-cell>
          <table:table-cell table:style-name="ce5" office:value-type="float" office:value="91506" calcext:value-type="float">
            <text:p>91506</text:p>
          </table:table-cell>
          <table:table-cell table:style-name="ce5" office:value-type="float" office:value="79979" calcext:value-type="float">
            <text:p>79979</text:p>
          </table:table-cell>
          <table:table-cell office:value-type="float" office:value="98577" calcext:value-type="float">
            <text:p>98577</text:p>
          </table:table-cell>
          <table:table-cell office:value-type="float" office:value="89232" calcext:value-type="float">
            <text:p>89232</text:p>
          </table:table-cell>
          <table:table-cell table:style-name="ce5" office:value-type="float" office:value="89089" calcext:value-type="float">
            <text:p>89089</text:p>
          </table:table-cell>
          <table:table-cell office:value-type="float" office:value="89114" calcext:value-type="float">
            <text:p>89114</text:p>
          </table:table-cell>
          <table:table-cell table:style-name="ce5" office:value-type="float" office:value="82893" calcext:value-type="float">
            <text:p>82893</text:p>
          </table:table-cell>
          <table:table-cell table:style-name="ce5" office:value-type="float" office:value="92299" calcext:value-type="float">
            <text:p>92299</text:p>
          </table:table-cell>
          <table:table-cell table:style-name="ce5" office:value-type="float" office:value="89176" calcext:value-type="float">
            <text:p>89176</text:p>
          </table:table-cell>
          <table:table-cell table:style-name="ce5" office:value-type="float" office:value="89182" calcext:value-type="float">
            <text:p>89182</text:p>
          </table:table-cell>
          <table:table-cell office:value-type="float" office:value="89109" calcext:value-type="float">
            <text:p>89109</text:p>
          </table:table-cell>
          <table:table-cell table:style-name="ce5" office:value-type="float" office:value="89082" calcext:value-type="float">
            <text:p>89082</text:p>
          </table:table-cell>
          <table:table-cell office:value-type="float" office:value="98665" calcext:value-type="float">
            <text:p>98665</text:p>
          </table:table-cell>
          <table:table-cell office:value-type="float" office:value="98551" calcext:value-type="float">
            <text:p>98551</text:p>
          </table:table-cell>
          <table:table-cell table:style-name="ce5" office:value-type="float" office:value="89203" calcext:value-type="float">
            <text:p>89203</text:p>
          </table:table-cell>
          <table:table-cell table:style-name="ce5" office:value-type="float" office:value="89195" calcext:value-type="float">
            <text:p>89195</text:p>
          </table:table-cell>
          <table:table-cell office:value-type="float" office:value="72176" calcext:value-type="float">
            <text:p>72176</text:p>
          </table:table-cell>
          <table:table-cell table:style-name="ce5" office:value-type="float" office:value="76076" calcext:value-type="float">
            <text:p>76076</text:p>
          </table:table-cell>
          <table:table-cell office:value-type="float" office:value="98567" calcext:value-type="float">
            <text:p>98567</text:p>
          </table:table-cell>
          <table:table-cell office:value-type="float" office:value="89197" calcext:value-type="float">
            <text:p>89197</text:p>
          </table:table-cell>
          <table:table-cell table:style-name="ce5" office:value-type="float" office:value="78815" calcext:value-type="float">
            <text:p>78815</text:p>
          </table:table-cell>
          <table:table-cell table:style-name="ce5" office:value-type="float" office:value="89081" calcext:value-type="float">
            <text:p>89081</text:p>
          </table:table-cell>
          <table:table-cell office:value-type="float" office:value="70241" calcext:value-type="float">
            <text:p>70241</text:p>
          </table:table-cell>
          <table:table-cell office:value-type="float" office:value="83781" calcext:value-type="float">
            <text:p>83781</text:p>
          </table:table-cell>
          <table:table-cell table:style-name="ce5" office:value-type="float" office:value="71561" calcext:value-type="float">
            <text:p>71561</text:p>
          </table:table-cell>
          <table:table-cell table:style-name="ce5" office:value-type="float" office:value="89090" calcext:value-type="float">
            <text:p>89090</text:p>
          </table:table-cell>
          <table:table-cell table:style-name="ce5" office:value-type="float" office:value="89144" calcext:value-type="float">
            <text:p>89144</text:p>
          </table:table-cell>
          <table:table-cell/>
          <table:table-cell table:style-name="ce5" office:value-type="float" office:value="92320" calcext:value-type="float">
            <text:p>92320</text:p>
          </table:table-cell>
          <table:table-cell table:style-name="ce5" office:value-type="float" office:value="89221" calcext:value-type="float">
            <text:p>89221</text:p>
          </table:table-cell>
          <table:table-cell table:style-name="ce21" office:value-type="float" office:value="89175" calcext:value-type="float">
            <text:p>89175</text:p>
          </table:table-cell>
          <table:table-cell table:style-name="ce5" office:value-type="float" office:value="89210" calcext:value-type="float">
            <text:p>89210</text:p>
          </table:table-cell>
          <table:table-cell table:style-name="ce5" office:value-type="float" office:value="89171" calcext:value-type="float">
            <text:p>89171</text:p>
          </table:table-cell>
          <table:table-cell table:style-name="ce5" office:value-type="float" office:value="89160" calcext:value-type="float">
            <text:p>89160</text:p>
          </table:table-cell>
          <table:table-cell table:style-name="ce5" office:value-type="float" office:value="89139" calcext:value-type="float">
            <text:p>89139</text:p>
          </table:table-cell>
          <table:table-cell office:value-type="float" office:value="65671" calcext:value-type="float">
            <text:p>65671</text:p>
          </table:table-cell>
          <table:table-cell table:style-name="ce5" office:value-type="float" office:value="89125" calcext:value-type="float">
            <text:p>89125</text:p>
          </table:table-cell>
          <table:table-cell office:value-type="float" office:value="89255" calcext:value-type="float">
            <text:p>89255</text:p>
          </table:table-cell>
          <table:table-cell table:style-name="ce21" office:value-type="float" office:value="77197" calcext:value-type="float">
            <text:p>77197</text:p>
          </table:table-cell>
          <table:table-cell office:value-type="float" office:value="81698" calcext:value-type="float">
            <text:p>81698</text:p>
          </table:table-cell>
        </table:table-row>
        <table:table-row table:style-name="ro2">
          <table:table-cell/>
          <table:table-cell table:style-name="ce5" office:value-type="float" office:value="89079" calcext:value-type="float">
            <text:p>89079</text:p>
          </table:table-cell>
          <table:table-cell office:value-type="float" office:value="89125" calcext:value-type="float">
            <text:p>89125</text:p>
          </table:table-cell>
          <table:table-cell office:value-type="float" office:value="89137" calcext:value-type="float">
            <text:p>89137</text:p>
          </table:table-cell>
          <table:table-cell office:value-type="float" office:value="89080" calcext:value-type="float">
            <text:p>89080</text:p>
          </table:table-cell>
          <table:table-cell office:value-type="float" office:value="95483" calcext:value-type="float">
            <text:p>95483</text:p>
          </table:table-cell>
          <table:table-cell table:style-name="ce5" office:value-type="float" office:value="77135" calcext:value-type="float">
            <text:p>77135</text:p>
          </table:table-cell>
          <table:table-cell table:style-name="ce5" office:value-type="float" office:value="89152" calcext:value-type="float">
            <text:p>89152</text:p>
          </table:table-cell>
          <table:table-cell office:value-type="float" office:value="98545" calcext:value-type="float">
            <text:p>98545</text:p>
          </table:table-cell>
          <table:table-cell office:value-type="float" office:value="89103" calcext:value-type="float">
            <text:p>89103</text:p>
          </table:table-cell>
          <table:table-cell table:style-name="ce5" office:value-type="float" office:value="89186" calcext:value-type="float">
            <text:p>89186</text:p>
          </table:table-cell>
          <table:table-cell office:value-type="float" office:value="89155" calcext:value-type="float">
            <text:p>89155</text:p>
          </table:table-cell>
          <table:table-cell table:style-name="ce5" office:value-type="float" office:value="92295" calcext:value-type="float">
            <text:p>92295</text:p>
          </table:table-cell>
          <table:table-cell table:style-name="ce5" office:value-type="float" office:value="95304" calcext:value-type="float">
            <text:p>95304</text:p>
          </table:table-cell>
          <table:table-cell table:style-name="ce5" office:value-type="float" office:value="95489" calcext:value-type="float">
            <text:p>95489</text:p>
          </table:table-cell>
          <table:table-cell table:style-name="ce5" office:value-type="float" office:value="92308" calcext:value-type="float">
            <text:p>92308</text:p>
          </table:table-cell>
          <table:table-cell office:value-type="float" office:value="87208" calcext:value-type="float">
            <text:p>87208</text:p>
          </table:table-cell>
          <table:table-cell table:style-name="ce5" office:value-type="float" office:value="92346" calcext:value-type="float">
            <text:p>92346</text:p>
          </table:table-cell>
          <table:table-cell office:value-type="float" office:value="98673" calcext:value-type="float">
            <text:p>98673</text:p>
          </table:table-cell>
          <table:table-cell office:value-type="float" office:value="94469" calcext:value-type="float">
            <text:p>94469</text:p>
          </table:table-cell>
          <table:table-cell table:style-name="ce5" office:value-type="float" office:value="92319" calcext:value-type="float">
            <text:p>92319</text:p>
          </table:table-cell>
          <table:table-cell table:style-name="ce5" office:value-type="float" office:value="77196" calcext:value-type="float">
            <text:p>77196</text:p>
          </table:table-cell>
          <table:table-cell office:value-type="float" office:value="98633" calcext:value-type="float">
            <text:p>98633</text:p>
          </table:table-cell>
          <table:table-cell table:style-name="ce5" office:value-type="float" office:value="92352" calcext:value-type="float">
            <text:p>92352</text:p>
          </table:table-cell>
          <table:table-cell office:value-type="float" office:value="98706" calcext:value-type="float">
            <text:p>98706</text:p>
          </table:table-cell>
          <table:table-cell office:value-type="float" office:value="92357" calcext:value-type="float">
            <text:p>92357</text:p>
          </table:table-cell>
          <table:table-cell table:style-name="ce5" office:value-type="float" office:value="92269" calcext:value-type="float">
            <text:p>92269</text:p>
          </table:table-cell>
          <table:table-cell table:style-name="ce5" office:value-type="float" office:value="92219" calcext:value-type="float">
            <text:p>92219</text:p>
          </table:table-cell>
          <table:table-cell office:value-type="float" office:value="81599" calcext:value-type="float">
            <text:p>81599</text:p>
          </table:table-cell>
          <table:table-cell office:value-type="float" office:value="89406" calcext:value-type="float">
            <text:p>89406</text:p>
          </table:table-cell>
          <table:table-cell table:style-name="ce5" office:value-type="float" office:value="92225" calcext:value-type="float">
            <text:p>92225</text:p>
          </table:table-cell>
          <table:table-cell table:style-name="ce5" office:value-type="float" office:value="92188" calcext:value-type="float">
            <text:p>92188</text:p>
          </table:table-cell>
          <table:table-cell table:style-name="ce5" office:value-type="float" office:value="92184" calcext:value-type="float">
            <text:p>92184</text:p>
          </table:table-cell>
          <table:table-cell/>
          <table:table-cell table:style-name="ce5" office:value-type="float" office:value="92356" calcext:value-type="float">
            <text:p>92356</text:p>
          </table:table-cell>
          <table:table-cell table:style-name="ce5" office:value-type="float" office:value="81475" calcext:value-type="float">
            <text:p>81475</text:p>
          </table:table-cell>
          <table:table-cell table:style-name="ce21" office:value-type="float" office:value="75427" calcext:value-type="float">
            <text:p>75427</text:p>
          </table:table-cell>
          <table:table-cell table:style-name="ce5" office:value-type="float" office:value="92237" calcext:value-type="float">
            <text:p>92237</text:p>
          </table:table-cell>
          <table:table-cell table:style-name="ce5" office:value-type="float" office:value="92236" calcext:value-type="float">
            <text:p>92236</text:p>
          </table:table-cell>
          <table:table-cell table:style-name="ce5" office:value-type="float" office:value="89796" calcext:value-type="float">
            <text:p>89796</text:p>
          </table:table-cell>
          <table:table-cell table:style-name="ce5" office:value-type="float" office:value="92350" calcext:value-type="float">
            <text:p>92350</text:p>
          </table:table-cell>
          <table:table-cell office:value-type="float" office:value="92304" calcext:value-type="float">
            <text:p>92304</text:p>
          </table:table-cell>
          <table:table-cell table:style-name="ce5" office:value-type="float" office:value="95340" calcext:value-type="float">
            <text:p>95340</text:p>
          </table:table-cell>
          <table:table-cell office:value-type="float" office:value="83831" calcext:value-type="float">
            <text:p>83831</text:p>
          </table:table-cell>
          <table:table-cell table:style-name="ce21" office:value-type="float" office:value="92157" calcext:value-type="float">
            <text:p>92157</text:p>
          </table:table-cell>
          <table:table-cell office:value-type="float" office:value="78097" calcext:value-type="float">
            <text:p>78097</text:p>
          </table:table-cell>
        </table:table-row>
        <table:table-row table:style-name="ro2">
          <table:table-cell/>
          <table:table-cell table:style-name="ce5" office:value-type="float" office:value="92249" calcext:value-type="float">
            <text:p>92249</text:p>
          </table:table-cell>
          <table:table-cell office:value-type="float" office:value="82568" calcext:value-type="float">
            <text:p>82568</text:p>
          </table:table-cell>
          <table:table-cell office:value-type="float" office:value="92340" calcext:value-type="float">
            <text:p>92340</text:p>
          </table:table-cell>
          <table:table-cell office:value-type="float" office:value="86845" calcext:value-type="float">
            <text:p>86845</text:p>
          </table:table-cell>
          <table:table-cell office:value-type="float" office:value="95379" calcext:value-type="float">
            <text:p>95379</text:p>
          </table:table-cell>
          <table:table-cell table:style-name="ce5" office:value-type="float" office:value="85730" calcext:value-type="float">
            <text:p>85730</text:p>
          </table:table-cell>
          <table:table-cell table:style-name="ce5" office:value-type="float" office:value="92335" calcext:value-type="float">
            <text:p>92335</text:p>
          </table:table-cell>
          <table:table-cell office:value-type="float" office:value="98690" calcext:value-type="float">
            <text:p>98690</text:p>
          </table:table-cell>
          <table:table-cell office:value-type="float" office:value="92292" calcext:value-type="float">
            <text:p>92292</text:p>
          </table:table-cell>
          <table:table-cell table:style-name="ce5" office:value-type="float" office:value="85053" calcext:value-type="float">
            <text:p>85053</text:p>
          </table:table-cell>
          <table:table-cell office:value-type="float" office:value="85004" calcext:value-type="float">
            <text:p>85004</text:p>
          </table:table-cell>
          <table:table-cell table:style-name="ce5" office:value-type="float" office:value="92217" calcext:value-type="float">
            <text:p>92217</text:p>
          </table:table-cell>
          <table:table-cell table:style-name="ce5" office:value-type="float" office:value="95477" calcext:value-type="float">
            <text:p>95477</text:p>
          </table:table-cell>
          <table:table-cell table:style-name="ce5" office:value-type="float" office:value="95510" calcext:value-type="float">
            <text:p>95510</text:p>
          </table:table-cell>
          <table:table-cell table:style-name="ce5" office:value-type="float" office:value="85141" calcext:value-type="float">
            <text:p>85141</text:p>
          </table:table-cell>
          <table:table-cell office:value-type="float" office:value="70385" calcext:value-type="float">
            <text:p>70385</text:p>
          </table:table-cell>
          <table:table-cell table:style-name="ce5" office:value-type="float" office:value="92229" calcext:value-type="float">
            <text:p>92229</text:p>
          </table:table-cell>
          <table:table-cell office:value-type="float" office:value="98660" calcext:value-type="float">
            <text:p>98660</text:p>
          </table:table-cell>
          <table:table-cell office:value-type="float" office:value="98695" calcext:value-type="float">
            <text:p>98695</text:p>
          </table:table-cell>
          <table:table-cell table:style-name="ce5" office:value-type="float" office:value="71719" calcext:value-type="float">
            <text:p>71719</text:p>
          </table:table-cell>
          <table:table-cell table:style-name="ce5" office:value-type="float" office:value="92333" calcext:value-type="float">
            <text:p>92333</text:p>
          </table:table-cell>
          <table:table-cell office:value-type="float" office:value="98598" calcext:value-type="float">
            <text:p>98598</text:p>
          </table:table-cell>
          <table:table-cell table:style-name="ce5" office:value-type="float" office:value="92253" calcext:value-type="float">
            <text:p>92253</text:p>
          </table:table-cell>
          <table:table-cell office:value-type="float" office:value="98542" calcext:value-type="float">
            <text:p>98542</text:p>
          </table:table-cell>
          <table:table-cell office:value-type="float" office:value="92226" calcext:value-type="float">
            <text:p>92226</text:p>
          </table:table-cell>
          <table:table-cell table:style-name="ce5" office:value-type="float" office:value="70221" calcext:value-type="float">
            <text:p>70221</text:p>
          </table:table-cell>
          <table:table-cell table:style-name="ce5" office:value-type="float" office:value="89428" calcext:value-type="float">
            <text:p>89428</text:p>
          </table:table-cell>
          <table:table-cell office:value-type="float" office:value="75416" calcext:value-type="float">
            <text:p>75416</text:p>
          </table:table-cell>
          <table:table-cell office:value-type="float" office:value="92174" calcext:value-type="float">
            <text:p>92174</text:p>
          </table:table-cell>
          <table:table-cell table:style-name="ce5" office:value-type="float" office:value="92358" calcext:value-type="float">
            <text:p>92358</text:p>
          </table:table-cell>
          <table:table-cell table:style-name="ce5" office:value-type="float" office:value="92332" calcext:value-type="float">
            <text:p>92332</text:p>
          </table:table-cell>
          <table:table-cell table:style-name="ce5" office:value-type="float" office:value="92242" calcext:value-type="float">
            <text:p>92242</text:p>
          </table:table-cell>
          <table:table-cell/>
          <table:table-cell table:style-name="ce5" office:value-type="float" office:value="92154" calcext:value-type="float">
            <text:p>92154</text:p>
          </table:table-cell>
          <table:table-cell table:style-name="ce5" office:value-type="float" office:value="81658" calcext:value-type="float">
            <text:p>81658</text:p>
          </table:table-cell>
          <table:table-cell table:style-name="ce21" office:value-type="float" office:value="68142" calcext:value-type="float">
            <text:p>68142</text:p>
          </table:table-cell>
          <table:table-cell table:style-name="ce5" office:value-type="float" office:value="92326" calcext:value-type="float">
            <text:p>92326</text:p>
          </table:table-cell>
          <table:table-cell table:style-name="ce5" office:value-type="float" office:value="92178" calcext:value-type="float">
            <text:p>92178</text:p>
          </table:table-cell>
          <table:table-cell table:style-name="ce5" office:value-type="float" office:value="92336" calcext:value-type="float">
            <text:p>92336</text:p>
          </table:table-cell>
          <table:table-cell table:style-name="ce5" office:value-type="float" office:value="92168" calcext:value-type="float">
            <text:p>92168</text:p>
          </table:table-cell>
          <table:table-cell office:value-type="float" office:value="92227" calcext:value-type="float">
            <text:p>92227</text:p>
          </table:table-cell>
          <table:table-cell table:style-name="ce5" office:value-type="float" office:value="95389" calcext:value-type="float">
            <text:p>95389</text:p>
          </table:table-cell>
          <table:table-cell office:value-type="float" office:value="95373" calcext:value-type="float">
            <text:p>95373</text:p>
          </table:table-cell>
          <table:table-cell table:style-name="ce21" office:value-type="float" office:value="92270" calcext:value-type="float">
            <text:p>92270</text:p>
          </table:table-cell>
          <table:table-cell office:value-type="float" office:value="92370" calcext:value-type="float">
            <text:p>92370</text:p>
          </table:table-cell>
        </table:table-row>
        <table:table-row table:style-name="ro2">
          <table:table-cell/>
          <table:table-cell table:style-name="ce5" office:value-type="float" office:value="92179" calcext:value-type="float">
            <text:p>92179</text:p>
          </table:table-cell>
          <table:table-cell office:value-type="float" office:value="81659" calcext:value-type="float">
            <text:p>81659</text:p>
          </table:table-cell>
          <table:table-cell office:value-type="float" office:value="92309" calcext:value-type="float">
            <text:p>92309</text:p>
          </table:table-cell>
          <table:table-cell office:value-type="float" office:value="92148" calcext:value-type="float">
            <text:p>92148</text:p>
          </table:table-cell>
          <table:table-cell office:value-type="float" office:value="79706" calcext:value-type="float">
            <text:p>79706</text:p>
          </table:table-cell>
          <table:table-cell table:style-name="ce5" office:value-type="float" office:value="92218" calcext:value-type="float">
            <text:p>92218</text:p>
          </table:table-cell>
          <table:table-cell table:style-name="ce5" office:value-type="float" office:value="92334" calcext:value-type="float">
            <text:p>92334</text:p>
          </table:table-cell>
          <table:table-cell office:value-type="float" office:value="98630" calcext:value-type="float">
            <text:p>98630</text:p>
          </table:table-cell>
          <table:table-cell office:value-type="float" office:value="82575" calcext:value-type="float">
            <text:p>82575</text:p>
          </table:table-cell>
          <table:table-cell table:style-name="ce5" office:value-type="float" office:value="85229" calcext:value-type="float">
            <text:p>85229</text:p>
          </table:table-cell>
          <table:table-cell office:value-type="float" office:value="78145" calcext:value-type="float">
            <text:p>78145</text:p>
          </table:table-cell>
          <table:table-cell table:style-name="ce5" office:value-type="float" office:value="82551" calcext:value-type="float">
            <text:p>82551</text:p>
          </table:table-cell>
          <table:table-cell table:style-name="ce5" office:value-type="float" office:value="95375" calcext:value-type="float">
            <text:p>95375</text:p>
          </table:table-cell>
          <table:table-cell table:style-name="ce5" office:value-type="float" office:value="95426" calcext:value-type="float">
            <text:p>95426</text:p>
          </table:table-cell>
          <table:table-cell table:style-name="ce5" office:value-type="float" office:value="81591" calcext:value-type="float">
            <text:p>81591</text:p>
          </table:table-cell>
          <table:table-cell office:value-type="float" office:value="92199" calcext:value-type="float">
            <text:p>92199</text:p>
          </table:table-cell>
          <table:table-cell table:style-name="ce5" office:value-type="float" office:value="78105" calcext:value-type="float">
            <text:p>78105</text:p>
          </table:table-cell>
          <table:table-cell office:value-type="float" office:value="98602" calcext:value-type="float">
            <text:p>98602</text:p>
          </table:table-cell>
          <table:table-cell office:value-type="float" office:value="98625" calcext:value-type="float">
            <text:p>98625</text:p>
          </table:table-cell>
          <table:table-cell table:style-name="ce5" office:value-type="float" office:value="92245" calcext:value-type="float">
            <text:p>92245</text:p>
          </table:table-cell>
          <table:table-cell table:style-name="ce5" office:value-type="float" office:value="92257" calcext:value-type="float">
            <text:p>92257</text:p>
          </table:table-cell>
          <table:table-cell office:value-type="float" office:value="98587" calcext:value-type="float">
            <text:p>98587</text:p>
          </table:table-cell>
          <table:table-cell table:style-name="ce5" office:value-type="float" office:value="92312" calcext:value-type="float">
            <text:p>92312</text:p>
          </table:table-cell>
          <table:table-cell office:value-type="float" office:value="92167" calcext:value-type="float">
            <text:p>92167</text:p>
          </table:table-cell>
          <table:table-cell office:value-type="float" office:value="92155" calcext:value-type="float">
            <text:p>92155</text:p>
          </table:table-cell>
          <table:table-cell table:style-name="ce5" office:value-type="float" office:value="85017" calcext:value-type="float">
            <text:p>85017</text:p>
          </table:table-cell>
          <table:table-cell table:style-name="ce5" office:value-type="float" office:value="92307" calcext:value-type="float">
            <text:p>92307</text:p>
          </table:table-cell>
          <table:table-cell office:value-type="float" office:value="74651" calcext:value-type="float">
            <text:p>74651</text:p>
          </table:table-cell>
          <table:table-cell office:value-type="float" office:value="92255" calcext:value-type="float">
            <text:p>92255</text:p>
          </table:table-cell>
          <table:table-cell table:style-name="ce5" office:value-type="float" office:value="86031" calcext:value-type="float">
            <text:p>86031</text:p>
          </table:table-cell>
          <table:table-cell table:style-name="ce5" office:value-type="float" office:value="92162" calcext:value-type="float">
            <text:p>92162</text:p>
          </table:table-cell>
          <table:table-cell table:style-name="ce5" office:value-type="float" office:value="85002" calcext:value-type="float">
            <text:p>85002</text:p>
          </table:table-cell>
          <table:table-cell/>
          <table:table-cell table:style-name="ce5" office:value-type="float" office:value="92302" calcext:value-type="float">
            <text:p>92302</text:p>
          </table:table-cell>
          <table:table-cell table:style-name="ce5" office:value-type="float" office:value="70146" calcext:value-type="float">
            <text:p>70146</text:p>
          </table:table-cell>
          <table:table-cell table:style-name="ce21" office:value-type="float" office:value="92201" calcext:value-type="float">
            <text:p>92201</text:p>
          </table:table-cell>
          <table:table-cell table:style-name="ce5" office:value-type="float" office:value="92187" calcext:value-type="float">
            <text:p>92187</text:p>
          </table:table-cell>
          <table:table-cell table:style-name="ce5" office:value-type="float" office:value="92151" calcext:value-type="float">
            <text:p>92151</text:p>
          </table:table-cell>
          <table:table-cell table:style-name="ce5" office:value-type="float" office:value="70054" calcext:value-type="float">
            <text:p>70054</text:p>
          </table:table-cell>
          <table:table-cell table:style-name="ce5" office:value-type="float" office:value="74082" calcext:value-type="float">
            <text:p>74082</text:p>
          </table:table-cell>
          <table:table-cell office:value-type="float" office:value="92311" calcext:value-type="float">
            <text:p>92311</text:p>
          </table:table-cell>
          <table:table-cell table:style-name="ce5" office:value-type="float" office:value="95465" calcext:value-type="float">
            <text:p>95465</text:p>
          </table:table-cell>
          <table:table-cell office:value-type="float" office:value="95359" calcext:value-type="float">
            <text:p>95359</text:p>
          </table:table-cell>
          <table:table-cell table:style-name="ce21" office:value-type="float" office:value="86349" calcext:value-type="float">
            <text:p>86349</text:p>
          </table:table-cell>
          <table:table-cell office:value-type="float" office:value="81499" calcext:value-type="float">
            <text:p>81499</text:p>
          </table:table-cell>
        </table:table-row>
        <table:table-row table:style-name="ro2">
          <table:table-cell/>
          <table:table-cell table:style-name="ce5" office:value-type="float" office:value="92239" calcext:value-type="float">
            <text:p>92239</text:p>
          </table:table-cell>
          <table:table-cell office:value-type="float" office:value="85042" calcext:value-type="float">
            <text:p>85042</text:p>
          </table:table-cell>
          <table:table-cell office:value-type="float" office:value="92316" calcext:value-type="float">
            <text:p>92316</text:p>
          </table:table-cell>
          <table:table-cell office:value-type="float" office:value="77191" calcext:value-type="float">
            <text:p>77191</text:p>
          </table:table-cell>
          <table:table-cell office:value-type="float" office:value="77125" calcext:value-type="float">
            <text:p>77125</text:p>
          </table:table-cell>
          <table:table-cell table:style-name="ce5" office:value-type="float" office:value="92303" calcext:value-type="float">
            <text:p>92303</text:p>
          </table:table-cell>
          <table:table-cell table:style-name="ce5" office:value-type="float" office:value="92264" calcext:value-type="float">
            <text:p>92264</text:p>
          </table:table-cell>
          <table:table-cell office:value-type="float" office:value="85063" calcext:value-type="float">
            <text:p>85063</text:p>
          </table:table-cell>
          <table:table-cell office:value-type="float" office:value="92262" calcext:value-type="float">
            <text:p>92262</text:p>
          </table:table-cell>
          <table:table-cell table:style-name="ce5" office:value-type="float" office:value="92377" calcext:value-type="float">
            <text:p>92377</text:p>
          </table:table-cell>
          <table:table-cell office:value-type="float" office:value="92266" calcext:value-type="float">
            <text:p>92266</text:p>
          </table:table-cell>
          <table:table-cell table:style-name="ce5" office:value-type="float" office:value="92195" calcext:value-type="float">
            <text:p>92195</text:p>
          </table:table-cell>
          <table:table-cell table:style-name="ce5" office:value-type="float" office:value="95381" calcext:value-type="float">
            <text:p>95381</text:p>
          </table:table-cell>
          <table:table-cell table:style-name="ce5" office:value-type="float" office:value="77303" calcext:value-type="float">
            <text:p>77303</text:p>
          </table:table-cell>
          <table:table-cell table:style-name="ce5" office:value-type="float" office:value="70188" calcext:value-type="float">
            <text:p>70188</text:p>
          </table:table-cell>
          <table:table-cell office:value-type="float" office:value="92213" calcext:value-type="float">
            <text:p>92213</text:p>
          </table:table-cell>
          <table:table-cell table:style-name="ce5" office:value-type="float" office:value="92228" calcext:value-type="float">
            <text:p>92228</text:p>
          </table:table-cell>
          <table:table-cell office:value-type="float" office:value="98571" calcext:value-type="float">
            <text:p>98571</text:p>
          </table:table-cell>
          <table:table-cell office:value-type="float" office:value="98688" calcext:value-type="float">
            <text:p>98688</text:p>
          </table:table-cell>
          <table:table-cell table:style-name="ce5" office:value-type="float" office:value="92239" calcext:value-type="float">
            <text:p>92239</text:p>
          </table:table-cell>
          <table:table-cell table:style-name="ce5" office:value-type="float" office:value="92230" calcext:value-type="float">
            <text:p>92230</text:p>
          </table:table-cell>
          <table:table-cell office:value-type="float" office:value="75703" calcext:value-type="float">
            <text:p>75703</text:p>
          </table:table-cell>
          <table:table-cell table:style-name="ce5" office:value-type="float" office:value="92238" calcext:value-type="float">
            <text:p>92238</text:p>
          </table:table-cell>
          <table:table-cell office:value-type="float" office:value="98597" calcext:value-type="float">
            <text:p>98597</text:p>
          </table:table-cell>
          <table:table-cell office:value-type="float" office:value="90802" calcext:value-type="float">
            <text:p>90802</text:p>
          </table:table-cell>
          <table:table-cell table:style-name="ce5" office:value-type="float" office:value="92314" calcext:value-type="float">
            <text:p>92314</text:p>
          </table:table-cell>
          <table:table-cell table:style-name="ce5" office:value-type="float" office:value="77157" calcext:value-type="float">
            <text:p>77157</text:p>
          </table:table-cell>
          <table:table-cell office:value-type="float" office:value="84972" calcext:value-type="float">
            <text:p>84972</text:p>
          </table:table-cell>
          <table:table-cell office:value-type="float" office:value="92347" calcext:value-type="float">
            <text:p>92347</text:p>
          </table:table-cell>
          <table:table-cell table:style-name="ce5" office:value-type="float" office:value="92265" calcext:value-type="float">
            <text:p>92265</text:p>
          </table:table-cell>
          <table:table-cell table:style-name="ce5" office:value-type="float" office:value="92322" calcext:value-type="float">
            <text:p>92322</text:p>
          </table:table-cell>
          <table:table-cell table:style-name="ce5" office:value-type="float" office:value="92222" calcext:value-type="float">
            <text:p>92222</text:p>
          </table:table-cell>
          <table:table-cell/>
          <table:table-cell table:style-name="ce5" office:value-type="float" office:value="83021" calcext:value-type="float">
            <text:p>83021</text:p>
          </table:table-cell>
          <table:table-cell table:style-name="ce5" office:value-type="float" office:value="92206" calcext:value-type="float">
            <text:p>92206</text:p>
          </table:table-cell>
          <table:table-cell table:style-name="ce21" office:value-type="float" office:value="92214" calcext:value-type="float">
            <text:p>92214</text:p>
          </table:table-cell>
          <table:table-cell table:style-name="ce5" office:value-type="float" office:value="92261" calcext:value-type="float">
            <text:p>92261</text:p>
          </table:table-cell>
          <table:table-cell table:style-name="ce5" office:value-type="float" office:value="92192" calcext:value-type="float">
            <text:p>92192</text:p>
          </table:table-cell>
          <table:table-cell table:style-name="ce5" office:value-type="float" office:value="92268" calcext:value-type="float">
            <text:p>92268</text:p>
          </table:table-cell>
          <table:table-cell table:style-name="ce5" office:value-type="float" office:value="66035" calcext:value-type="float">
            <text:p>66035</text:p>
          </table:table-cell>
          <table:table-cell office:value-type="float" office:value="92341" calcext:value-type="float">
            <text:p>92341</text:p>
          </table:table-cell>
          <table:table-cell table:style-name="ce5" office:value-type="float" office:value="95382" calcext:value-type="float">
            <text:p>95382</text:p>
          </table:table-cell>
          <table:table-cell office:value-type="float" office:value="89230" calcext:value-type="float">
            <text:p>89230</text:p>
          </table:table-cell>
          <table:table-cell table:style-name="ce21" office:value-type="float" office:value="92317" calcext:value-type="float">
            <text:p>92317</text:p>
          </table:table-cell>
          <table:table-cell office:value-type="float" office:value="92338" calcext:value-type="float">
            <text:p>92338</text:p>
          </table:table-cell>
        </table:table-row>
        <table:table-row table:style-name="ro2">
          <table:table-cell/>
          <table:table-cell table:style-name="ce5" office:value-type="float" office:value="92260" calcext:value-type="float">
            <text:p>92260</text:p>
          </table:table-cell>
          <table:table-cell office:value-type="float" office:value="92205" calcext:value-type="float">
            <text:p>92205</text:p>
          </table:table-cell>
          <table:table-cell office:value-type="float" office:value="79978" calcext:value-type="float">
            <text:p>79978</text:p>
          </table:table-cell>
          <table:table-cell office:value-type="float" office:value="92301" calcext:value-type="float">
            <text:p>92301</text:p>
          </table:table-cell>
          <table:table-cell office:value-type="float" office:value="98677" calcext:value-type="float">
            <text:p>98677</text:p>
          </table:table-cell>
          <table:table-cell table:style-name="ce5" office:value-type="float" office:value="92366" calcext:value-type="float">
            <text:p>92366</text:p>
          </table:table-cell>
          <table:table-cell table:style-name="ce5" office:value-type="float" office:value="92197" calcext:value-type="float">
            <text:p>92197</text:p>
          </table:table-cell>
          <table:table-cell office:value-type="float" office:value="95671" calcext:value-type="float">
            <text:p>95671</text:p>
          </table:table-cell>
          <table:table-cell office:value-type="float" office:value="92327" calcext:value-type="float">
            <text:p>92327</text:p>
          </table:table-cell>
          <table:table-cell table:style-name="ce5" office:value-type="float" office:value="81548" calcext:value-type="float">
            <text:p>81548</text:p>
          </table:table-cell>
          <table:table-cell office:value-type="float" office:value="92343" calcext:value-type="float">
            <text:p>92343</text:p>
          </table:table-cell>
          <table:table-cell table:style-name="ce5" office:value-type="float" office:value="89101" calcext:value-type="float">
            <text:p>89101</text:p>
          </table:table-cell>
          <table:table-cell table:style-name="ce5" office:value-type="float" office:value="95488" calcext:value-type="float">
            <text:p>95488</text:p>
          </table:table-cell>
          <table:table-cell table:style-name="ce5" office:value-type="float" office:value="95347" calcext:value-type="float">
            <text:p>95347</text:p>
          </table:table-cell>
          <table:table-cell table:style-name="ce5" office:value-type="float" office:value="92291" calcext:value-type="float">
            <text:p>92291</text:p>
          </table:table-cell>
          <table:table-cell office:value-type="float" office:value="91754" calcext:value-type="float">
            <text:p>91754</text:p>
          </table:table-cell>
          <table:table-cell table:style-name="ce5" office:value-type="float" office:value="71387" calcext:value-type="float">
            <text:p>71387</text:p>
          </table:table-cell>
          <table:table-cell office:value-type="float" office:value="98726" calcext:value-type="float">
            <text:p>98726</text:p>
          </table:table-cell>
          <table:table-cell office:value-type="float" office:value="98617" calcext:value-type="float">
            <text:p>98617</text:p>
          </table:table-cell>
          <table:table-cell table:style-name="ce5" office:value-type="float" office:value="68539" calcext:value-type="float">
            <text:p>68539</text:p>
          </table:table-cell>
          <table:table-cell table:style-name="ce5" office:value-type="float" office:value="92306" calcext:value-type="float">
            <text:p>92306</text:p>
          </table:table-cell>
          <table:table-cell office:value-type="float" office:value="98713" calcext:value-type="float">
            <text:p>98713</text:p>
          </table:table-cell>
          <table:table-cell table:style-name="ce5" office:value-type="float" office:value="92252" calcext:value-type="float">
            <text:p>92252</text:p>
          </table:table-cell>
          <table:table-cell office:value-type="float" office:value="98550" calcext:value-type="float">
            <text:p>98550</text:p>
          </table:table-cell>
          <table:table-cell office:value-type="float" office:value="76038" calcext:value-type="float">
            <text:p>76038</text:p>
          </table:table-cell>
          <table:table-cell table:style-name="ce5" office:value-type="float" office:value="92164" calcext:value-type="float">
            <text:p>92164</text:p>
          </table:table-cell>
          <table:table-cell table:style-name="ce5" office:value-type="float" office:value="92293" calcext:value-type="float">
            <text:p>92293</text:p>
          </table:table-cell>
          <table:table-cell office:value-type="float" office:value="92182" calcext:value-type="float">
            <text:p>92182</text:p>
          </table:table-cell>
          <table:table-cell office:value-type="float" office:value="92207" calcext:value-type="float">
            <text:p>92207</text:p>
          </table:table-cell>
          <table:table-cell table:style-name="ce5" office:value-type="float" office:value="92251" calcext:value-type="float">
            <text:p>92251</text:p>
          </table:table-cell>
          <table:table-cell table:style-name="ce5" office:value-type="float" office:value="92171" calcext:value-type="float">
            <text:p>92171</text:p>
          </table:table-cell>
          <table:table-cell table:style-name="ce5" office:value-type="float" office:value="92323" calcext:value-type="float">
            <text:p>92323</text:p>
          </table:table-cell>
          <table:table-cell/>
          <table:table-cell table:style-name="ce5" office:value-type="float" office:value="92180" calcext:value-type="float">
            <text:p>92180</text:p>
          </table:table-cell>
          <table:table-cell table:style-name="ce5" office:value-type="float" office:value="92290" calcext:value-type="float">
            <text:p>92290</text:p>
          </table:table-cell>
          <table:table-cell table:style-name="ce21" office:value-type="float" office:value="89422" calcext:value-type="float">
            <text:p>89422</text:p>
          </table:table-cell>
          <table:table-cell table:style-name="ce5" office:value-type="float" office:value="92235" calcext:value-type="float">
            <text:p>92235</text:p>
          </table:table-cell>
          <table:table-cell table:style-name="ce5" office:value-type="float" office:value="92318" calcext:value-type="float">
            <text:p>92318</text:p>
          </table:table-cell>
          <table:table-cell table:style-name="ce5" office:value-type="float" office:value="92258" calcext:value-type="float">
            <text:p>92258</text:p>
          </table:table-cell>
          <table:table-cell table:style-name="ce5" office:value-type="float" office:value="92159" calcext:value-type="float">
            <text:p>92159</text:p>
          </table:table-cell>
          <table:table-cell office:value-type="float" office:value="77258" calcext:value-type="float">
            <text:p>77258</text:p>
          </table:table-cell>
          <table:table-cell table:style-name="ce5" office:value-type="float" office:value="95349" calcext:value-type="float">
            <text:p>95349</text:p>
          </table:table-cell>
          <table:table-cell office:value-type="float" office:value="95396" calcext:value-type="float">
            <text:p>95396</text:p>
          </table:table-cell>
          <table:table-cell table:style-name="ce21" office:value-type="float" office:value="92150" calcext:value-type="float">
            <text:p>92150</text:p>
          </table:table-cell>
          <table:table-cell office:value-type="float" office:value="84982" calcext:value-type="float">
            <text:p>84982</text:p>
          </table:table-cell>
        </table:table-row>
        <table:table-row table:style-name="ro2">
          <table:table-cell/>
          <table:table-cell table:style-name="ce5" office:value-type="float" office:value="65702" calcext:value-type="float">
            <text:p>65702</text:p>
          </table:table-cell>
          <table:table-cell office:value-type="float" office:value="74016" calcext:value-type="float">
            <text:p>74016</text:p>
          </table:table-cell>
          <table:table-cell office:value-type="float" office:value="92348" calcext:value-type="float">
            <text:p>92348</text:p>
          </table:table-cell>
          <table:table-cell office:value-type="float" office:value="82576" calcext:value-type="float">
            <text:p>82576</text:p>
          </table:table-cell>
          <table:table-cell office:value-type="float" office:value="81553" calcext:value-type="float">
            <text:p>81553</text:p>
          </table:table-cell>
          <table:table-cell table:style-name="ce5" office:value-type="float" office:value="92351" calcext:value-type="float">
            <text:p>92351</text:p>
          </table:table-cell>
          <table:table-cell table:style-name="ce5" office:value-type="float" office:value="92329" calcext:value-type="float">
            <text:p>92329</text:p>
          </table:table-cell>
          <table:table-cell office:value-type="float" office:value="98719" calcext:value-type="float">
            <text:p>98719</text:p>
          </table:table-cell>
          <table:table-cell office:value-type="float" office:value="78095" calcext:value-type="float">
            <text:p>78095</text:p>
          </table:table-cell>
          <table:table-cell table:style-name="ce5" office:value-type="float" office:value="92166" calcext:value-type="float">
            <text:p>92166</text:p>
          </table:table-cell>
          <table:table-cell office:value-type="float" office:value="92212" calcext:value-type="float">
            <text:p>92212</text:p>
          </table:table-cell>
          <table:table-cell table:style-name="ce5" office:value-type="float" office:value="92374" calcext:value-type="float">
            <text:p>92374</text:p>
          </table:table-cell>
          <table:table-cell table:style-name="ce5" office:value-type="float" office:value="95357" calcext:value-type="float">
            <text:p>95357</text:p>
          </table:table-cell>
          <table:table-cell table:style-name="ce5" office:value-type="float" office:value="95450" calcext:value-type="float">
            <text:p>95450</text:p>
          </table:table-cell>
          <table:table-cell table:style-name="ce5" office:value-type="float" office:value="92191" calcext:value-type="float">
            <text:p>92191</text:p>
          </table:table-cell>
          <table:table-cell office:value-type="float" office:value="92361" calcext:value-type="float">
            <text:p>92361</text:p>
          </table:table-cell>
          <table:table-cell table:style-name="ce5" office:value-type="float" office:value="92300" calcext:value-type="float">
            <text:p>92300</text:p>
          </table:table-cell>
          <table:table-cell office:value-type="float" office:value="98642" calcext:value-type="float">
            <text:p>98642</text:p>
          </table:table-cell>
          <table:table-cell office:value-type="float" office:value="92306" calcext:value-type="float">
            <text:p>92306</text:p>
          </table:table-cell>
          <table:table-cell table:style-name="ce5" office:value-type="float" office:value="92360" calcext:value-type="float">
            <text:p>92360</text:p>
          </table:table-cell>
          <table:table-cell table:style-name="ce5" office:value-type="float" office:value="77226" calcext:value-type="float">
            <text:p>77226</text:p>
          </table:table-cell>
          <table:table-cell office:value-type="float" office:value="98650" calcext:value-type="float">
            <text:p>98650</text:p>
          </table:table-cell>
          <table:table-cell table:style-name="ce5" office:value-type="float" office:value="89164" calcext:value-type="float">
            <text:p>89164</text:p>
          </table:table-cell>
          <table:table-cell office:value-type="float" office:value="98540" calcext:value-type="float">
            <text:p>98540</text:p>
          </table:table-cell>
          <table:table-cell office:value-type="float" office:value="78641" calcext:value-type="float">
            <text:p>78641</text:p>
          </table:table-cell>
          <table:table-cell table:style-name="ce5" office:value-type="float" office:value="77246" calcext:value-type="float">
            <text:p>77246</text:p>
          </table:table-cell>
          <table:table-cell table:style-name="ce5" office:value-type="float" office:value="92259" calcext:value-type="float">
            <text:p>92259</text:p>
          </table:table-cell>
          <table:table-cell office:value-type="float" office:value="92170" calcext:value-type="float">
            <text:p>92170</text:p>
          </table:table-cell>
          <table:table-cell office:value-type="float" office:value="81929" calcext:value-type="float">
            <text:p>81929</text:p>
          </table:table-cell>
          <table:table-cell table:style-name="ce5" office:value-type="float" office:value="92330" calcext:value-type="float">
            <text:p>92330</text:p>
          </table:table-cell>
          <table:table-cell table:style-name="ce5" office:value-type="float" office:value="92160" calcext:value-type="float">
            <text:p>92160</text:p>
          </table:table-cell>
          <table:table-cell table:style-name="ce5" office:value-type="float" office:value="81507" calcext:value-type="float">
            <text:p>81507</text:p>
          </table:table-cell>
          <table:table-cell/>
          <table:table-cell table:style-name="ce5" office:value-type="float" office:value="92202" calcext:value-type="float">
            <text:p>92202</text:p>
          </table:table-cell>
          <table:table-cell table:style-name="ce5" office:value-type="float" office:value="92204" calcext:value-type="float">
            <text:p>92204</text:p>
          </table:table-cell>
          <table:table-cell table:style-name="ce21" office:value-type="float" office:value="70155" calcext:value-type="float">
            <text:p>70155</text:p>
          </table:table-cell>
          <table:table-cell table:style-name="ce5" office:value-type="float" office:value="92243" calcext:value-type="float">
            <text:p>92243</text:p>
          </table:table-cell>
          <table:table-cell table:style-name="ce5" office:value-type="float" office:value="92175" calcext:value-type="float">
            <text:p>92175</text:p>
          </table:table-cell>
          <table:table-cell table:style-name="ce5" office:value-type="float" office:value="92210" calcext:value-type="float">
            <text:p>92210</text:p>
          </table:table-cell>
          <table:table-cell table:style-name="ce5" office:value-type="float" office:value="92310" calcext:value-type="float">
            <text:p>92310</text:p>
          </table:table-cell>
          <table:table-cell office:value-type="float" office:value="92267" calcext:value-type="float">
            <text:p>92267</text:p>
          </table:table-cell>
          <table:table-cell table:style-name="ce5" office:value-type="float" office:value="95329" calcext:value-type="float">
            <text:p>95329</text:p>
          </table:table-cell>
          <table:table-cell office:value-type="float" office:value="92114" calcext:value-type="float">
            <text:p>92114</text:p>
          </table:table-cell>
          <table:table-cell table:style-name="ce21" office:value-type="float" office:value="92223" calcext:value-type="float">
            <text:p>92223</text:p>
          </table:table-cell>
          <table:table-cell office:value-type="float" office:value="92233" calcext:value-type="float">
            <text:p>92233</text:p>
          </table:table-cell>
        </table:table-row>
        <table:table-row table:style-name="ro2">
          <table:table-cell/>
          <table:table-cell table:style-name="ce5" office:value-type="float" office:value="92189" calcext:value-type="float">
            <text:p>92189</text:p>
          </table:table-cell>
          <table:table-cell office:value-type="float" office:value="89142" calcext:value-type="float">
            <text:p>89142</text:p>
          </table:table-cell>
          <table:table-cell office:value-type="float" office:value="78308" calcext:value-type="float">
            <text:p>78308</text:p>
          </table:table-cell>
          <table:table-cell office:value-type="float" office:value="81607" calcext:value-type="float">
            <text:p>81607</text:p>
          </table:table-cell>
          <table:table-cell office:value-type="float" office:value="89200" calcext:value-type="float">
            <text:p>89200</text:p>
          </table:table-cell>
          <table:table-cell table:style-name="ce5" office:value-type="float" office:value="92198" calcext:value-type="float">
            <text:p>92198</text:p>
          </table:table-cell>
          <table:table-cell table:style-name="ce5" office:value-type="float" office:value="92344" calcext:value-type="float">
            <text:p>92344</text:p>
          </table:table-cell>
          <table:table-cell office:value-type="float" office:value="98628" calcext:value-type="float">
            <text:p>98628</text:p>
          </table:table-cell>
          <table:table-cell office:value-type="float" office:value="90799" calcext:value-type="float">
            <text:p>90799</text:p>
          </table:table-cell>
          <table:table-cell table:style-name="ce5" office:value-type="float" office:value="81584" calcext:value-type="float">
            <text:p>81584</text:p>
          </table:table-cell>
          <table:table-cell office:value-type="float" office:value="92169" calcext:value-type="float">
            <text:p>92169</text:p>
          </table:table-cell>
          <table:table-cell table:style-name="ce5" office:value-type="float" office:value="81531" calcext:value-type="float">
            <text:p>81531</text:p>
          </table:table-cell>
          <table:table-cell table:style-name="ce5" office:value-type="float" office:value="87295" calcext:value-type="float">
            <text:p>87295</text:p>
          </table:table-cell>
          <table:table-cell table:style-name="ce5" office:value-type="float" office:value="95504" calcext:value-type="float">
            <text:p>95504</text:p>
          </table:table-cell>
          <table:table-cell table:style-name="ce5" office:value-type="float" office:value="92250" calcext:value-type="float">
            <text:p>92250</text:p>
          </table:table-cell>
          <table:table-cell office:value-type="float" office:value="92313" calcext:value-type="float">
            <text:p>92313</text:p>
          </table:table-cell>
          <table:table-cell table:style-name="ce5" office:value-type="float" office:value="85218" calcext:value-type="float">
            <text:p>85218</text:p>
          </table:table-cell>
          <table:table-cell office:value-type="float" office:value="98693" calcext:value-type="float">
            <text:p>98693</text:p>
          </table:table-cell>
          <table:table-cell office:value-type="float" office:value="90782" calcext:value-type="float">
            <text:p>90782</text:p>
          </table:table-cell>
          <table:table-cell table:style-name="ce5" office:value-type="float" office:value="92315" calcext:value-type="float">
            <text:p>92315</text:p>
          </table:table-cell>
          <table:table-cell table:style-name="ce5" office:value-type="float" office:value="92256" calcext:value-type="float">
            <text:p>92256</text:p>
          </table:table-cell>
          <table:table-cell office:value-type="float" office:value="98718" calcext:value-type="float">
            <text:p>98718</text:p>
          </table:table-cell>
          <table:table-cell table:style-name="ce5" office:value-type="float" office:value="92345" calcext:value-type="float">
            <text:p>92345</text:p>
          </table:table-cell>
          <table:table-cell office:value-type="float" office:value="98606" calcext:value-type="float">
            <text:p>98606</text:p>
          </table:table-cell>
          <table:table-cell office:value-type="float" office:value="92393" calcext:value-type="float">
            <text:p>92393</text:p>
          </table:table-cell>
          <table:table-cell table:style-name="ce5" office:value-type="float" office:value="92342" calcext:value-type="float">
            <text:p>92342</text:p>
          </table:table-cell>
          <table:table-cell table:style-name="ce5" office:value-type="float" office:value="85743" calcext:value-type="float">
            <text:p>85743</text:p>
          </table:table-cell>
          <table:table-cell office:value-type="float" office:value="92156" calcext:value-type="float">
            <text:p>92156</text:p>
          </table:table-cell>
          <table:table-cell office:value-type="float" office:value="92158" calcext:value-type="float">
            <text:p>92158</text:p>
          </table:table-cell>
          <table:table-cell table:style-name="ce5" office:value-type="float" office:value="92181" calcext:value-type="float">
            <text:p>92181</text:p>
          </table:table-cell>
          <table:table-cell table:style-name="ce5" office:value-type="float" office:value="92246" calcext:value-type="float">
            <text:p>92246</text:p>
          </table:table-cell>
          <table:table-cell table:style-name="ce5" office:value-type="float" office:value="90301" calcext:value-type="float">
            <text:p>90301</text:p>
          </table:table-cell>
          <table:table-cell/>
          <table:table-cell table:style-name="ce5" office:value-type="float" office:value="92165" calcext:value-type="float">
            <text:p>92165</text:p>
          </table:table-cell>
          <table:table-cell table:style-name="ce5" office:value-type="float" office:value="92183" calcext:value-type="float">
            <text:p>92183</text:p>
          </table:table-cell>
          <table:table-cell/>
          <table:table-cell table:style-name="ce5" office:value-type="float" office:value="92355" calcext:value-type="float">
            <text:p>92355</text:p>
          </table:table-cell>
          <table:table-cell table:style-name="ce5" office:value-type="float" office:value="84290" calcext:value-type="float">
            <text:p>84290</text:p>
          </table:table-cell>
          <table:table-cell table:style-name="ce5" office:value-type="float" office:value="79728" calcext:value-type="float">
            <text:p>79728</text:p>
          </table:table-cell>
          <table:table-cell table:style-name="ce5" office:value-type="float" office:value="92185" calcext:value-type="float">
            <text:p>92185</text:p>
          </table:table-cell>
          <table:table-cell office:value-type="float" office:value="92354" calcext:value-type="float">
            <text:p>92354</text:p>
          </table:table-cell>
          <table:table-cell table:style-name="ce5" office:value-type="float" office:value="95381" calcext:value-type="float">
            <text:p>95381</text:p>
          </table:table-cell>
          <table:table-cell office:value-type="float" office:value="95491" calcext:value-type="float">
            <text:p>95491</text:p>
          </table:table-cell>
          <table:table-cell table:style-name="ce21" office:value-type="float" office:value="92163" calcext:value-type="float">
            <text:p>92163</text:p>
          </table:table-cell>
          <table:table-cell office:value-type="float" office:value="92234" calcext:value-type="float">
            <text:p>92234</text:p>
          </table:table-cell>
        </table:table-row>
        <table:table-row table:style-name="ro5">
          <table:table-cell/>
          <table:table-cell table:style-name="ce5" office:value-type="float" office:value="92225" calcext:value-type="float">
            <text:p>92225</text:p>
          </table:table-cell>
          <table:table-cell office:value-type="float" office:value="92177" calcext:value-type="float">
            <text:p>92177</text:p>
          </table:table-cell>
          <table:table-cell office:value-type="float" office:value="77527" calcext:value-type="float">
            <text:p>77527</text:p>
          </table:table-cell>
          <table:table-cell office:value-type="float" office:value="87288" calcext:value-type="float">
            <text:p>87288</text:p>
          </table:table-cell>
          <table:table-cell office:value-type="float" office:value="98668" calcext:value-type="float">
            <text:p>98668</text:p>
          </table:table-cell>
          <table:table-cell table:style-name="ce5" office:value-type="float" office:value="78120" calcext:value-type="float">
            <text:p>78120</text:p>
          </table:table-cell>
          <table:table-cell table:style-name="ce5" office:value-type="float" office:value="84963" calcext:value-type="float">
            <text:p>84963</text:p>
          </table:table-cell>
          <table:table-cell office:value-type="float" office:value="98582" calcext:value-type="float">
            <text:p>98582</text:p>
          </table:table-cell>
          <table:table-cell office:value-type="float" office:value="95420" calcext:value-type="float">
            <text:p>95420</text:p>
          </table:table-cell>
          <table:table-cell table:style-name="ce5" office:value-type="float" office:value="95400" calcext:value-type="float">
            <text:p>95400</text:p>
          </table:table-cell>
          <table:table-cell office:value-type="float" office:value="95410" calcext:value-type="float">
            <text:p>95410</text:p>
          </table:table-cell>
          <table:table-cell table:style-name="ce5" office:value-type="float" office:value="95439" calcext:value-type="float">
            <text:p>95439</text:p>
          </table:table-cell>
          <table:table-cell table:style-name="ce5" office:value-type="float" office:value="89238" calcext:value-type="float">
            <text:p>89238</text:p>
          </table:table-cell>
          <table:table-cell table:style-name="ce5" office:value-type="float" office:value="95320" calcext:value-type="float">
            <text:p>95320</text:p>
          </table:table-cell>
          <table:table-cell table:style-name="ce5" office:value-type="float" office:value="95462" calcext:value-type="float">
            <text:p>95462</text:p>
          </table:table-cell>
          <table:table-cell office:value-type="float" office:value="74008" calcext:value-type="float">
            <text:p>74008</text:p>
          </table:table-cell>
          <table:table-cell table:style-name="ce17" office:value-type="float" office:value="95451" calcext:value-type="float">
            <text:p>95451</text:p>
          </table:table-cell>
          <table:table-cell office:value-type="float" office:value="98638" calcext:value-type="float">
            <text:p>98638</text:p>
          </table:table-cell>
          <table:table-cell office:value-type="float" office:value="98549" calcext:value-type="float">
            <text:p>98549</text:p>
          </table:table-cell>
          <table:table-cell table:style-name="ce5" office:value-type="float" office:value="68162" calcext:value-type="float">
            <text:p>68162</text:p>
          </table:table-cell>
          <table:table-cell table:style-name="ce5" office:value-type="float" office:value="95370" calcext:value-type="float">
            <text:p>95370</text:p>
          </table:table-cell>
          <table:table-cell office:value-type="float" office:value="77141" calcext:value-type="float">
            <text:p>77141</text:p>
          </table:table-cell>
          <table:table-cell table:style-name="ce5" office:value-type="float" office:value="95482" calcext:value-type="float">
            <text:p>95482</text:p>
          </table:table-cell>
          <table:table-cell office:value-type="float" office:value="98586" calcext:value-type="float">
            <text:p>98586</text:p>
          </table:table-cell>
          <table:table-cell office:value-type="float" office:value="95431" calcext:value-type="float">
            <text:p>95431</text:p>
          </table:table-cell>
          <table:table-cell table:style-name="ce5" office:value-type="float" office:value="95398" calcext:value-type="float">
            <text:p>95398</text:p>
          </table:table-cell>
          <table:table-cell table:style-name="ce5" office:value-type="float" office:value="95403" calcext:value-type="float">
            <text:p>95403</text:p>
          </table:table-cell>
          <table:table-cell office:value-type="float" office:value="77217" calcext:value-type="float">
            <text:p>77217</text:p>
          </table:table-cell>
          <table:table-cell office:value-type="float" office:value="95470" calcext:value-type="float">
            <text:p>95470</text:p>
          </table:table-cell>
          <table:table-cell table:style-name="ce5" office:value-type="float" office:value="95327" calcext:value-type="float">
            <text:p>95327</text:p>
          </table:table-cell>
          <table:table-cell table:style-name="ce5" office:value-type="float" office:value="89199" calcext:value-type="float">
            <text:p>89199</text:p>
          </table:table-cell>
          <table:table-cell table:style-name="ce5" office:value-type="float" office:value="95339" calcext:value-type="float">
            <text:p>95339</text:p>
          </table:table-cell>
          <table:table-cell table:number-columns-repeated="2"/>
          <table:table-cell table:style-name="ce5" office:value-type="float" office:value="95307" calcext:value-type="float">
            <text:p>95307</text:p>
          </table:table-cell>
          <table:table-cell/>
          <table:table-cell table:style-name="ce5" office:value-type="float" office:value="95445" calcext:value-type="float">
            <text:p>95445</text:p>
          </table:table-cell>
          <table:table-cell table:style-name="ce5" office:value-type="float" office:value="95315" calcext:value-type="float">
            <text:p>95315</text:p>
          </table:table-cell>
          <table:table-cell table:style-name="ce5" office:value-type="float" office:value="95457" calcext:value-type="float">
            <text:p>95457</text:p>
          </table:table-cell>
          <table:table-cell table:style-name="ce5" office:value-type="float" office:value="83936" calcext:value-type="float">
            <text:p>83936</text:p>
          </table:table-cell>
          <table:table-cell office:value-type="float" office:value="89896" calcext:value-type="float">
            <text:p>89896</text:p>
          </table:table-cell>
          <table:table-cell table:style-name="ce5" office:value-type="float" office:value="95488" calcext:value-type="float">
            <text:p>95488</text:p>
          </table:table-cell>
          <table:table-cell office:value-type="float" office:value="95448" calcext:value-type="float">
            <text:p>95448</text:p>
          </table:table-cell>
          <table:table-cell table:style-name="ce21" office:value-type="float" office:value="95308" calcext:value-type="float">
            <text:p>95308</text:p>
          </table:table-cell>
          <table:table-cell office:value-type="float" office:value="95443" calcext:value-type="float">
            <text:p>95443</text:p>
          </table:table-cell>
        </table:table-row>
        <table:table-row table:style-name="ro5">
          <table:table-cell/>
          <table:table-cell table:style-name="ce5" office:value-type="float" office:value="92238" calcext:value-type="float">
            <text:p>92238</text:p>
          </table:table-cell>
          <table:table-cell office:value-type="float" office:value="92263" calcext:value-type="float">
            <text:p>92263</text:p>
          </table:table-cell>
          <table:table-cell office:value-type="float" office:value="92522" calcext:value-type="float">
            <text:p>92522</text:p>
          </table:table-cell>
          <table:table-cell office:value-type="float" office:value="95351" calcext:value-type="float">
            <text:p>95351</text:p>
          </table:table-cell>
          <table:table-cell office:value-type="float" office:value="98678" calcext:value-type="float">
            <text:p>98678</text:p>
          </table:table-cell>
          <table:table-cell table:style-name="ce5" office:value-type="float" office:value="92130" calcext:value-type="float">
            <text:p>92130</text:p>
          </table:table-cell>
          <table:table-cell table:style-name="ce5" office:value-type="float" office:value="95334" calcext:value-type="float">
            <text:p>95334</text:p>
          </table:table-cell>
          <table:table-cell office:value-type="float" office:value="98569" calcext:value-type="float">
            <text:p>98569</text:p>
          </table:table-cell>
          <table:table-cell office:value-type="float" office:value="78260" calcext:value-type="float">
            <text:p>78260</text:p>
          </table:table-cell>
          <table:table-cell table:style-name="ce5" office:value-type="float" office:value="85003" calcext:value-type="float">
            <text:p>85003</text:p>
          </table:table-cell>
          <table:table-cell office:value-type="float" office:value="95368" calcext:value-type="float">
            <text:p>95368</text:p>
          </table:table-cell>
          <table:table-cell table:style-name="ce5" office:value-type="float" office:value="95463" calcext:value-type="float">
            <text:p>95463</text:p>
          </table:table-cell>
          <table:table-cell table:style-name="ce5" office:value-type="float" office:value="95432" calcext:value-type="float">
            <text:p>95432</text:p>
          </table:table-cell>
          <table:table-cell table:style-name="ce5" office:value-type="float" office:value="98635" calcext:value-type="float">
            <text:p>98635</text:p>
          </table:table-cell>
          <table:table-cell table:style-name="ce5" office:value-type="float" office:value="95460" calcext:value-type="float">
            <text:p>95460</text:p>
          </table:table-cell>
          <table:table-cell office:value-type="float" office:value="83302" calcext:value-type="float">
            <text:p>83302</text:p>
          </table:table-cell>
          <table:table-cell table:style-name="ce17" office:value-type="float" office:value="95409" calcext:value-type="float">
            <text:p>95409</text:p>
          </table:table-cell>
          <table:table-cell office:value-type="float" office:value="98732" calcext:value-type="float">
            <text:p>98732</text:p>
          </table:table-cell>
          <table:table-cell office:value-type="float" office:value="79270" calcext:value-type="float">
            <text:p>79270</text:p>
          </table:table-cell>
          <table:table-cell table:style-name="ce5" office:value-type="float" office:value="95441" calcext:value-type="float">
            <text:p>95441</text:p>
          </table:table-cell>
          <table:table-cell table:style-name="ce5" office:value-type="float" office:value="66562" calcext:value-type="float">
            <text:p>66562</text:p>
          </table:table-cell>
          <table:table-cell office:value-type="float" office:value="98609" calcext:value-type="float">
            <text:p>98609</text:p>
          </table:table-cell>
          <table:table-cell table:style-name="ce5" office:value-type="float" office:value="89962" calcext:value-type="float">
            <text:p>89962</text:p>
          </table:table-cell>
          <table:table-cell office:value-type="float" office:value="95513" calcext:value-type="float">
            <text:p>95513</text:p>
          </table:table-cell>
          <table:table-cell office:value-type="float" office:value="90020" calcext:value-type="float">
            <text:p>90020</text:p>
          </table:table-cell>
          <table:table-cell table:style-name="ce5" office:value-type="float" office:value="95481" calcext:value-type="float">
            <text:p>95481</text:p>
          </table:table-cell>
          <table:table-cell table:style-name="ce5" office:value-type="float" office:value="95408" calcext:value-type="float">
            <text:p>95408</text:p>
          </table:table-cell>
          <table:table-cell office:value-type="float" office:value="95487" calcext:value-type="float">
            <text:p>95487</text:p>
          </table:table-cell>
          <table:table-cell office:value-type="float" office:value="89078" calcext:value-type="float">
            <text:p>89078</text:p>
          </table:table-cell>
          <table:table-cell table:style-name="ce5" office:value-type="float" office:value="95444" calcext:value-type="float">
            <text:p>95444</text:p>
          </table:table-cell>
          <table:table-cell table:style-name="ce5" office:value-type="float" office:value="95427" calcext:value-type="float">
            <text:p>95427</text:p>
          </table:table-cell>
          <table:table-cell table:style-name="ce5" office:value-type="float" office:value="71345" calcext:value-type="float">
            <text:p>71345</text:p>
          </table:table-cell>
          <table:table-cell table:number-columns-repeated="2"/>
          <table:table-cell table:style-name="ce5" office:value-type="float" office:value="95418" calcext:value-type="float">
            <text:p>95418</text:p>
          </table:table-cell>
          <table:table-cell/>
          <table:table-cell table:style-name="ce5" office:value-type="float" office:value="87315" calcext:value-type="float">
            <text:p>87315</text:p>
          </table:table-cell>
          <table:table-cell table:style-name="ce5" office:value-type="float" office:value="95306" calcext:value-type="float">
            <text:p>95306</text:p>
          </table:table-cell>
          <table:table-cell table:style-name="ce5" office:value-type="float" office:value="95325" calcext:value-type="float">
            <text:p>95325</text:p>
          </table:table-cell>
          <table:table-cell table:style-name="ce5" office:value-type="float" office:value="95303" calcext:value-type="float">
            <text:p>95303</text:p>
          </table:table-cell>
          <table:table-cell office:value-type="float" office:value="95417" calcext:value-type="float">
            <text:p>95417</text:p>
          </table:table-cell>
          <table:table-cell table:style-name="ce5" office:value-type="float" office:value="95357" calcext:value-type="float">
            <text:p>95357</text:p>
          </table:table-cell>
          <table:table-cell office:value-type="float" office:value="95371" calcext:value-type="float">
            <text:p>95371</text:p>
          </table:table-cell>
          <table:table-cell table:style-name="ce21" office:value-type="float" office:value="95326" calcext:value-type="float">
            <text:p>95326</text:p>
          </table:table-cell>
          <table:table-cell office:value-type="float" office:value="95494" calcext:value-type="float">
            <text:p>95494</text:p>
          </table:table-cell>
        </table:table-row>
        <table:table-row table:style-name="ro2">
          <table:table-cell/>
          <table:table-cell table:style-name="ce5" office:value-type="float" office:value="89406" calcext:value-type="float">
            <text:p>89406</text:p>
          </table:table-cell>
          <table:table-cell office:value-type="float" office:value="95331" calcext:value-type="float">
            <text:p>95331</text:p>
          </table:table-cell>
          <table:table-cell office:value-type="float" office:value="95415" calcext:value-type="float">
            <text:p>95415</text:p>
          </table:table-cell>
          <table:table-cell office:value-type="float" office:value="95474" calcext:value-type="float">
            <text:p>95474</text:p>
          </table:table-cell>
          <table:table-cell office:value-type="float" office:value="98610" calcext:value-type="float">
            <text:p>98610</text:p>
          </table:table-cell>
          <table:table-cell table:style-name="ce5" office:value-type="float" office:value="98554" calcext:value-type="float">
            <text:p>98554</text:p>
          </table:table-cell>
          <table:table-cell table:style-name="ce5" office:value-type="float" office:value="95380" calcext:value-type="float">
            <text:p>95380</text:p>
          </table:table-cell>
          <table:table-cell office:value-type="float" office:value="98664" calcext:value-type="float">
            <text:p>98664</text:p>
          </table:table-cell>
          <table:table-cell office:value-type="float" office:value="95480" calcext:value-type="float">
            <text:p>95480</text:p>
          </table:table-cell>
          <table:table-cell table:style-name="ce5" office:value-type="float" office:value="95336" calcext:value-type="float">
            <text:p>95336</text:p>
          </table:table-cell>
          <table:table-cell office:value-type="float" office:value="95387" calcext:value-type="float">
            <text:p>95387</text:p>
          </table:table-cell>
          <table:table-cell table:style-name="ce5" office:value-type="float" office:value="95377" calcext:value-type="float">
            <text:p>95377</text:p>
          </table:table-cell>
          <table:table-cell table:style-name="ce5" office:value-type="float" office:value="93163" calcext:value-type="float">
            <text:p>93163</text:p>
          </table:table-cell>
          <table:table-cell table:style-name="ce5" office:value-type="float" office:value="98644" calcext:value-type="float">
            <text:p>98644</text:p>
          </table:table-cell>
          <table:table-cell table:style-name="ce5" office:value-type="float" office:value="75748" calcext:value-type="float">
            <text:p>75748</text:p>
          </table:table-cell>
          <table:table-cell office:value-type="float" office:value="82389" calcext:value-type="float">
            <text:p>82389</text:p>
          </table:table-cell>
          <table:table-cell table:style-name="ce5" office:value-type="float" office:value="95311" calcext:value-type="float">
            <text:p>95311</text:p>
          </table:table-cell>
          <table:table-cell office:value-type="float" office:value="98661" calcext:value-type="float">
            <text:p>98661</text:p>
          </table:table-cell>
          <table:table-cell office:value-type="float" office:value="98714" calcext:value-type="float">
            <text:p>98714</text:p>
          </table:table-cell>
          <table:table-cell table:style-name="ce5" office:value-type="float" office:value="95367" calcext:value-type="float">
            <text:p>95367</text:p>
          </table:table-cell>
          <table:table-cell table:style-name="ce5" office:value-type="float" office:value="95508" calcext:value-type="float">
            <text:p>95508</text:p>
          </table:table-cell>
          <table:table-cell office:value-type="float" office:value="98562" calcext:value-type="float">
            <text:p>98562</text:p>
          </table:table-cell>
          <table:table-cell table:style-name="ce5" office:value-type="float" office:value="95313" calcext:value-type="float">
            <text:p>95313</text:p>
          </table:table-cell>
          <table:table-cell office:value-type="float" office:value="98548" calcext:value-type="float">
            <text:p>98548</text:p>
          </table:table-cell>
          <table:table-cell office:value-type="float" office:value="95419" calcext:value-type="float">
            <text:p>95419</text:p>
          </table:table-cell>
          <table:table-cell table:style-name="ce5" office:value-type="float" office:value="95497" calcext:value-type="float">
            <text:p>95497</text:p>
          </table:table-cell>
          <table:table-cell table:style-name="ce5" office:value-type="float" office:value="95506" calcext:value-type="float">
            <text:p>95506</text:p>
          </table:table-cell>
          <table:table-cell office:value-type="float" office:value="95430" calcext:value-type="float">
            <text:p>95430</text:p>
          </table:table-cell>
          <table:table-cell office:value-type="float" office:value="95323" calcext:value-type="float">
            <text:p>95323</text:p>
          </table:table-cell>
          <table:table-cell table:style-name="ce5" office:value-type="float" office:value="95333" calcext:value-type="float">
            <text:p>95333</text:p>
          </table:table-cell>
          <table:table-cell table:style-name="ce5" office:value-type="float" office:value="95499" calcext:value-type="float">
            <text:p>95499</text:p>
          </table:table-cell>
          <table:table-cell table:style-name="ce5" office:value-type="float" office:value="95317" calcext:value-type="float">
            <text:p>95317</text:p>
          </table:table-cell>
          <table:table-cell table:number-columns-repeated="2"/>
          <table:table-cell table:style-name="ce5" office:value-type="float" office:value="95421" calcext:value-type="float">
            <text:p>95421</text:p>
          </table:table-cell>
          <table:table-cell/>
          <table:table-cell table:style-name="ce5" office:value-type="float" office:value="95471" calcext:value-type="float">
            <text:p>95471</text:p>
          </table:table-cell>
          <table:table-cell table:style-name="ce5" office:value-type="float" office:value="95461" calcext:value-type="float">
            <text:p>95461</text:p>
          </table:table-cell>
          <table:table-cell table:style-name="ce5" office:value-type="float" office:value="95383" calcext:value-type="float">
            <text:p>95383</text:p>
          </table:table-cell>
          <table:table-cell table:style-name="ce5" office:value-type="float" office:value="95468" calcext:value-type="float">
            <text:p>95468</text:p>
          </table:table-cell>
          <table:table-cell office:value-type="float" office:value="95433" calcext:value-type="float">
            <text:p>95433</text:p>
          </table:table-cell>
          <table:table-cell table:style-name="ce5" office:value-type="float" office:value="87295" calcext:value-type="float">
            <text:p>87295</text:p>
          </table:table-cell>
          <table:table-cell office:value-type="float" office:value="95342" calcext:value-type="float">
            <text:p>95342</text:p>
          </table:table-cell>
          <table:table-cell table:style-name="ce21" office:value-type="float" office:value="95436" calcext:value-type="float">
            <text:p>95436</text:p>
          </table:table-cell>
          <table:table-cell office:value-type="float" office:value="95312" calcext:value-type="float">
            <text:p>95312</text:p>
          </table:table-cell>
        </table:table-row>
        <table:table-row table:style-name="ro2">
          <table:table-cell/>
          <table:table-cell table:style-name="ce5" office:value-type="float" office:value="95349" calcext:value-type="float">
            <text:p>95349</text:p>
          </table:table-cell>
          <table:table-cell office:value-type="float" office:value="95386" calcext:value-type="float">
            <text:p>95386</text:p>
          </table:table-cell>
          <table:table-cell office:value-type="float" office:value="95456" calcext:value-type="float">
            <text:p>95456</text:p>
          </table:table-cell>
          <table:table-cell office:value-type="float" office:value="95412" calcext:value-type="float">
            <text:p>95412</text:p>
          </table:table-cell>
          <table:table-cell office:value-type="float" office:value="98599" calcext:value-type="float">
            <text:p>98599</text:p>
          </table:table-cell>
          <table:table-cell/>
          <table:table-cell table:style-name="ce5" office:value-type="float" office:value="79336" calcext:value-type="float">
            <text:p>79336</text:p>
          </table:table-cell>
          <table:table-cell office:value-type="float" office:value="98544" calcext:value-type="float">
            <text:p>98544</text:p>
          </table:table-cell>
          <table:table-cell office:value-type="float" office:value="95485" calcext:value-type="float">
            <text:p>95485</text:p>
          </table:table-cell>
          <table:table-cell table:style-name="ce5" office:value-type="float" office:value="95362" calcext:value-type="float">
            <text:p>95362</text:p>
          </table:table-cell>
          <table:table-cell office:value-type="float" office:value="95321" calcext:value-type="float">
            <text:p>95321</text:p>
          </table:table-cell>
          <table:table-cell table:style-name="ce5" office:value-type="float" office:value="95365" calcext:value-type="float">
            <text:p>95365</text:p>
          </table:table-cell>
          <table:table-cell table:style-name="ce5" office:value-type="float" office:value="98703" calcext:value-type="float">
            <text:p>98703</text:p>
          </table:table-cell>
          <table:table-cell table:style-name="ce5" office:value-type="float" office:value="81518" calcext:value-type="float">
            <text:p>81518</text:p>
          </table:table-cell>
          <table:table-cell table:style-name="ce5" office:value-type="float" office:value="95429" calcext:value-type="float">
            <text:p>95429</text:p>
          </table:table-cell>
          <table:table-cell office:value-type="float" office:value="70068" calcext:value-type="float">
            <text:p>70068</text:p>
          </table:table-cell>
          <table:table-cell table:style-name="ce5" office:value-type="float" office:value="92108" calcext:value-type="float">
            <text:p>92108</text:p>
          </table:table-cell>
          <table:table-cell office:value-type="float" office:value="98669" calcext:value-type="float">
            <text:p>98669</text:p>
          </table:table-cell>
          <table:table-cell office:value-type="float" office:value="98611" calcext:value-type="float">
            <text:p>98611</text:p>
          </table:table-cell>
          <table:table-cell table:style-name="ce5" office:value-type="float" office:value="95388" calcext:value-type="float">
            <text:p>95388</text:p>
          </table:table-cell>
          <table:table-cell table:style-name="ce5" office:value-type="float" office:value="95405" calcext:value-type="float">
            <text:p>95405</text:p>
          </table:table-cell>
          <table:table-cell office:value-type="float" office:value="98592" calcext:value-type="float">
            <text:p>98592</text:p>
          </table:table-cell>
          <table:table-cell table:style-name="ce5" office:value-type="float" office:value="95354" calcext:value-type="float">
            <text:p>95354</text:p>
          </table:table-cell>
          <table:table-cell office:value-type="float" office:value="84987" calcext:value-type="float">
            <text:p>84987</text:p>
          </table:table-cell>
          <table:table-cell office:value-type="float" office:value="95467" calcext:value-type="float">
            <text:p>95467</text:p>
          </table:table-cell>
          <table:table-cell table:style-name="ce5" office:value-type="float" office:value="95516" calcext:value-type="float">
            <text:p>95516</text:p>
          </table:table-cell>
          <table:table-cell table:style-name="ce5" office:value-type="float" office:value="95446" calcext:value-type="float">
            <text:p>95446</text:p>
          </table:table-cell>
          <table:table-cell office:value-type="float" office:value="95455" calcext:value-type="float">
            <text:p>95455</text:p>
          </table:table-cell>
          <table:table-cell office:value-type="float" office:value="95374" calcext:value-type="float">
            <text:p>95374</text:p>
          </table:table-cell>
          <table:table-cell table:style-name="ce5" office:value-type="float" office:value="95503" calcext:value-type="float">
            <text:p>95503</text:p>
          </table:table-cell>
          <table:table-cell table:style-name="ce5" office:value-type="float" office:value="95332" calcext:value-type="float">
            <text:p>95332</text:p>
          </table:table-cell>
          <table:table-cell table:style-name="ce5" office:value-type="float" office:value="95392" calcext:value-type="float">
            <text:p>95392</text:p>
          </table:table-cell>
          <table:table-cell table:number-columns-repeated="2"/>
          <table:table-cell table:style-name="ce5" office:value-type="float" office:value="95466" calcext:value-type="float">
            <text:p>95466</text:p>
          </table:table-cell>
          <table:table-cell/>
          <table:table-cell table:style-name="ce5" office:value-type="float" office:value="95486" calcext:value-type="float">
            <text:p>95486</text:p>
          </table:table-cell>
          <table:table-cell table:style-name="ce5" office:value-type="float" office:value="92499" calcext:value-type="float">
            <text:p>92499</text:p>
          </table:table-cell>
          <table:table-cell table:style-name="ce5" office:value-type="float" office:value="95440" calcext:value-type="float">
            <text:p>95440</text:p>
          </table:table-cell>
          <table:table-cell table:style-name="ce5" office:value-type="float" office:value="95402" calcext:value-type="float">
            <text:p>95402</text:p>
          </table:table-cell>
          <table:table-cell office:value-type="float" office:value="95469" calcext:value-type="float">
            <text:p>95469</text:p>
          </table:table-cell>
          <table:table-cell table:style-name="ce5" office:value-type="float" office:value="89238" calcext:value-type="float">
            <text:p>89238</text:p>
          </table:table-cell>
          <table:table-cell office:value-type="float" office:value="78679" calcext:value-type="float">
            <text:p>78679</text:p>
          </table:table-cell>
          <table:table-cell table:style-name="ce21" office:value-type="float" office:value="82763" calcext:value-type="float">
            <text:p>82763</text:p>
          </table:table-cell>
          <table:table-cell office:value-type="float" office:value="95472" calcext:value-type="float">
            <text:p>95472</text:p>
          </table:table-cell>
        </table:table-row>
        <table:table-row table:style-name="ro2">
          <table:table-cell/>
          <table:table-cell table:style-name="ce5" office:value-type="float" office:value="98616" calcext:value-type="float">
            <text:p>98616</text:p>
          </table:table-cell>
          <table:table-cell office:value-type="float" office:value="95305" calcext:value-type="float">
            <text:p>95305</text:p>
          </table:table-cell>
          <table:table-cell office:value-type="float" office:value="81470" calcext:value-type="float">
            <text:p>81470</text:p>
          </table:table-cell>
          <table:table-cell office:value-type="float" office:value="95479" calcext:value-type="float">
            <text:p>95479</text:p>
          </table:table-cell>
          <table:table-cell office:value-type="float" office:value="98546" calcext:value-type="float">
            <text:p>98546</text:p>
          </table:table-cell>
          <table:table-cell/>
          <table:table-cell table:style-name="ce5" office:value-type="float" office:value="90465" calcext:value-type="float">
            <text:p>90465</text:p>
          </table:table-cell>
          <table:table-cell office:value-type="float" office:value="72258" calcext:value-type="float">
            <text:p>72258</text:p>
          </table:table-cell>
          <table:table-cell office:value-type="float" office:value="95473" calcext:value-type="float">
            <text:p>95473</text:p>
          </table:table-cell>
          <table:table-cell table:style-name="ce5" office:value-type="float" office:value="70597" calcext:value-type="float">
            <text:p>70597</text:p>
          </table:table-cell>
          <table:table-cell office:value-type="float" office:value="85140" calcext:value-type="float">
            <text:p>85140</text:p>
          </table:table-cell>
          <table:table-cell table:style-name="ce5" office:value-type="float" office:value="81569" calcext:value-type="float">
            <text:p>81569</text:p>
          </table:table-cell>
          <table:table-cell table:style-name="ce5" office:value-type="float" office:value="97818" calcext:value-type="float">
            <text:p>97818</text:p>
          </table:table-cell>
          <table:table-cell table:style-name="ce5" office:value-type="float" office:value="98631" calcext:value-type="float">
            <text:p>98631</text:p>
          </table:table-cell>
          <table:table-cell table:style-name="ce5" office:value-type="float" office:value="77669" calcext:value-type="float">
            <text:p>77669</text:p>
          </table:table-cell>
          <table:table-cell office:value-type="float" office:value="95378" calcext:value-type="float">
            <text:p>95378</text:p>
          </table:table-cell>
          <table:table-cell table:style-name="ce5" office:value-type="float" office:value="60884" calcext:value-type="float">
            <text:p>60884</text:p>
          </table:table-cell>
          <table:table-cell office:value-type="float" office:value="89317" calcext:value-type="float">
            <text:p>89317</text:p>
          </table:table-cell>
          <table:table-cell office:value-type="float" office:value="94025" calcext:value-type="float">
            <text:p>94025</text:p>
          </table:table-cell>
          <table:table-cell table:style-name="ce5" office:value-type="float" office:value="95424" calcext:value-type="float">
            <text:p>95424</text:p>
          </table:table-cell>
          <table:table-cell table:style-name="ce5" office:value-type="float" office:value="95437" calcext:value-type="float">
            <text:p>95437</text:p>
          </table:table-cell>
          <table:table-cell office:value-type="float" office:value="98699" calcext:value-type="float">
            <text:p>98699</text:p>
          </table:table-cell>
          <table:table-cell table:style-name="ce5" office:value-type="float" office:value="95335" calcext:value-type="float">
            <text:p>95335</text:p>
          </table:table-cell>
          <table:table-cell office:value-type="float" office:value="98589" calcext:value-type="float">
            <text:p>98589</text:p>
          </table:table-cell>
          <table:table-cell office:value-type="float" office:value="95346" calcext:value-type="float">
            <text:p>95346</text:p>
          </table:table-cell>
          <table:table-cell table:style-name="ce5" office:value-type="float" office:value="95449" calcext:value-type="float">
            <text:p>95449</text:p>
          </table:table-cell>
          <table:table-cell table:style-name="ce5" office:value-type="float" office:value="95447" calcext:value-type="float">
            <text:p>95447</text:p>
          </table:table-cell>
          <table:table-cell office:value-type="float" office:value="85021" calcext:value-type="float">
            <text:p>85021</text:p>
          </table:table-cell>
          <table:table-cell office:value-type="float" office:value="95364" calcext:value-type="float">
            <text:p>95364</text:p>
          </table:table-cell>
          <table:table-cell table:style-name="ce5" office:value-type="float" office:value="95464" calcext:value-type="float">
            <text:p>95464</text:p>
          </table:table-cell>
          <table:table-cell table:style-name="ce5" office:value-type="float" office:value="95355" calcext:value-type="float">
            <text:p>95355</text:p>
          </table:table-cell>
          <table:table-cell table:style-name="ce5" office:value-type="float" office:value="95505" calcext:value-type="float">
            <text:p>95505</text:p>
          </table:table-cell>
          <table:table-cell table:number-columns-repeated="2"/>
          <table:table-cell table:style-name="ce5" office:value-type="float" office:value="95513" calcext:value-type="float">
            <text:p>95513</text:p>
          </table:table-cell>
          <table:table-cell/>
          <table:table-cell table:style-name="ce5" office:value-type="float" office:value="93155" calcext:value-type="float">
            <text:p>93155</text:p>
          </table:table-cell>
          <table:table-cell table:style-name="ce5" office:value-type="float" office:value="92224" calcext:value-type="float">
            <text:p>92224</text:p>
          </table:table-cell>
          <table:table-cell table:style-name="ce5" office:value-type="float" office:value="95498" calcext:value-type="float">
            <text:p>95498</text:p>
          </table:table-cell>
          <table:table-cell table:style-name="ce5" office:value-type="float" office:value="95376" calcext:value-type="float">
            <text:p>95376</text:p>
          </table:table-cell>
          <table:table-cell office:value-type="float" office:value="82484" calcext:value-type="float">
            <text:p>82484</text:p>
          </table:table-cell>
          <table:table-cell table:style-name="ce5" office:value-type="float" office:value="95432" calcext:value-type="float">
            <text:p>95432</text:p>
          </table:table-cell>
          <table:table-cell office:value-type="float" office:value="95393" calcext:value-type="float">
            <text:p>95393</text:p>
          </table:table-cell>
          <table:table-cell table:style-name="ce21" office:value-type="float" office:value="95515" calcext:value-type="float">
            <text:p>95515</text:p>
          </table:table-cell>
          <table:table-cell office:value-type="float" office:value="95414" calcext:value-type="float">
            <text:p>95414</text:p>
          </table:table-cell>
        </table:table-row>
        <table:table-row table:style-name="ro2">
          <table:table-cell/>
          <table:table-cell table:style-name="ce5" office:value-type="float" office:value="98691" calcext:value-type="float">
            <text:p>98691</text:p>
          </table:table-cell>
          <table:table-cell office:value-type="float" office:value="95413" calcext:value-type="float">
            <text:p>95413</text:p>
          </table:table-cell>
          <table:table-cell office:value-type="float" office:value="92328" calcext:value-type="float">
            <text:p>92328</text:p>
          </table:table-cell>
          <table:table-cell office:value-type="float" office:value="92517" calcext:value-type="float">
            <text:p>92517</text:p>
          </table:table-cell>
          <table:table-cell office:value-type="float" office:value="98585" calcext:value-type="float">
            <text:p>98585</text:p>
          </table:table-cell>
          <table:table-cell/>
          <table:table-cell table:style-name="ce5" office:value-type="float" office:value="95360" calcext:value-type="float">
            <text:p>95360</text:p>
          </table:table-cell>
          <table:table-cell office:value-type="float" office:value="98536" calcext:value-type="float">
            <text:p>98536</text:p>
          </table:table-cell>
          <table:table-cell office:value-type="float" office:value="95459" calcext:value-type="float">
            <text:p>95459</text:p>
          </table:table-cell>
          <table:table-cell table:style-name="ce5" office:value-type="float" office:value="95385" calcext:value-type="float">
            <text:p>95385</text:p>
          </table:table-cell>
          <table:table-cell office:value-type="float" office:value="95390" calcext:value-type="float">
            <text:p>95390</text:p>
          </table:table-cell>
          <table:table-cell table:style-name="ce5" office:value-type="float" office:value="95316" calcext:value-type="float">
            <text:p>95316</text:p>
          </table:table-cell>
          <table:table-cell table:style-name="ce5" office:value-type="float" office:value="98659" calcext:value-type="float">
            <text:p>98659</text:p>
          </table:table-cell>
          <table:table-cell table:style-name="ce5" office:value-type="float" office:value="95269" calcext:value-type="float">
            <text:p>95269</text:p>
          </table:table-cell>
          <table:table-cell table:style-name="ce5" office:value-type="float" office:value="95322" calcext:value-type="float">
            <text:p>95322</text:p>
          </table:table-cell>
          <table:table-cell office:value-type="float" office:value="75286" calcext:value-type="float">
            <text:p>75286</text:p>
          </table:table-cell>
          <table:table-cell table:style-name="ce5" office:value-type="float" office:value="95345" calcext:value-type="float">
            <text:p>95345</text:p>
          </table:table-cell>
          <table:table-cell office:value-type="float" office:value="98689" calcext:value-type="float">
            <text:p>98689</text:p>
          </table:table-cell>
          <table:table-cell office:value-type="float" office:value="98601" calcext:value-type="float">
            <text:p>98601</text:p>
          </table:table-cell>
          <table:table-cell table:style-name="ce5" office:value-type="float" office:value="95454" calcext:value-type="float">
            <text:p>95454</text:p>
          </table:table-cell>
          <table:table-cell table:style-name="ce5" office:value-type="float" office:value="94178" calcext:value-type="float">
            <text:p>94178</text:p>
          </table:table-cell>
          <table:table-cell office:value-type="float" office:value="98622" calcext:value-type="float">
            <text:p>98622</text:p>
          </table:table-cell>
          <table:table-cell table:style-name="ce5" office:value-type="float" office:value="81710" calcext:value-type="float">
            <text:p>81710</text:p>
          </table:table-cell>
          <table:table-cell office:value-type="float" office:value="92356" calcext:value-type="float">
            <text:p>92356</text:p>
          </table:table-cell>
          <table:table-cell office:value-type="float" office:value="95318" calcext:value-type="float">
            <text:p>95318</text:p>
          </table:table-cell>
          <table:table-cell table:style-name="ce5" office:value-type="float" office:value="95384" calcext:value-type="float">
            <text:p>95384</text:p>
          </table:table-cell>
          <table:table-cell table:style-name="ce5" office:value-type="float" office:value="95502" calcext:value-type="float">
            <text:p>95502</text:p>
          </table:table-cell>
          <table:table-cell office:value-type="float" office:value="95428" calcext:value-type="float">
            <text:p>95428</text:p>
          </table:table-cell>
          <table:table-cell office:value-type="float" office:value="83490" calcext:value-type="float">
            <text:p>83490</text:p>
          </table:table-cell>
          <table:table-cell table:style-name="ce5" office:value-type="float" office:value="95369" calcext:value-type="float">
            <text:p>95369</text:p>
          </table:table-cell>
          <table:table-cell table:style-name="ce5" office:value-type="float" office:value="95366" calcext:value-type="float">
            <text:p>95366</text:p>
          </table:table-cell>
          <table:table-cell table:number-columns-repeated="3"/>
          <table:table-cell table:style-name="ce5" office:value-type="float" office:value="95343" calcext:value-type="float">
            <text:p>95343</text:p>
          </table:table-cell>
          <table:table-cell/>
          <table:table-cell table:style-name="ce5" office:value-type="float" office:value="77461" calcext:value-type="float">
            <text:p>77461</text:p>
          </table:table-cell>
          <table:table-cell table:style-name="ce5" office:value-type="float" office:value="95453" calcext:value-type="float">
            <text:p>95453</text:p>
          </table:table-cell>
          <table:table-cell table:style-name="ce5" office:value-type="float" office:value="95350" calcext:value-type="float">
            <text:p>95350</text:p>
          </table:table-cell>
          <table:table-cell table:style-name="ce5" office:value-type="float" office:value="95401" calcext:value-type="float">
            <text:p>95401</text:p>
          </table:table-cell>
          <table:table-cell office:value-type="float" office:value="95435" calcext:value-type="float">
            <text:p>95435</text:p>
          </table:table-cell>
          <table:table-cell/>
          <table:table-cell office:value-type="float" office:value="95338" calcext:value-type="float">
            <text:p>95338</text:p>
          </table:table-cell>
          <table:table-cell table:style-name="ce21" office:value-type="float" office:value="95407" calcext:value-type="float">
            <text:p>95407</text:p>
          </table:table-cell>
          <table:table-cell office:value-type="float" office:value="95434" calcext:value-type="float">
            <text:p>95434</text:p>
          </table:table-cell>
        </table:table-row>
        <table:table-row table:style-name="ro5">
          <table:table-cell/>
          <table:table-cell table:style-name="ce5" office:value-type="float" office:value="98572" calcext:value-type="float">
            <text:p>98572</text:p>
          </table:table-cell>
          <table:table-cell office:value-type="float" office:value="95314" calcext:value-type="float">
            <text:p>95314</text:p>
          </table:table-cell>
          <table:table-cell office:value-type="float" office:value="98730" calcext:value-type="float">
            <text:p>98730</text:p>
          </table:table-cell>
          <table:table-cell office:value-type="float" office:value="79270" calcext:value-type="float">
            <text:p>79270</text:p>
          </table:table-cell>
          <table:table-cell office:value-type="float" office:value="98637" calcext:value-type="float">
            <text:p>98637</text:p>
          </table:table-cell>
          <table:table-cell table:number-columns-repeated="2"/>
          <table:table-cell office:value-type="float" office:value="98646" calcext:value-type="float">
            <text:p>98646</text:p>
          </table:table-cell>
          <table:table-cell table:style-name="ce19" office:value-type="float" office:value="77153" calcext:value-type="float">
            <text:p>77153</text:p>
          </table:table-cell>
          <table:table-cell table:style-name="ce5" office:value-type="float" office:value="98552" calcext:value-type="float">
            <text:p>98552</text:p>
          </table:table-cell>
          <table:table-cell office:value-type="float" office:value="98675" calcext:value-type="float">
            <text:p>98675</text:p>
          </table:table-cell>
          <table:table-cell/>
          <table:table-cell table:style-name="ce5" office:value-type="float" office:value="98553" calcext:value-type="float">
            <text:p>98553</text:p>
          </table:table-cell>
          <table:table-cell table:style-name="ce5" office:value-type="float" office:value="98704" calcext:value-type="float">
            <text:p>98704</text:p>
          </table:table-cell>
          <table:table-cell/>
          <table:table-cell office:value-type="float" office:value="95507" calcext:value-type="float">
            <text:p>95507</text:p>
          </table:table-cell>
          <table:table-cell table:style-name="ce5" office:value-type="float" office:value="98581" calcext:value-type="float">
            <text:p>98581</text:p>
          </table:table-cell>
          <table:table-cell office:value-type="float" office:value="91560" calcext:value-type="float">
            <text:p>91560</text:p>
          </table:table-cell>
          <table:table-cell office:value-type="float" office:value="98658" calcext:value-type="float">
            <text:p>98658</text:p>
          </table:table-cell>
          <table:table-cell/>
          <table:table-cell table:style-name="ce5" office:value-type="float" office:value="89977" calcext:value-type="float">
            <text:p>89977</text:p>
          </table:table-cell>
          <table:table-cell office:value-type="float" office:value="98643" calcext:value-type="float">
            <text:p>98643</text:p>
          </table:table-cell>
          <table:table-cell/>
          <table:table-cell office:value-type="float" office:value="98557" calcext:value-type="float">
            <text:p>98557</text:p>
          </table:table-cell>
          <table:table-cell office:value-type="float" office:value="93175" calcext:value-type="float">
            <text:p>93175</text:p>
          </table:table-cell>
          <table:table-cell table:number-columns-repeated="2"/>
          <table:table-cell office:value-type="float" office:value="77259" calcext:value-type="float">
            <text:p>77259</text:p>
          </table:table-cell>
          <table:table-cell office:value-type="float" office:value="89213" calcext:value-type="float">
            <text:p>89213</text:p>
          </table:table-cell>
          <table:table-cell table:number-columns-repeated="11"/>
          <table:table-cell office:value-type="float" office:value="87192" calcext:value-type="float">
            <text:p>87192</text:p>
          </table:table-cell>
          <table:table-cell/>
          <table:table-cell office:value-type="float" office:value="95495" calcext:value-type="float">
            <text:p>95495</text:p>
          </table:table-cell>
          <table:table-cell/>
          <table:table-cell office:value-type="float" office:value="91188" calcext:value-type="float">
            <text:p>91188</text:p>
          </table:table-cell>
        </table:table-row>
        <table:table-row table:style-name="ro2">
          <table:table-cell/>
          <table:table-cell table:style-name="ce5" office:value-type="float" office:value="98531" calcext:value-type="float">
            <text:p>98531</text:p>
          </table:table-cell>
          <table:table-cell office:value-type="float" office:value="95340" calcext:value-type="float">
            <text:p>95340</text:p>
          </table:table-cell>
          <table:table-cell office:value-type="float" office:value="98670" calcext:value-type="float">
            <text:p>98670</text:p>
          </table:table-cell>
          <table:table-cell office:value-type="float" office:value="89170" calcext:value-type="float">
            <text:p>89170</text:p>
          </table:table-cell>
          <table:table-cell office:value-type="float" office:value="98649" calcext:value-type="float">
            <text:p>98649</text:p>
          </table:table-cell>
          <table:table-cell table:number-columns-repeated="2"/>
          <table:table-cell office:value-type="float" office:value="98612" calcext:value-type="float">
            <text:p>98612</text:p>
          </table:table-cell>
          <table:table-cell office:value-type="float" office:value="77182" calcext:value-type="float">
            <text:p>77182</text:p>
          </table:table-cell>
          <table:table-cell table:style-name="ce5" office:value-type="float" office:value="91202" calcext:value-type="float">
            <text:p>91202</text:p>
          </table:table-cell>
          <table:table-cell office:value-type="float" office:value="89981" calcext:value-type="float">
            <text:p>89981</text:p>
          </table:table-cell>
          <table:table-cell table:number-columns-repeated="4"/>
          <table:table-cell office:value-type="float" office:value="95501" calcext:value-type="float">
            <text:p>95501</text:p>
          </table:table-cell>
          <table:table-cell table:style-name="ce5" office:value-type="float" office:value="98541" calcext:value-type="float">
            <text:p>98541</text:p>
          </table:table-cell>
          <table:table-cell office:value-type="float" office:value="98652" calcext:value-type="float">
            <text:p>98652</text:p>
          </table:table-cell>
          <table:table-cell office:value-type="float" office:value="98538" calcext:value-type="float">
            <text:p>98538</text:p>
          </table:table-cell>
          <table:table-cell/>
          <table:table-cell table:style-name="ce5" office:value-type="float" office:value="96009" calcext:value-type="float">
            <text:p>96009</text:p>
          </table:table-cell>
          <table:table-cell office:value-type="float" office:value="98705" calcext:value-type="float">
            <text:p>98705</text:p>
          </table:table-cell>
          <table:table-cell/>
          <table:table-cell office:value-type="float" office:value="90576" calcext:value-type="float">
            <text:p>90576</text:p>
          </table:table-cell>
          <table:table-cell office:value-type="float" office:value="92617" calcext:value-type="float">
            <text:p>92617</text:p>
          </table:table-cell>
          <table:table-cell table:number-columns-repeated="2"/>
          <table:table-cell office:value-type="float" office:value="79729" calcext:value-type="float">
            <text:p>79729</text:p>
          </table:table-cell>
          <table:table-cell office:value-type="float" office:value="89126" calcext:value-type="float">
            <text:p>89126</text:p>
          </table:table-cell>
          <table:table-cell table:number-columns-repeated="11"/>
          <table:table-cell office:value-type="float" office:value="85013" calcext:value-type="float">
            <text:p>85013</text:p>
          </table:table-cell>
          <table:table-cell/>
          <table:table-cell office:value-type="float" office:value="70229" calcext:value-type="float">
            <text:p>70229</text:p>
          </table:table-cell>
          <table:table-cell/>
          <table:table-cell office:value-type="float" office:value="82566" calcext:value-type="float">
            <text:p>82566</text:p>
          </table:table-cell>
        </table:table-row>
        <table:table-row table:style-name="ro2">
          <table:table-cell table:number-columns-repeated="2"/>
          <table:table-cell office:value-type="float" office:value="95389" calcext:value-type="float">
            <text:p>95389</text:p>
          </table:table-cell>
          <table:table-cell office:value-type="float" office:value="98530" calcext:value-type="float">
            <text:p>98530</text:p>
          </table:table-cell>
          <table:table-cell office:value-type="float" office:value="82557" calcext:value-type="float">
            <text:p>82557</text:p>
          </table:table-cell>
          <table:table-cell office:value-type="float" office:value="98627" calcext:value-type="float">
            <text:p>98627</text:p>
          </table:table-cell>
          <table:table-cell table:number-columns-repeated="2"/>
          <table:table-cell office:value-type="float" office:value="98558" calcext:value-type="float">
            <text:p>98558</text:p>
          </table:table-cell>
          <table:table-cell office:value-type="float" office:value="81639" calcext:value-type="float">
            <text:p>81639</text:p>
          </table:table-cell>
          <table:table-cell table:style-name="ce5" office:value-type="float" office:value="98556" calcext:value-type="float">
            <text:p>98556</text:p>
          </table:table-cell>
          <table:table-cell office:value-type="float" office:value="98534" calcext:value-type="float">
            <text:p>98534</text:p>
          </table:table-cell>
          <table:table-cell table:number-columns-repeated="4"/>
          <table:table-cell table:style-name="Default"/>
          <table:table-cell/>
          <table:table-cell office:value-type="float" office:value="98712" calcext:value-type="float">
            <text:p>98712</text:p>
          </table:table-cell>
          <table:table-cell office:value-type="float" office:value="98707" calcext:value-type="float">
            <text:p>98707</text:p>
          </table:table-cell>
          <table:table-cell table:number-columns-repeated="2"/>
          <table:table-cell office:value-type="float" office:value="98537" calcext:value-type="float">
            <text:p>98537</text:p>
          </table:table-cell>
          <table:table-cell/>
          <table:table-cell office:value-type="float" office:value="98584" calcext:value-type="float">
            <text:p>98584</text:p>
          </table:table-cell>
          <table:table-cell office:value-type="float" office:value="91165" calcext:value-type="float">
            <text:p>91165</text:p>
          </table:table-cell>
          <table:table-cell table:number-columns-repeated="2"/>
          <table:table-cell office:value-type="float" office:value="81596" calcext:value-type="float">
            <text:p>81596</text:p>
          </table:table-cell>
          <table:table-cell office:value-type="float" office:value="77155" calcext:value-type="float">
            <text:p>77155</text:p>
          </table:table-cell>
          <table:table-cell table:number-columns-repeated="11"/>
          <table:table-cell office:value-type="float" office:value="84997" calcext:value-type="float">
            <text:p>84997</text:p>
          </table:table-cell>
          <table:table-cell/>
          <table:table-cell office:value-type="float" office:value="95496" calcext:value-type="float">
            <text:p>95496</text:p>
          </table:table-cell>
          <table:table-cell/>
          <table:table-cell office:value-type="float" office:value="86295" calcext:value-type="float">
            <text:p>86295</text:p>
          </table:table-cell>
        </table:table-row>
        <table:table-row table:style-name="ro2">
          <table:table-cell table:number-columns-repeated="2"/>
          <table:table-cell office:value-type="float" office:value="95465" calcext:value-type="float">
            <text:p>95465</text:p>
          </table:table-cell>
          <table:table-cell table:style-name="Default" table:number-columns-repeated="2"/>
          <table:table-cell office:value-type="float" office:value="92308" calcext:value-type="float">
            <text:p>92308</text:p>
          </table:table-cell>
          <table:table-cell table:number-columns-repeated="2"/>
          <table:table-cell office:value-type="float" office:value="98681" calcext:value-type="float">
            <text:p>98681</text:p>
          </table:table-cell>
          <table:table-cell office:value-type="float" office:value="81662" calcext:value-type="float">
            <text:p>81662</text:p>
          </table:table-cell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98619" calcext:value-type="float">
            <text:p>98619</text:p>
          </table:table-cell>
          <table:table-cell office:value-type="float" office:value="95258" calcext:value-type="float">
            <text:p>95258</text:p>
          </table:table-cell>
          <table:table-cell table:number-columns-repeated="2"/>
          <table:table-cell office:value-type="float" office:value="98674" calcext:value-type="float">
            <text:p>98674</text:p>
          </table:table-cell>
          <table:table-cell/>
          <table:table-cell office:value-type="float" office:value="98624" calcext:value-type="float">
            <text:p>98624</text:p>
          </table:table-cell>
          <table:table-cell office:value-type="float" office:value="93170" calcext:value-type="float">
            <text:p>93170</text:p>
          </table:table-cell>
          <table:table-cell table:number-columns-repeated="2"/>
          <table:table-cell table:style-name="Default"/>
          <table:table-cell office:value-type="float" office:value="89194" calcext:value-type="float">
            <text:p>89194</text:p>
          </table:table-cell>
          <table:table-cell table:number-columns-repeated="11"/>
          <table:table-cell office:value-type="float" office:value="86170" calcext:value-type="float">
            <text:p>86170</text:p>
          </table:table-cell>
          <table:table-cell/>
          <table:table-cell office:value-type="float" office:value="89958" calcext:value-type="float">
            <text:p>89958</text:p>
          </table:table-cell>
          <table:table-cell/>
          <table:table-cell office:value-type="float" office:value="93173" calcext:value-type="float">
            <text:p>93173</text:p>
          </table:table-cell>
        </table:table-row>
        <table:table-row table:style-name="ro5">
          <table:table-cell table:number-columns-repeated="2"/>
          <table:table-cell office:value-type="float" office:value="95382" calcext:value-type="float">
            <text:p>95382</text:p>
          </table:table-cell>
          <table:table-cell table:style-name="Default" table:number-columns-repeated="2"/>
          <table:table-cell office:value-type="float" office:value="82584" calcext:value-type="float">
            <text:p>82584</text:p>
          </table:table-cell>
          <table:table-cell table:number-columns-repeated="2"/>
          <table:table-cell office:value-type="float" office:value="98728" calcext:value-type="float">
            <text:p>98728</text:p>
          </table:table-cell>
          <table:table-cell office:value-type="float" office:value="82499" calcext:value-type="float">
            <text:p>82499</text:p>
          </table:table-cell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98566" calcext:value-type="float">
            <text:p>98566</text:p>
          </table:table-cell>
          <table:table-cell office:value-type="float" office:value="77157" calcext:value-type="float">
            <text:p>77157</text:p>
          </table:table-cell>
          <table:table-cell table:number-columns-repeated="2"/>
          <table:table-cell office:value-type="float" office:value="98539" calcext:value-type="float">
            <text:p>98539</text:p>
          </table:table-cell>
          <table:table-cell/>
          <table:table-cell office:value-type="float" office:value="92093" calcext:value-type="float">
            <text:p>92093</text:p>
          </table:table-cell>
          <table:table-cell office:value-type="float" office:value="89501" calcext:value-type="float">
            <text:p>89501</text:p>
          </table:table-cell>
          <table:table-cell table:number-columns-repeated="2"/>
          <table:table-cell table:style-name="Default"/>
          <table:table-cell office:value-type="float" office:value="92165" calcext:value-type="float">
            <text:p>92165</text:p>
          </table:table-cell>
          <table:table-cell table:number-columns-repeated="11"/>
          <table:table-cell table:style-name="ce19" office:value-type="float" office:value="77321" calcext:value-type="float">
            <text:p>77321</text:p>
          </table:table-cell>
          <table:table-cell/>
          <table:table-cell office:value-type="float" office:value="95500" calcext:value-type="float">
            <text:p>95500</text:p>
          </table:table-cell>
          <table:table-cell/>
          <table:table-cell office:value-type="float" office:value="77159" calcext:value-type="float">
            <text:p>77159</text:p>
          </table:table-cell>
        </table:table-row>
        <table:table-row table:style-name="ro5">
          <table:table-cell table:number-columns-repeated="2"/>
          <table:table-cell office:value-type="float" office:value="95349" calcext:value-type="float">
            <text:p>95349</text:p>
          </table:table-cell>
          <table:table-cell table:style-name="Default" table:number-columns-repeated="2"/>
          <table:table-cell office:value-type="float" office:value="98603" calcext:value-type="float">
            <text:p>98603</text:p>
          </table:table-cell>
          <table:table-cell table:number-columns-repeated="2"/>
          <table:table-cell office:value-type="float" office:value="98697" calcext:value-type="float">
            <text:p>98697</text:p>
          </table:table-cell>
          <table:table-cell office:value-type="float" office:value="85027" calcext:value-type="float">
            <text:p>85027</text:p>
          </table:table-cell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98564" calcext:value-type="float">
            <text:p>98564</text:p>
          </table:table-cell>
          <table:table-cell office:value-type="float" office:value="82202" calcext:value-type="float">
            <text:p>82202</text:p>
          </table:table-cell>
          <table:table-cell table:number-columns-repeated="2"/>
          <table:table-cell office:value-type="float" office:value="98717" calcext:value-type="float">
            <text:p>98717</text:p>
          </table:table-cell>
          <table:table-cell/>
          <table:table-cell office:value-type="float" office:value="89231" calcext:value-type="float">
            <text:p>89231</text:p>
          </table:table-cell>
          <table:table-cell office:value-type="float" office:value="86044" calcext:value-type="float">
            <text:p>86044</text:p>
          </table:table-cell>
          <table:table-cell table:number-columns-repeated="2"/>
          <table:table-cell table:style-name="Default"/>
          <table:table-cell office:value-type="float" office:value="92356" calcext:value-type="float">
            <text:p>92356</text:p>
          </table:table-cell>
          <table:table-cell table:number-columns-repeated="11"/>
          <table:table-cell table:style-name="ce19" office:value-type="float" office:value="77322" calcext:value-type="float">
            <text:p>77322</text:p>
          </table:table-cell>
          <table:table-cell/>
          <table:table-cell office:value-type="float" office:value="90448" calcext:value-type="float">
            <text:p>90448</text:p>
          </table:table-cell>
          <table:table-cell/>
          <table:table-cell office:value-type="float" office:value="93161" calcext:value-type="float">
            <text:p>93161</text:p>
          </table:table-cell>
        </table:table-row>
        <table:table-row table:style-name="ro2">
          <table:table-cell table:number-columns-repeated="2"/>
          <table:table-cell office:value-type="float" office:value="95329" calcext:value-type="float">
            <text:p>95329</text:p>
          </table:table-cell>
          <table:table-cell table:style-name="Default" table:number-columns-repeated="2"/>
          <table:table-cell office:value-type="float" office:value="98720" calcext:value-type="float">
            <text:p>98720</text:p>
          </table:table-cell>
          <table:table-cell table:number-columns-repeated="2"/>
          <table:table-cell office:value-type="float" office:value="98682" calcext:value-type="float">
            <text:p>98682</text:p>
          </table:table-cell>
          <table:table-cell office:value-type="float" office:value="85092" calcext:value-type="float">
            <text:p>85092</text:p>
          </table:table-cell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98679" calcext:value-type="float">
            <text:p>98679</text:p>
          </table:table-cell>
          <table:table-cell office:value-type="float" office:value="98618" calcext:value-type="float">
            <text:p>98618</text:p>
          </table:table-cell>
          <table:table-cell table:number-columns-repeated="2"/>
          <table:table-cell office:value-type="float" office:value="71561" calcext:value-type="float">
            <text:p>71561</text:p>
          </table:table-cell>
          <table:table-cell/>
          <table:table-cell office:value-type="float" office:value="98722" calcext:value-type="float">
            <text:p>98722</text:p>
          </table:table-cell>
          <table:table-cell office:value-type="float" office:value="92596" calcext:value-type="float">
            <text:p>92596</text:p>
          </table:table-cell>
          <table:table-cell table:number-columns-repeated="2"/>
          <table:table-cell table:style-name="Default"/>
          <table:table-cell office:value-type="float" office:value="92154" calcext:value-type="float">
            <text:p>92154</text:p>
          </table:table-cell>
          <table:table-cell table:number-columns-repeated="11"/>
          <table:table-cell office:value-type="float" office:value="81528" calcext:value-type="float">
            <text:p>81528</text:p>
          </table:table-cell>
          <table:table-cell/>
          <table:table-cell office:value-type="float" office:value="95492" calcext:value-type="float">
            <text:p>95492</text:p>
          </table:table-cell>
          <table:table-cell/>
          <table:table-cell office:value-type="float" office:value="67608" calcext:value-type="float">
            <text:p>67608</text:p>
          </table:table-cell>
        </table:table-row>
        <table:table-row table:style-name="ro2">
          <table:table-cell table:number-columns-repeated="2"/>
          <table:table-cell office:value-type="float" office:value="90690" calcext:value-type="float">
            <text:p>90690</text:p>
          </table:table-cell>
          <table:table-cell table:style-name="Default" table:number-columns-repeated="3"/>
          <table:table-cell table:number-columns-repeated="2"/>
          <table:table-cell office:value-type="float" office:value="98671" calcext:value-type="float">
            <text:p>98671</text:p>
          </table:table-cell>
          <table:table-cell office:value-type="float" office:value="84928" calcext:value-type="float">
            <text:p>84928</text:p>
          </table:table-cell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98653" calcext:value-type="float">
            <text:p>98653</text:p>
          </table:table-cell>
          <table:table-cell office:value-type="float" office:value="74970" calcext:value-type="float">
            <text:p>74970</text:p>
          </table:table-cell>
          <table:table-cell table:number-columns-repeated="2"/>
          <table:table-cell office:value-type="float" office:value="85059" calcext:value-type="float">
            <text:p>85059</text:p>
          </table:table-cell>
          <table:table-cell/>
          <table:table-cell office:value-type="float" office:value="92202" calcext:value-type="float">
            <text:p>92202</text:p>
          </table:table-cell>
          <table:table-cell office:value-type="float" office:value="71802" calcext:value-type="float">
            <text:p>71802</text:p>
          </table:table-cell>
          <table:table-cell table:number-columns-repeated="2"/>
          <table:table-cell table:style-name="Default"/>
          <table:table-cell office:value-type="float" office:value="92302" calcext:value-type="float">
            <text:p>92302</text:p>
          </table:table-cell>
          <table:table-cell table:number-columns-repeated="11"/>
          <table:table-cell office:value-type="float" office:value="70110" calcext:value-type="float">
            <text:p>70110</text:p>
          </table:table-cell>
          <table:table-cell/>
          <table:table-cell table:style-name="Default"/>
          <table:table-cell/>
          <table:table-cell office:value-type="float" office:value="89589" calcext:value-type="float">
            <text:p>89589</text:p>
          </table:table-cell>
        </table:table-row>
        <table:table-row table:style-name="ro2">
          <table:table-cell table:number-columns-repeated="2"/>
          <table:table-cell office:value-type="float" office:value="98607" calcext:value-type="float">
            <text:p>98607</text:p>
          </table:table-cell>
          <table:table-cell table:style-name="Default" table:number-columns-repeated="3"/>
          <table:table-cell table:number-columns-repeated="2"/>
          <table:table-cell office:value-type="float" office:value="98604" calcext:value-type="float">
            <text:p>98604</text:p>
          </table:table-cell>
          <table:table-cell office:value-type="float" office:value="85114" calcext:value-type="float">
            <text:p>85114</text:p>
          </table:table-cell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98656" calcext:value-type="float">
            <text:p>98656</text:p>
          </table:table-cell>
          <table:table-cell office:value-type="float" office:value="98640" calcext:value-type="float">
            <text:p>98640</text:p>
          </table:table-cell>
          <table:table-cell table:number-columns-repeated="2"/>
          <table:table-cell office:value-type="float" office:value="66405" calcext:value-type="float">
            <text:p>66405</text:p>
          </table:table-cell>
          <table:table-cell/>
          <table:table-cell office:value-type="float" office:value="89406" calcext:value-type="float">
            <text:p>89406</text:p>
          </table:table-cell>
          <table:table-cell office:value-type="float" office:value="82634" calcext:value-type="float">
            <text:p>82634</text:p>
          </table:table-cell>
          <table:table-cell table:number-columns-repeated="2"/>
          <table:table-cell table:style-name="Default"/>
          <table:table-cell office:value-type="float" office:value="83021" calcext:value-type="float">
            <text:p>83021</text:p>
          </table:table-cell>
          <table:table-cell table:number-columns-repeated="11"/>
          <table:table-cell office:value-type="float" office:value="81545" calcext:value-type="float">
            <text:p>81545</text:p>
          </table:table-cell>
          <table:table-cell/>
          <table:table-cell table:style-name="Default"/>
          <table:table-cell/>
          <table:table-cell office:value-type="float" office:value="89129" calcext:value-type="float">
            <text:p>89129</text:p>
          </table:table-cell>
        </table:table-row>
        <table:table-row table:style-name="ro2">
          <table:table-cell table:number-columns-repeated="2"/>
          <table:table-cell office:value-type="float" office:value="98696" calcext:value-type="float">
            <text:p>98696</text:p>
          </table:table-cell>
          <table:table-cell table:style-name="Default" table:number-columns-repeated="3"/>
          <table:table-cell table:number-columns-repeated="2"/>
          <table:table-cell office:value-type="float" office:value="89234" calcext:value-type="float">
            <text:p>89234</text:p>
          </table:table-cell>
          <table:table-cell office:value-type="float" office:value="85136" calcext:value-type="float">
            <text:p>85136</text:p>
          </table:table-cell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98687" calcext:value-type="float">
            <text:p>98687</text:p>
          </table:table-cell>
          <table:table-cell office:value-type="float" office:value="98595" calcext:value-type="float">
            <text:p>98595</text:p>
          </table:table-cell>
          <table:table-cell table:number-columns-repeated="2"/>
          <table:table-cell office:value-type="float" office:value="98629" calcext:value-type="float">
            <text:p>98629</text:p>
          </table:table-cell>
          <table:table-cell/>
          <table:table-cell office:value-type="float" office:value="98657" calcext:value-type="float">
            <text:p>98657</text:p>
          </table:table-cell>
          <table:table-cell office:value-type="float" office:value="71375" calcext:value-type="float">
            <text:p>71375</text:p>
          </table:table-cell>
          <table:table-cell table:number-columns-repeated="2"/>
          <table:table-cell table:style-name="Default"/>
          <table:table-cell office:value-type="float" office:value="92180" calcext:value-type="float">
            <text:p>92180</text:p>
          </table:table-cell>
          <table:table-cell table:number-columns-repeated="11"/>
          <table:table-cell office:value-type="float" office:value="81583" calcext:value-type="float">
            <text:p>81583</text:p>
          </table:table-cell>
          <table:table-cell/>
          <table:table-cell table:style-name="Default"/>
          <table:table-cell/>
          <table:table-cell office:value-type="float" office:value="55938" calcext:value-type="float">
            <text:p>55938</text:p>
          </table:table-cell>
        </table:table-row>
        <table:table-row table:style-name="ro2">
          <table:table-cell table:number-columns-repeated="2"/>
          <table:table-cell office:value-type="float" office:value="98563" calcext:value-type="float">
            <text:p>9856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office:value-type="float" office:value="85288" calcext:value-type="float">
            <text:p>85288</text:p>
          </table:table-cell>
          <table:table-cell/>
          <table:table-cell table:style-name="Default"/>
          <table:table-cell table:number-columns-repeated="4"/>
          <table:table-cell table:style-name="Default"/>
          <table:table-cell/>
          <table:table-cell office:value-type="float" office:value="98735" calcext:value-type="float">
            <text:p>98735</text:p>
          </table:table-cell>
          <table:table-cell office:value-type="float" office:value="98568" calcext:value-type="float">
            <text:p>98568</text:p>
          </table:table-cell>
          <table:table-cell table:number-columns-repeated="2"/>
          <table:table-cell office:value-type="float" office:value="98626" calcext:value-type="float">
            <text:p>98626</text:p>
          </table:table-cell>
          <table:table-cell/>
          <table:table-cell office:value-type="float" office:value="98583" calcext:value-type="float">
            <text:p>98583</text:p>
          </table:table-cell>
          <table:table-cell office:value-type="float" office:value="90160" calcext:value-type="float">
            <text:p>90160</text:p>
          </table:table-cell>
          <table:table-cell table:number-columns-repeated="2"/>
          <table:table-cell table:style-name="Default"/>
          <table:table-cell office:value-type="float" office:value="92202" calcext:value-type="float">
            <text:p>92202</text:p>
          </table:table-cell>
          <table:table-cell table:number-columns-repeated="11"/>
          <table:table-cell office:value-type="float" office:value="74981" calcext:value-type="float">
            <text:p>74981</text:p>
          </table:table-cell>
          <table:table-cell/>
          <table:table-cell table:style-name="Default"/>
          <table:table-cell/>
          <table:table-cell office:value-type="float" office:value="92503" calcext:value-type="float">
            <text:p>92503</text:p>
          </table:table-cell>
        </table:table-row>
        <table:table-row table:style-name="ro2">
          <table:table-cell table:number-columns-repeated="2"/>
          <table:table-cell office:value-type="float" office:value="98600" calcext:value-type="float">
            <text:p>9860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office:value-type="float" office:value="79732" calcext:value-type="float">
            <text:p>79732</text:p>
          </table:table-cell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85045" calcext:value-type="float">
            <text:p>85045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565" calcext:value-type="float">
            <text:p>9856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office:value-type="float" office:value="77262" calcext:value-type="float">
            <text:p>77262</text:p>
          </table:table-cell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84934" calcext:value-type="float">
            <text:p>84934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666" calcext:value-type="float">
            <text:p>9866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office:value-type="float" office:value="81572" calcext:value-type="float">
            <text:p>81572</text:p>
          </table:table-cell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89180" calcext:value-type="float">
            <text:p>89180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723" calcext:value-type="float">
            <text:p>987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office:value-type="float" office:value="81496" calcext:value-type="float">
            <text:p>81496</text:p>
          </table:table-cell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89179" calcext:value-type="float">
            <text:p>89179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700" calcext:value-type="float">
            <text:p>9870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office:value-type="float" office:value="81595" calcext:value-type="float">
            <text:p>81595</text:p>
          </table:table-cell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74007" calcext:value-type="float">
            <text:p>74007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733" calcext:value-type="float">
            <text:p>9873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office:value-type="float" office:value="81533" calcext:value-type="float">
            <text:p>81533</text:p>
          </table:table-cell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79735" calcext:value-type="float">
            <text:p>79735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78117" calcext:value-type="float">
            <text:p>781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office:value-type="float" office:value="84999" calcext:value-type="float">
            <text:p>84999</text:p>
          </table:table-cell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42827" calcext:value-type="float">
            <text:p>42827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561" calcext:value-type="float">
            <text:p>9856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office:value-type="float" office:value="78047" calcext:value-type="float">
            <text:p>78047</text:p>
          </table:table-cell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89091" calcext:value-type="float">
            <text:p>89091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683" calcext:value-type="float">
            <text:p>9868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office:value-type="float" office:value="81578" calcext:value-type="float">
            <text:p>81578</text:p>
          </table:table-cell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81691" calcext:value-type="float">
            <text:p>81691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608" calcext:value-type="float">
            <text:p>9860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64349" calcext:value-type="float">
            <text:p>64349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620" calcext:value-type="float">
            <text:p>986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82202" calcext:value-type="float">
            <text:p>82202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648" calcext:value-type="float">
            <text:p>9864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60470" calcext:value-type="float">
            <text:p>60470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2266" calcext:value-type="float">
            <text:p>9226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78250" calcext:value-type="float">
            <text:p>78250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85060" calcext:value-type="float">
            <text:p>8506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92172" calcext:value-type="float">
            <text:p>92172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578" calcext:value-type="float">
            <text:p>9857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92193" calcext:value-type="float">
            <text:p>92193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724" calcext:value-type="float">
            <text:p>987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82700" calcext:value-type="float">
            <text:p>82700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574" calcext:value-type="float">
            <text:p>9857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90119" calcext:value-type="float">
            <text:p>90119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office:value-type="float" office:value="98570" calcext:value-type="float">
            <text:p>9857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95452" calcext:value-type="float">
            <text:p>95452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95344" calcext:value-type="float">
            <text:p>95344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95493" calcext:value-type="float">
            <text:p>95493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95476" calcext:value-type="float">
            <text:p>95476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1"/>
          <table:table-cell office:value-type="float" office:value="95411" calcext:value-type="float">
            <text:p>95411</text:p>
          </table:table-cell>
          <table:table-cell/>
          <table:table-cell table:style-name="Default"/>
          <table:table-cell/>
          <table:table-cell table:style-name="Default"/>
        </table:table-row>
      </table:table>
      <table:table table:name="Antônio Alberto" table:style-name="ta3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21" table:default-cell-style-name="ce5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Elisa Maria Gomes da Silva</text:p>
          </table:table-cell>
          <table:table-cell table:style-name="ce17" office:value-type="float" office:value="77250" calcext:value-type="float">
            <text:p>77250</text:p>
          </table:table-cell>
          <table:table-cell table:number-columns-repeated="1021"/>
        </table:table-row>
        <table:table-row table:style-name="ro8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Emerson Fialho Corrêa</text:p>
          </table:table-cell>
          <table:table-cell table:style-name="ce17" office:value-type="float" office:value="77316" calcext:value-type="float">
            <text:p>77316</text:p>
          </table:table-cell>
          <table:table-cell table:number-columns-repeated="1021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Camila Silva Rodrigues</text:p>
          </table:table-cell>
          <table:table-cell table:style-name="ce18" office:value-type="float" office:value="81597" calcext:value-type="float">
            <text:p>81597</text:p>
          </table:table-cell>
          <table:table-cell table:number-columns-repeated="1021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Clebson dos Santos Carneiro</text:p>
          </table:table-cell>
          <table:table-cell table:style-name="ce17" office:value-type="float" office:value="70208" calcext:value-type="float">
            <text:p>70208</text:p>
          </table:table-cell>
          <table:table-cell table:number-columns-repeated="1021"/>
        </table:table-row>
        <table:table-row table:style-name="ro10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Pedro Hermano Marques Goncalves Nascimento</text:p>
          </table:table-cell>
          <table:table-cell office:value-type="float" office:value="81513" calcext:value-type="float">
            <text:p>81513</text:p>
          </table:table-cell>
          <table:table-cell table:number-columns-repeated="1021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Pedro Rodrigues Mazzoni</text:p>
          </table:table-cell>
          <table:table-cell office:value-type="float" office:value="81700" calcext:value-type="float">
            <text:p>81700</text:p>
          </table:table-cell>
          <table:table-cell table:number-columns-repeated="1021"/>
        </table:table-row>
        <table:table-row table:style-name="ro12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islaine Aparecida de Souza</text:p>
          </table:table-cell>
          <table:table-cell office:value-type="float" office:value="85137" calcext:value-type="float">
            <text:p>85137</text:p>
          </table:table-cell>
          <table:table-cell table:number-columns-repeated="1021"/>
        </table:table-row>
        <table:table-row table:style-name="ro10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uilherme Augusto de Mouras Araújo</text:p>
          </table:table-cell>
          <table:table-cell office:value-type="float" office:value="85091" calcext:value-type="float">
            <text:p>85091</text:p>
          </table:table-cell>
          <table:table-cell table:number-columns-repeated="1021"/>
        </table:table-row>
        <table:table-row table:style-name="ro1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rina Mara Vieira Martins</text:p>
          </table:table-cell>
          <table:table-cell office:value-type="float" office:value="84984" calcext:value-type="float">
            <text:p>84984</text:p>
          </table:table-cell>
          <table:table-cell table:number-columns-repeated="1021"/>
        </table:table-row>
        <table:table-row table:style-name="ro13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ilberto Kishida Amador</text:p>
          </table:table-cell>
          <table:table-cell office:value-type="float" office:value="89189" calcext:value-type="float">
            <text:p>89189</text:p>
          </table:table-cell>
          <table:table-cell table:number-columns-repeated="1021"/>
        </table:table-row>
        <table:table-row table:style-name="ro14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iulia Lima Cantolli</text:p>
          </table:table-cell>
          <table:table-cell office:value-type="float" office:value="89141" calcext:value-type="float">
            <text:p>89141</text:p>
          </table:table-cell>
          <table:table-cell table:number-columns-repeated="1021"/>
        </table:table-row>
        <table:table-row table:style-name="ro9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uilherme Alberto Grossi Andrade</text:p>
          </table:table-cell>
          <table:table-cell office:value-type="float" office:value="77263" calcext:value-type="float">
            <text:p>77263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Vinícius Ferreira Lanna</text:p>
          </table:table-cell>
          <table:table-cell office:value-type="float" office:value="95353" calcext:value-type="float">
            <text:p>95353</text:p>
          </table:table-cell>
          <table:table-cell table:number-columns-repeated="1021"/>
        </table:table-row>
        <table:table-row table:style-name="ro2" table:number-rows-repeated="9">
          <table:table-cell/>
          <table:table-cell table:style-name="ce1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 table:number-rows-repeated="4">
          <table:table-cell/>
          <table:table-cell table:style-name="ce24"/>
          <table:table-cell table:number-columns-repeated="102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ffonso Zuin_DFT" table:style-name="ta4">
        <office:forms form:automatic-focus="false" form:apply-design-mode="false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1021" table:default-cell-style-name="ce5"/>
        <table:table-row table:style-name="ro2">
          <table:table-cell table:style-name="ce22" table:number-columns-repeated="3"/>
          <table:table-cell table:number-columns-repeated="1021"/>
        </table:table-row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9" office:value-type="string" calcext:value-type="string">
            <text:p>Caique Espindola</text:p>
          </table:table-cell>
          <table:table-cell table:style-name="ce17" office:value-type="float" office:value="70149" calcext:value-type="float">
            <text:p>7014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9" office:value-type="string" calcext:value-type="string">
            <text:p>Danilo de Bortoli Alves</text:p>
          </table:table-cell>
          <table:table-cell table:style-name="ce17" office:value-type="float" office:value="70117" calcext:value-type="float">
            <text:p>70117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ucas Fonseca Costa</text:p>
          </table:table-cell>
          <table:table-cell table:style-name="ce18" office:value-type="float" office:value="77215" calcext:value-type="float">
            <text:p>77215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udmila Faria Teixeira</text:p>
          </table:table-cell>
          <table:table-cell table:style-name="ce17" office:value-type="float" office:value="77332" calcext:value-type="float">
            <text:p>7733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Hugo Ambrozim Neto</text:p>
          </table:table-cell>
          <table:table-cell office:value-type="float" office:value="71946" calcext:value-type="float">
            <text:p>7194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Iago Macêdo Calegario dos Santos</text:p>
          </table:table-cell>
          <table:table-cell office:value-type="float" office:value="81510" calcext:value-type="float">
            <text:p>815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lexandre Basílio Oliveira</text:p>
          </table:table-cell>
          <table:table-cell office:value-type="float" office:value="84985" calcext:value-type="float">
            <text:p>8498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llisson Lucas Brandao Lima</text:p>
          </table:table-cell>
          <table:table-cell office:value-type="float" office:value="85012" calcext:value-type="float">
            <text:p>850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an Salgado Leopoldino</text:p>
          </table:table-cell>
          <table:table-cell office:value-type="float" office:value="77138" calcext:value-type="float">
            <text:p>7713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Rafaela Gonçalves Carvalho</text:p>
          </table:table-cell>
          <table:table-cell office:value-type="float" office:value="85113" calcext:value-type="float">
            <text:p>851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Ramon Ribeiro Badaró</text:p>
          </table:table-cell>
          <table:table-cell office:value-type="float" office:value="85132" calcext:value-type="float">
            <text:p>8513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as Fuscaldi Lelis de Souza</text:p>
          </table:table-cell>
          <table:table-cell office:value-type="float" office:value="70214" calcext:value-type="float">
            <text:p>7021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as José Branquinho</text:p>
          </table:table-cell>
          <table:table-cell office:value-type="float" office:value="66227" calcext:value-type="float">
            <text:p>66227</text:p>
          </table:table-cell>
          <table:table-cell table:number-columns-repeated="1021"/>
        </table:table-row>
        <table:table-row table:style-name="ro1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as Mendes Filho Marques Sucupira</text:p>
          </table:table-cell>
          <table:table-cell office:value-type="float" office:value="89226" calcext:value-type="float">
            <text:p>8922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as Quintão Ferreira Carvalho</text:p>
          </table:table-cell>
          <table:table-cell office:value-type="float" office:value="81608" calcext:value-type="float">
            <text:p>8160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as Rocha Azevedo</text:p>
          </table:table-cell>
          <table:table-cell office:value-type="float" office:value="89208" calcext:value-type="float">
            <text:p>8920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ictor Veloso Mortimer</text:p>
          </table:table-cell>
          <table:table-cell office:value-type="float" office:value="89079" calcext:value-type="float">
            <text:p>8907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braão Marcos Borges Cardoso de Sousa</text:p>
          </table:table-cell>
          <table:table-cell office:value-type="float" office:value="92249" calcext:value-type="float">
            <text:p>9224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brahim Claudino da Silva Farage</text:p>
          </table:table-cell>
          <table:table-cell office:value-type="float" office:value="92179" calcext:value-type="float">
            <text:p>9217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Henrique Pacheco Miranda</text:p>
          </table:table-cell>
          <table:table-cell office:value-type="float" office:value="92239" calcext:value-type="float">
            <text:p>9223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decrescio Pedro de Aguiar Neto</text:p>
          </table:table-cell>
          <table:table-cell office:value-type="float" office:value="92260" calcext:value-type="float">
            <text:p>9226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denilson Almeida de Freitas</text:p>
          </table:table-cell>
          <table:table-cell office:value-type="float" office:value="65702" calcext:value-type="float">
            <text:p>6570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denis Alves Ferreira</text:p>
          </table:table-cell>
          <table:table-cell office:value-type="float" office:value="92189" calcext:value-type="float">
            <text:p>9218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3" office:value-type="string" calcext:value-type="string">
            <text:p> Paulo Cesar Batista da Silva</text:p>
          </table:table-cell>
          <table:table-cell office:value-type="float" office:value="92225" calcext:value-type="float">
            <text:p>9222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3" office:value-type="string" calcext:value-type="string">
            <text:p> Ines Quick Lourenco de Lim</text:p>
          </table:table-cell>
          <table:table-cell office:value-type="float" office:value="92238" calcext:value-type="float">
            <text:p>9223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Nayara Julia de Freitas Santos </text:p>
          </table:table-cell>
          <table:table-cell office:value-type="float" office:value="89406" calcext:value-type="float">
            <text:p>8940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3" office:value-type="string" calcext:value-type="string">
            <text:p> Alice Barbutti Barreto</text:p>
          </table:table-cell>
          <table:table-cell office:value-type="float" office:value="95349" calcext:value-type="float">
            <text:p>9534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Tarciso Almeida Ferreira Junior</text:p>
          </table:table-cell>
          <table:table-cell office:value-type="float" office:value="98616" calcext:value-type="float">
            <text:p>9861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Thalita Rosa da Costa</text:p>
          </table:table-cell>
          <table:table-cell office:value-type="float" office:value="98691" calcext:value-type="float">
            <text:p>9869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Theo Henrique Brisola Machado</text:p>
          </table:table-cell>
          <table:table-cell office:value-type="float" office:value="98572" calcext:value-type="float">
            <text:p>9857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Thiago Augusto Silva Guimarães</text:p>
          </table:table-cell>
          <table:table-cell office:value-type="float" office:value="98531" calcext:value-type="float">
            <text:p>98531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Ângela Cristina O. Strinheta" table:style-name="ta5">
        <office:forms form:automatic-focus="false" form:apply-design-mode="false"/>
        <table:table-column table:style-name="co12" table:default-cell-style-name="ce5"/>
        <table:table-column table:style-name="co13" table:default-cell-style-name="ce5"/>
        <table:table-column table:style-name="co4" table:number-columns-repeated="1022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6">
          <table:table-cell office:value-type="float" office:value="2011" calcext:value-type="float">
            <text:p>2011</text:p>
          </table:table-cell>
          <table:table-cell table:style-name="ce19" office:value-type="string" calcext:value-type="string">
            <text:p>João Augusto Carvalho Marques</text:p>
          </table:table-cell>
          <table:table-cell table:style-name="ce19" office:value-type="float" office:value="70092" calcext:value-type="float">
            <text:p>70092</text:p>
          </table:table-cell>
          <table:table-cell table:number-columns-repeated="1021"/>
        </table:table-row>
        <table:table-row table:style-name="ro16">
          <table:table-cell office:value-type="float" office:value="2011" calcext:value-type="float">
            <text:p>2011</text:p>
          </table:table-cell>
          <table:table-cell table:style-name="ce19" office:value-type="string" calcext:value-type="string">
            <text:p>Joao Vitor dos Santos Carmo</text:p>
          </table:table-cell>
          <table:table-cell table:style-name="ce19" office:value-type="float" office:value="70082" calcext:value-type="float">
            <text:p>70082</text:p>
          </table:table-cell>
          <table:table-cell table:number-columns-repeated="1021"/>
        </table:table-row>
        <table:table-row table:style-name="ro16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Marcelo Pimenta Fonseca</text:p>
          </table:table-cell>
          <table:table-cell office:value-type="float" office:value="77151" calcext:value-type="float">
            <text:p>77151</text:p>
          </table:table-cell>
          <table:table-cell table:number-columns-repeated="1021"/>
        </table:table-row>
        <table:table-row table:style-name="ro16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Marcos Resende de Almeida</text:p>
          </table:table-cell>
          <table:table-cell office:value-type="float" office:value="77166" calcext:value-type="float">
            <text:p>77166</text:p>
          </table:table-cell>
          <table:table-cell table:number-columns-repeated="1021"/>
        </table:table-row>
        <table:table-row table:style-name="ro16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Iara Cristina Lopes Rodrigues</text:p>
          </table:table-cell>
          <table:table-cell office:value-type="float" office:value="81720" calcext:value-type="float">
            <text:p>81720</text:p>
          </table:table-cell>
          <table:table-cell table:number-columns-repeated="1021"/>
        </table:table-row>
        <table:table-row table:style-name="ro16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Iara Simiquelli Santos</text:p>
          </table:table-cell>
          <table:table-cell office:value-type="float" office:value="81537" calcext:value-type="float">
            <text:p>81537</text:p>
          </table:table-cell>
          <table:table-cell table:number-columns-repeated="1021"/>
        </table:table-row>
        <table:table-row table:style-name="ro16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loísio Fernando Silva Ribeiro</text:p>
          </table:table-cell>
          <table:table-cell office:value-type="float" office:value="84964" calcext:value-type="float">
            <text:p>84964</text:p>
          </table:table-cell>
          <table:table-cell table:number-columns-repeated="1021"/>
        </table:table-row>
        <table:table-row table:style-name="ro16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na Carolina Fernandes Silva</text:p>
          </table:table-cell>
          <table:table-cell office:value-type="float" office:value="85037" calcext:value-type="float">
            <text:p>85037</text:p>
          </table:table-cell>
          <table:table-cell table:number-columns-repeated="1021"/>
        </table:table-row>
        <table:table-row table:style-name="ro16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ara Dias Camargo</text:p>
          </table:table-cell>
          <table:table-cell office:value-type="float" office:value="84937" calcext:value-type="float">
            <text:p>84937</text:p>
          </table:table-cell>
          <table:table-cell table:number-columns-repeated="1021"/>
        </table:table-row>
        <table:table-row table:style-name="ro16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Rodrigo Magalhaes Viana</text:p>
          </table:table-cell>
          <table:table-cell office:value-type="float" office:value="84956" calcext:value-type="float">
            <text:p>84956</text:p>
          </table:table-cell>
          <table:table-cell table:number-columns-repeated="1021"/>
        </table:table-row>
        <table:table-row table:style-name="ro16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Rodrigo Muller Dias Fonseca</text:p>
          </table:table-cell>
          <table:table-cell office:value-type="float" office:value="66512" calcext:value-type="float">
            <text:p>66512</text:p>
          </table:table-cell>
          <table:table-cell table:number-columns-repeated="1021"/>
        </table:table-row>
        <table:table-row table:style-name="ro16">
          <table:table-cell table:style-name="ce20" office:value-type="float" office:value="2016" calcext:value-type="float">
            <text:p>2016</text:p>
          </table:table-cell>
          <table:table-cell table:style-name="ce19" office:value-type="string" calcext:value-type="string">
            <text:p>Lucas Silva Cassin</text:p>
          </table:table-cell>
          <table:table-cell table:style-name="ce20" office:value-type="float" office:value="89077" calcext:value-type="float">
            <text:p>89077</text:p>
          </table:table-cell>
          <table:table-cell table:number-columns-repeated="1021"/>
        </table:table-row>
        <table:table-row table:style-name="ro16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as Vieira e Silva</text:p>
          </table:table-cell>
          <table:table-cell table:style-name="ce19" office:value-type="float" office:value="78149" calcext:value-type="float">
            <text:p>78149</text:p>
          </table:table-cell>
          <table:table-cell table:number-columns-repeated="1021"/>
        </table:table-row>
        <table:table-row table:style-name="ro16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iana Aparecida Meneses Soares</text:p>
          </table:table-cell>
          <table:table-cell table:style-name="ce19" office:value-type="float" office:value="70548" calcext:value-type="float">
            <text:p>70548</text:p>
          </table:table-cell>
          <table:table-cell table:number-columns-repeated="1021"/>
        </table:table-row>
        <table:table-row table:style-name="ro16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iana Zacour Del Giudice</text:p>
          </table:table-cell>
          <table:table-cell office:value-type="float" office:value="87104" calcext:value-type="float">
            <text:p>87104</text:p>
          </table:table-cell>
          <table:table-cell table:number-columns-repeated="1021"/>
        </table:table-row>
        <table:table-row table:style-name="ro16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iano Gouveia Filgueiras Filho</text:p>
          </table:table-cell>
          <table:table-cell office:value-type="float" office:value="89093" calcext:value-type="float">
            <text:p>89093</text:p>
          </table:table-cell>
          <table:table-cell table:number-columns-repeated="1021"/>
        </table:table-row>
        <table:table-row table:style-name="ro16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ictor Fernandes Silva</text:p>
          </table:table-cell>
          <table:table-cell office:value-type="float" office:value="89125" calcext:value-type="float">
            <text:p>89125</text:p>
          </table:table-cell>
          <table:table-cell table:number-columns-repeated="1021"/>
        </table:table-row>
        <table:table-row table:style-name="ro16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anderlayne Verônica da Costa</text:p>
          </table:table-cell>
          <table:table-cell office:value-type="float" office:value="82568" calcext:value-type="float">
            <text:p>82568</text:p>
          </table:table-cell>
          <table:table-cell table:number-columns-repeated="1021"/>
        </table:table-row>
        <table:table-row table:style-name="ro16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inicius Jose de Freitas Ramos</text:p>
          </table:table-cell>
          <table:table-cell office:value-type="float" office:value="81659" calcext:value-type="float">
            <text:p>81659</text:p>
          </table:table-cell>
          <table:table-cell table:number-columns-repeated="1021"/>
        </table:table-row>
        <table:table-row table:style-name="ro16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lipio Nethis Barros Teixeira</text:p>
          </table:table-cell>
          <table:table-cell office:value-type="float" office:value="85042" calcext:value-type="float">
            <text:p>85042</text:p>
          </table:table-cell>
          <table:table-cell table:number-columns-repeated="1021"/>
        </table:table-row>
        <table:table-row table:style-name="ro16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llana Grecco Guedes</text:p>
          </table:table-cell>
          <table:table-cell office:value-type="float" office:value="92205" calcext:value-type="float">
            <text:p>92205</text:p>
          </table:table-cell>
          <table:table-cell table:number-columns-repeated="1021"/>
        </table:table-row>
        <table:table-row table:style-name="ro16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ltamiro Hildegardes Pontes Neto</text:p>
          </table:table-cell>
          <table:table-cell office:value-type="float" office:value="74016" calcext:value-type="float">
            <text:p>74016</text:p>
          </table:table-cell>
          <table:table-cell table:number-columns-repeated="1021"/>
        </table:table-row>
        <table:table-row table:style-name="ro16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lvaro Braga Diogo</text:p>
          </table:table-cell>
          <table:table-cell office:value-type="float" office:value="89142" calcext:value-type="float">
            <text:p>89142</text:p>
          </table:table-cell>
          <table:table-cell table:number-columns-repeated="1021"/>
        </table:table-row>
        <table:table-row table:style-name="ro16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lvim Lucas Carvalho Pereira</text:p>
          </table:table-cell>
          <table:table-cell office:value-type="float" office:value="92177" calcext:value-type="float">
            <text:p>92177</text:p>
          </table:table-cell>
          <table:table-cell table:number-columns-repeated="1021"/>
        </table:table-row>
        <table:table-row table:style-name="ro16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manda Cristina de Sá Teles</text:p>
          </table:table-cell>
          <table:table-cell office:value-type="float" office:value="92263" calcext:value-type="float">
            <text:p>92263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rthur Vianna Gonçalves</text:p>
          </table:table-cell>
          <table:table-cell office:value-type="float" office:value="95331" calcext:value-type="float">
            <text:p>95331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eatriz Aparecida Pereira Oliveira</text:p>
          </table:table-cell>
          <table:table-cell office:value-type="float" office:value="95386" calcext:value-type="float">
            <text:p>95386</text:p>
          </table:table-cell>
          <table:table-cell table:number-columns-repeated="1021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eatriz Leite Rondon</text:p>
          </table:table-cell>
          <table:table-cell office:value-type="float" office:value="95305" calcext:value-type="float">
            <text:p>95305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eatriz Pedrosa Monteiro da Silva</text:p>
          </table:table-cell>
          <table:table-cell office:value-type="float" office:value="95413" calcext:value-type="float">
            <text:p>95413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ernardo Espíndola Marques</text:p>
          </table:table-cell>
          <table:table-cell office:value-type="float" office:value="95314" calcext:value-type="float">
            <text:p>95314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bilio Vinícius Oliveira Pinheiro</text:p>
          </table:table-cell>
          <table:table-cell office:value-type="float" office:value="95340" calcext:value-type="float">
            <text:p>95340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demir da Silva Leite</text:p>
          </table:table-cell>
          <table:table-cell office:value-type="float" office:value="95389" calcext:value-type="float">
            <text:p>95389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lcides Bedin Neto</text:p>
          </table:table-cell>
          <table:table-cell office:value-type="float" office:value="95465" calcext:value-type="float">
            <text:p>95465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lexander Marques de Paula</text:p>
          </table:table-cell>
          <table:table-cell office:value-type="float" office:value="95382" calcext:value-type="float">
            <text:p>95382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lice Barbutti Barreto</text:p>
          </table:table-cell>
          <table:table-cell office:value-type="float" office:value="95349" calcext:value-type="float">
            <text:p>95349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lícia Ruiz do Rêgo Barros Veiga</text:p>
          </table:table-cell>
          <table:table-cell office:value-type="float" office:value="95329" calcext:value-type="float">
            <text:p>9532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aniel Antonio Campos Costa</text:p>
          </table:table-cell>
          <table:table-cell office:value-type="float" office:value="90690" calcext:value-type="float">
            <text:p>9069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aniel Antonio Pereira</text:p>
          </table:table-cell>
          <table:table-cell office:value-type="float" office:value="98607" calcext:value-type="float">
            <text:p>9860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aniel Fagundes Lopes</text:p>
          </table:table-cell>
          <table:table-cell office:value-type="float" office:value="98696" calcext:value-type="float">
            <text:p>9869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aniel Teixeira Knevels Inacio</text:p>
          </table:table-cell>
          <table:table-cell office:value-type="float" office:value="98563" calcext:value-type="float">
            <text:p>9856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avi de Paiva Campos</text:p>
          </table:table-cell>
          <table:table-cell office:value-type="float" office:value="98600" calcext:value-type="float">
            <text:p>9860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avi Carrijo Andrade</text:p>
          </table:table-cell>
          <table:table-cell office:value-type="float" office:value="98565" calcext:value-type="float">
            <text:p>9856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avi Nunes Leandro Silva</text:p>
          </table:table-cell>
          <table:table-cell office:value-type="float" office:value="98666" calcext:value-type="float">
            <text:p>9866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avi Pimenta Caliman</text:p>
          </table:table-cell>
          <table:table-cell office:value-type="float" office:value="98723" calcext:value-type="float">
            <text:p>9872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ouglas Luiz Eufrásio Gonçalves</text:p>
          </table:table-cell>
          <table:table-cell office:value-type="float" office:value="98700" calcext:value-type="float">
            <text:p>9870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ouglas Natalas de Barros</text:p>
          </table:table-cell>
          <table:table-cell office:value-type="float" office:value="98733" calcext:value-type="float">
            <text:p>9873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yego Batista Araújo</text:p>
          </table:table-cell>
          <table:table-cell office:value-type="float" office:value="78117" calcext:value-type="float">
            <text:p>7811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duardo Assis Moreira Fontes</text:p>
          </table:table-cell>
          <table:table-cell office:value-type="float" office:value="98561" calcext:value-type="float">
            <text:p>9856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duardo Melo e Oliveira</text:p>
          </table:table-cell>
          <table:table-cell office:value-type="float" office:value="98683" calcext:value-type="float">
            <text:p>9868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duardo Teixeira Filho</text:p>
          </table:table-cell>
          <table:table-cell office:value-type="float" office:value="98608" calcext:value-type="float">
            <text:p>9860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dvaldo Anjos de Souza</text:p>
          </table:table-cell>
          <table:table-cell office:value-type="float" office:value="98620" calcext:value-type="float">
            <text:p>9862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lias Tazinafo Nasser</text:p>
          </table:table-cell>
          <table:table-cell office:value-type="float" office:value="98648" calcext:value-type="float">
            <text:p>9864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lídio Damião Cardoso Silva</text:p>
          </table:table-cell>
          <table:table-cell office:value-type="float" office:value="92266" calcext:value-type="float">
            <text:p>9226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liza Cristina Soares Franklin</text:p>
          </table:table-cell>
          <table:table-cell office:value-type="float" office:value="85060" calcext:value-type="float">
            <text:p>8506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manuelle Nascimento Alves</text:p>
          </table:table-cell>
          <table:table-cell office:value-type="float" office:value="98578" calcext:value-type="float">
            <text:p>9857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milio de Souza Pimentel</text:p>
          </table:table-cell>
          <table:table-cell office:value-type="float" office:value="98724" calcext:value-type="float">
            <text:p>9872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sdras Lopes Lira</text:p>
          </table:table-cell>
          <table:table-cell office:value-type="float" office:value="98574" calcext:value-type="float">
            <text:p>9857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sdras Souza e Silva Chagas Gomes</text:p>
          </table:table-cell>
          <table:table-cell office:value-type="float" office:value="98570" calcext:value-type="float">
            <text:p>98570</text:p>
          </table:table-cell>
          <table:table-cell table:number-columns-repeated="1021"/>
        </table:table-row>
        <table:table-row table:style-name="ro2" table:number-rows-repeated="8">
          <table:table-cell table:style-name="Default" table:number-columns-repeated="3"/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los Eduardo Magalhães do San" table:style-name="ta6">
        <office:forms form:automatic-focus="false" form:apply-design-mode="false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9" office:value-type="string" calcext:value-type="string">
            <text:p>Sara Cristina Gonçalves</text:p>
          </table:table-cell>
          <table:table-cell table:style-name="ce19" office:value-type="float" office:value="70235" calcext:value-type="float">
            <text:p>70235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André Boscolo Nogueira da Gama</text:p>
          </table:table-cell>
          <table:table-cell table:style-name="ce19" office:value-type="float" office:value="73991" calcext:value-type="float">
            <text:p>73991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Marcos Santana de Miranda Júnior</text:p>
          </table:table-cell>
          <table:table-cell office:value-type="float" office:value="77221" calcext:value-type="float">
            <text:p>77221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Matheus Fernandes Silva</text:p>
          </table:table-cell>
          <table:table-cell office:value-type="float" office:value="77306" calcext:value-type="float">
            <text:p>7730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Ígor Boninsenha</text:p>
          </table:table-cell>
          <table:table-cell office:value-type="float" office:value="81566" calcext:value-type="float">
            <text:p>8156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Italo Vidigal Carneiro</text:p>
          </table:table-cell>
          <table:table-cell office:value-type="float" office:value="71737" calcext:value-type="float">
            <text:p>7173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na Paula Arlinda Martins Romano</text:p>
          </table:table-cell>
          <table:table-cell office:value-type="float" office:value="85063" calcext:value-type="float">
            <text:p>8506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na Paula Ferreira Ribeiro</text:p>
          </table:table-cell>
          <table:table-cell office:value-type="float" office:value="81670" calcext:value-type="float">
            <text:p>8167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cas Ferreira de Freitas</text:p>
          </table:table-cell>
          <table:table-cell office:value-type="float" office:value="74053" calcext:value-type="float">
            <text:p>7405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Samir Gonçalves Santos Araújo</text:p>
          </table:table-cell>
          <table:table-cell office:value-type="float" office:value="84938" calcext:value-type="float">
            <text:p>8493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Samuel Vitor Oliveira Souza</text:p>
          </table:table-cell>
          <table:table-cell office:value-type="float" office:value="84989" calcext:value-type="float">
            <text:p>8498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is Otávio Pereira de Miranda</text:p>
          </table:table-cell>
          <table:table-cell office:value-type="float" office:value="74970" calcext:value-type="float">
            <text:p>7497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ís Otávio Silva Rosa</text:p>
          </table:table-cell>
          <table:table-cell office:value-type="float" office:value="89249" calcext:value-type="float">
            <text:p>8924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iz Filipe do Amaral Gonzaga</text:p>
          </table:table-cell>
          <table:table-cell office:value-type="float" office:value="89095" calcext:value-type="float">
            <text:p>8909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noel Coelho dos Santos</text:p>
          </table:table-cell>
          <table:table-cell office:value-type="float" office:value="89132" calcext:value-type="float">
            <text:p>8913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co Túlio Lehner Pereira</text:p>
          </table:table-cell>
          <table:table-cell office:value-type="float" office:value="82927" calcext:value-type="float">
            <text:p>8292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itória Galvão Faria Alves</text:p>
          </table:table-cell>
          <table:table-cell office:value-type="float" office:value="89137" calcext:value-type="float">
            <text:p>8913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manda da Silva Castro</text:p>
          </table:table-cell>
          <table:table-cell office:value-type="float" office:value="92340" calcext:value-type="float">
            <text:p>9234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manda Gomes de Souza Balmant</text:p>
          </table:table-cell>
          <table:table-cell office:value-type="float" office:value="92309" calcext:value-type="float">
            <text:p>9230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manda Monteiro Cortes</text:p>
          </table:table-cell>
          <table:table-cell office:value-type="float" office:value="92316" calcext:value-type="float">
            <text:p>9231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manda Souza Martins</text:p>
          </table:table-cell>
          <table:table-cell office:value-type="float" office:value="79978" calcext:value-type="float">
            <text:p>7997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na Carolina Bhering Bandeira Gonzaga</text:p>
          </table:table-cell>
          <table:table-cell office:value-type="float" office:value="92348" calcext:value-type="float">
            <text:p>9234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na Carolina Lopes Eloi</text:p>
          </table:table-cell>
          <table:table-cell office:value-type="float" office:value="78308" calcext:value-type="float">
            <text:p>7830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ianca Alves Gouvêa</text:p>
          </table:table-cell>
          <table:table-cell office:value-type="float" office:value="77527" calcext:value-type="float">
            <text:p>7752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Brenda Dias Milagres dos Reis</text:p>
          </table:table-cell>
          <table:table-cell office:value-type="float" office:value="92522" calcext:value-type="float">
            <text:p>9252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reno Carrasco Muller</text:p>
          </table:table-cell>
          <table:table-cell office:value-type="float" office:value="95415" calcext:value-type="float">
            <text:p>9541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runa Luisa Alves da Rocha</text:p>
          </table:table-cell>
          <table:table-cell office:value-type="float" office:value="95456" calcext:value-type="float">
            <text:p>9545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runo Capobiango Fonseca</text:p>
          </table:table-cell>
          <table:table-cell office:value-type="float" office:value="81470" calcext:value-type="float">
            <text:p>8147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runo Coelho Fontes</text:p>
          </table:table-cell>
          <table:table-cell office:value-type="float" office:value="92328" calcext:value-type="float">
            <text:p>92328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Thiago Ferrari Messias</text:p>
          </table:table-cell>
          <table:table-cell office:value-type="float" office:value="98730" calcext:value-type="float">
            <text:p>9873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Thiago Silva Lopes</text:p>
          </table:table-cell>
          <table:table-cell office:value-type="float" office:value="98670" calcext:value-type="float">
            <text:p>9867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Thiago Svacina</text:p>
          </table:table-cell>
          <table:table-cell office:value-type="float" office:value="98530" calcext:value-type="float">
            <text:p>98530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los Nick_DFT" table:style-name="ta7">
        <office:forms form:automatic-focus="false" form:apply-design-mode="false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Angelo Augusto Sousa e Silva</text:p>
          </table:table-cell>
          <table:table-cell table:style-name="ce19" office:value-type="float" office:value="74002" calcext:value-type="float">
            <text:p>74002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Carla Geralda Gonçalves Silveira</text:p>
          </table:table-cell>
          <table:table-cell table:style-name="ce19" office:value-type="float" office:value="68046" calcext:value-type="float">
            <text:p>68046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Nael Luiz de Araujo Junior</text:p>
          </table:table-cell>
          <table:table-cell office:value-type="float" office:value="70672" calcext:value-type="float">
            <text:p>70672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Naji Augusto de Souza Ribeiro</text:p>
          </table:table-cell>
          <table:table-cell office:value-type="float" office:value="77335" calcext:value-type="float">
            <text:p>7733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Ivan Rodrigo Correa Leal</text:p>
          </table:table-cell>
          <table:table-cell office:value-type="float" office:value="81601" calcext:value-type="float">
            <text:p>8160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Jéssica do Nascimento Bravim</text:p>
          </table:table-cell>
          <table:table-cell office:value-type="float" office:value="81641" calcext:value-type="float">
            <text:p>8164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nderson do Espírito Santo de Souza</text:p>
          </table:table-cell>
          <table:table-cell office:value-type="float" office:value="85055" calcext:value-type="float">
            <text:p>8505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ndré Fraga Sudário</text:p>
          </table:table-cell>
          <table:table-cell office:value-type="float" office:value="71371" calcext:value-type="float">
            <text:p>7137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cas Mauricio da Silva Gomes</text:p>
          </table:table-cell>
          <table:table-cell office:value-type="float" office:value="69392" calcext:value-type="float">
            <text:p>6939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Sandro Ferreira</text:p>
          </table:table-cell>
          <table:table-cell office:value-type="float" office:value="84930" calcext:value-type="float">
            <text:p>849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Sarah Miranda de Rezende</text:p>
          </table:table-cell>
          <table:table-cell office:value-type="float" office:value="85014" calcext:value-type="float">
            <text:p>8501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cos Eduardo Teixeira de Souza</text:p>
          </table:table-cell>
          <table:table-cell office:value-type="float" office:value="77608" calcext:value-type="float">
            <text:p>7760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cos Vinícius Pereira Barros</text:p>
          </table:table-cell>
          <table:table-cell office:value-type="float" office:value="89178" calcext:value-type="float">
            <text:p>8917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cos Vinicius Rodrigues de Faria</text:p>
          </table:table-cell>
          <table:table-cell office:value-type="float" office:value="77339" calcext:value-type="float">
            <text:p>7733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cus Vinicius Franco Prados Júnior</text:p>
          </table:table-cell>
          <table:table-cell office:value-type="float" office:value="77240" calcext:value-type="float">
            <text:p>7724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ia Bárbara Martins Mendes</text:p>
          </table:table-cell>
          <table:table-cell office:value-type="float" office:value="89145" calcext:value-type="float">
            <text:p>8914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Wellington Luiz de Oliveira</text:p>
          </table:table-cell>
          <table:table-cell office:value-type="float" office:value="89080" calcext:value-type="float">
            <text:p>8908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na Carolina Silveira Reis</text:p>
          </table:table-cell>
          <table:table-cell office:value-type="float" office:value="86845" calcext:value-type="float">
            <text:p>8684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na Cristina Franca Rocha</text:p>
          </table:table-cell>
          <table:table-cell office:value-type="float" office:value="92148" calcext:value-type="float">
            <text:p>9214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na Marcia Tresinari Xavier</text:p>
          </table:table-cell>
          <table:table-cell office:value-type="float" office:value="77191" calcext:value-type="float">
            <text:p>7719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nderson Lopes Santos</text:p>
          </table:table-cell>
          <table:table-cell office:value-type="float" office:value="92301" calcext:value-type="float">
            <text:p>9230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ndry Caroline de Melo Aguiar</text:p>
          </table:table-cell>
          <table:table-cell office:value-type="float" office:value="82576" calcext:value-type="float">
            <text:p>8257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niely Contreiro Saar</text:p>
          </table:table-cell>
          <table:table-cell office:value-type="float" office:value="81607" calcext:value-type="float">
            <text:p>8160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runo Otávio de Souza</text:p>
          </table:table-cell>
          <table:table-cell office:value-type="float" office:value="87288" calcext:value-type="float">
            <text:p>8728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runo Renato Jardim Collares</text:p>
          </table:table-cell>
          <table:table-cell office:value-type="float" office:value="95351" calcext:value-type="float">
            <text:p>9535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Bruno Silva Lopes</text:p>
          </table:table-cell>
          <table:table-cell office:value-type="float" office:value="95474" calcext:value-type="float">
            <text:p>9547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Camila Mota de Assis Figueiredo</text:p>
          </table:table-cell>
          <table:table-cell office:value-type="float" office:value="95412" calcext:value-type="float">
            <text:p>9541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Carlos Eduardo Coelho Dutra Heleno</text:p>
          </table:table-cell>
          <table:table-cell office:value-type="float" office:value="95479" calcext:value-type="float">
            <text:p>9547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Carlos Eduardo Quintino Celestino</text:p>
          </table:table-cell>
          <table:table-cell office:value-type="float" office:value="92517" calcext:value-type="float">
            <text:p>9251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ílian de Mattos Lopes Sant'anna</text:p>
          </table:table-cell>
          <table:table-cell office:value-type="float" office:value="79270" calcext:value-type="float">
            <text:p>7927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ívia de Souza e Souza</text:p>
          </table:table-cell>
          <table:table-cell office:value-type="float" office:value="89170" calcext:value-type="float">
            <text:p>8917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orena Marozzi</text:p>
          </table:table-cell>
          <table:table-cell office:value-type="float" office:value="82557" calcext:value-type="float">
            <text:p>82557</text:p>
          </table:table-cell>
          <table:table-cell table:number-columns-repeated="1021"/>
        </table:table-row>
        <table:table-row table:style-name="ro2" table:number-rows-repeated="8">
          <table:table-cell table:style-name="Default" table:number-columns-repeated="3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LYSE DFT" table:style-name="ta2">
        <office:forms form:automatic-focus="false" form:apply-design-mode="false"/>
        <table:table-column table:style-name="co5" table:default-cell-style-name="ce21"/>
        <table:table-column table:style-name="co18" table:default-cell-style-name="ce19"/>
        <table:table-column table:style-name="co5" table:default-cell-style-name="ce21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Gabriel Rezende Marques</text:p>
          </table:table-cell>
          <table:table-cell office:value-type="float" office:value="63984" calcext:value-type="float">
            <text:p>63984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Gabriela Inez de Andrade Rocha</text:p>
          </table:table-cell>
          <table:table-cell office:value-type="float" office:value="89248" calcext:value-type="float">
            <text:p>89248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Gabrielly Araujo Cardoso</text:p>
          </table:table-cell>
          <table:table-cell office:value-type="float" office:value="85974" calcext:value-type="float">
            <text:p>85974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Gabryele Silva Ramos</text:p>
          </table:table-cell>
          <table:table-cell office:value-type="float" office:value="77341" calcext:value-type="float">
            <text:p>77341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Geilson Oliveira Soares Júnior</text:p>
          </table:table-cell>
          <table:table-cell office:value-type="float" office:value="81708" calcext:value-type="float">
            <text:p>81708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1" office:value-type="string" calcext:value-type="string">
            <text:p>Rômulo Gleison Souza de Oliveira</text:p>
          </table:table-cell>
          <table:table-cell office:value-type="float" office:value="86153" calcext:value-type="float">
            <text:p>86153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1" office:value-type="string" calcext:value-type="string">
            <text:p>Sara de Andrade Jomaa</text:p>
          </table:table-cell>
          <table:table-cell office:value-type="float" office:value="82599" calcext:value-type="float">
            <text:p>82599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ateus Antero Nogueira</text:p>
          </table:table-cell>
          <table:table-cell office:value-type="float" office:value="92378" calcext:value-type="float">
            <text:p>92378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ateus dos Reis Gomes</text:p>
          </table:table-cell>
          <table:table-cell office:value-type="float" office:value="92167" calcext:value-type="float">
            <text:p>92167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ateus Isidoro Lelis</text:p>
          </table:table-cell>
          <table:table-cell office:value-type="float" office:value="81991" calcext:value-type="float">
            <text:p>81991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ateus Moreira Pereira</text:p>
          </table:table-cell>
          <table:table-cell office:value-type="float" office:value="92331" calcext:value-type="float">
            <text:p>92331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atheus de Paula Moreira</text:p>
          </table:table-cell>
          <table:table-cell office:value-type="float" office:value="84952" calcext:value-type="float">
            <text:p>84952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atheus Henrique Dias Guimarães</text:p>
          </table:table-cell>
          <table:table-cell office:value-type="float" office:value="92211" calcext:value-type="float">
            <text:p>92211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atheus Henrique Resende Lima Vale</text:p>
          </table:table-cell>
          <table:table-cell office:value-type="float" office:value="92359" calcext:value-type="float">
            <text:p>92359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ucas William Feliciano Barbosa</text:p>
          </table:table-cell>
          <table:table-cell office:value-type="float" office:value="87730" calcext:value-type="float">
            <text:p>87730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is Eduardo Marcelino Duarte Almeida</text:p>
          </table:table-cell>
          <table:table-cell office:value-type="float" office:value="95490" calcext:value-type="float">
            <text:p>95490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uís Felipe Miranda Moreira</text:p>
          </table:table-cell>
          <table:table-cell office:value-type="float" office:value="95483" calcext:value-type="float">
            <text:p>95483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uís Gustavo Silva</text:p>
          </table:table-cell>
          <table:table-cell office:value-type="float" office:value="95379" calcext:value-type="float">
            <text:p>95379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uís Otávio de Souza Vieira</text:p>
          </table:table-cell>
          <table:table-cell office:value-type="float" office:value="79706" calcext:value-type="float">
            <text:p>79706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uiz Eduardo Gonçalves de Souza</text:p>
          </table:table-cell>
          <table:table-cell office:value-type="float" office:value="77125" calcext:value-type="float">
            <text:p>77125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Felipe de Andrade Fonseca</text:p>
          </table:table-cell>
          <table:table-cell office:value-type="float" office:value="98677" calcext:value-type="float">
            <text:p>9867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Felipe Giori Barcellos Corrêa</text:p>
          </table:table-cell>
          <table:table-cell office:value-type="float" office:value="81553" calcext:value-type="float">
            <text:p>8155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Felipe Silveira Pereira</text:p>
          </table:table-cell>
          <table:table-cell office:value-type="float" office:value="89200" calcext:value-type="float">
            <text:p>89200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Fernando Ferreira Baracat</text:p>
          </table:table-cell>
          <table:table-cell office:value-type="float" office:value="98668" calcext:value-type="float">
            <text:p>98668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Fernanda Mara Escolastico Santos</text:p>
          </table:table-cell>
          <table:table-cell office:value-type="float" office:value="98678" calcext:value-type="float">
            <text:p>98678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Filipe Batista Cazassa</text:p>
          </table:table-cell>
          <table:table-cell office:value-type="float" office:value="98610" calcext:value-type="float">
            <text:p>98610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Flávio Scherrer Vilela da Silva</text:p>
          </table:table-cell>
          <table:table-cell office:value-type="float" office:value="98599" calcext:value-type="float">
            <text:p>98599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Flavio Silvino Marques Farias</text:p>
          </table:table-cell>
          <table:table-cell office:value-type="float" office:value="98546" calcext:value-type="float">
            <text:p>98546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Floren Mol Guttin</text:p>
          </table:table-cell>
          <table:table-cell office:value-type="float" office:value="98585" calcext:value-type="float">
            <text:p>98585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Gabriel Berude Alves</text:p>
          </table:table-cell>
          <table:table-cell office:value-type="float" office:value="98637" calcext:value-type="float">
            <text:p>9863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Gabriel Bom Furlan</text:p>
          </table:table-cell>
          <table:table-cell office:value-type="float" office:value="98649" calcext:value-type="float">
            <text:p>98649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Gabriel Cerpa da Luz</text:p>
          </table:table-cell>
          <table:table-cell office:value-type="float" office:value="98627" calcext:value-type="float">
            <text:p>9862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Gabriel Fernando Sena</text:p>
          </table:table-cell>
          <table:table-cell office:value-type="float" office:value="92308" calcext:value-type="float">
            <text:p>92308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Gabriel França Silva</text:p>
          </table:table-cell>
          <table:table-cell office:value-type="float" office:value="82584" calcext:value-type="float">
            <text:p>82584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Tiago Pires Whately</text:p>
          </table:table-cell>
          <table:table-cell office:value-type="float" office:value="98603" calcext:value-type="float">
            <text:p>9860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Victor Hugo de Souza Cristofani</text:p>
          </table:table-cell>
          <table:table-cell office:value-type="float" office:value="98720" calcext:value-type="float">
            <text:p>98720</text:p>
          </table:table-cell>
        </table:table-row>
      </table:table>
      <table:table table:name="Denise Cunha- DFT" table:style-name="ta8">
        <office:forms form:automatic-focus="false" form:apply-design-mode="false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ão Matheus Rosa de Oliveira</text:p>
          </table:table-cell>
          <table:table-cell office:value-type="float" office:value="92339" calcext:value-type="float">
            <text:p>9233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ao Paulo Araujo da Silva</text:p>
          </table:table-cell>
          <table:table-cell office:value-type="float" office:value="92149" calcext:value-type="float">
            <text:p>9214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ão Pedro da Silva Lopes</text:p>
          </table:table-cell>
          <table:table-cell office:value-type="float" office:value="92337" calcext:value-type="float">
            <text:p>9233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ao Victor Afini Bastos</text:p>
          </table:table-cell>
          <table:table-cell office:value-type="float" office:value="92152" calcext:value-type="float">
            <text:p>9215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ao Victor Carneiro Moreira</text:p>
          </table:table-cell>
          <table:table-cell office:value-type="float" office:value="92221" calcext:value-type="float">
            <text:p>9222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ão Victor Cunha de Farias Xisto</text:p>
          </table:table-cell>
          <table:table-cell office:value-type="float" office:value="92349" calcext:value-type="float">
            <text:p>9234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ão Victor Reis de Avelar</text:p>
          </table:table-cell>
          <table:table-cell office:value-type="float" office:value="92241" calcext:value-type="float">
            <text:p>9224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ão Vitor Gomes Mortagua</text:p>
          </table:table-cell>
          <table:table-cell office:value-type="float" office:value="67385" calcext:value-type="float">
            <text:p>6738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célia Cruz do Espírito Santo</text:p>
          </table:table-cell>
          <table:table-cell office:value-type="float" office:value="90752" calcext:value-type="float">
            <text:p>9075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hn Kennedy Ferreira Cardoso</text:p>
          </table:table-cell>
          <table:table-cell office:value-type="float" office:value="92196" calcext:value-type="float">
            <text:p>9219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rge Luiz Queiróz de Souza</text:p>
          </table:table-cell>
          <table:table-cell office:value-type="float" office:value="92194" calcext:value-type="float">
            <text:p>9219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sé Geraldo de Araújo Ferreira Filho</text:p>
          </table:table-cell>
          <table:table-cell office:value-type="float" office:value="84508" calcext:value-type="float">
            <text:p>8450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uca Damásio</text:p>
          </table:table-cell>
          <table:table-cell office:value-type="float" office:value="92161" calcext:value-type="float">
            <text:p>9216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ulia Pereira Batista</text:p>
          </table:table-cell>
          <table:table-cell office:value-type="float" office:value="92305" calcext:value-type="float">
            <text:p>9230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uliana Andrade de Oliveira</text:p>
          </table:table-cell>
          <table:table-cell office:value-type="float" office:value="92215" calcext:value-type="float">
            <text:p>9221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Juliana de Vasconcelos Shimada Brotto</text:p>
          </table:table-cell>
          <table:table-cell office:value-type="float" office:value="91506" calcext:value-type="float">
            <text:p>9150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Kaio Freitas Baldanza</text:p>
          </table:table-cell>
          <table:table-cell office:value-type="float" office:value="77135" calcext:value-type="float">
            <text:p>7713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Karla Gobbi Pimentel</text:p>
          </table:table-cell>
          <table:table-cell office:value-type="float" office:value="85730" calcext:value-type="float">
            <text:p>8573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Kelton Gomes dos Santos</text:p>
          </table:table-cell>
          <table:table-cell office:value-type="float" office:value="92218" calcext:value-type="float">
            <text:p>9221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Kesia Sthefany Victor da Silva</text:p>
          </table:table-cell>
          <table:table-cell office:value-type="float" office:value="92303" calcext:value-type="float">
            <text:p>9230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Larissa Nogueira</text:p>
          </table:table-cell>
          <table:table-cell office:value-type="float" office:value="92366" calcext:value-type="float">
            <text:p>9236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aryssa Tonete Pinto</text:p>
          </table:table-cell>
          <table:table-cell office:value-type="float" office:value="92351" calcext:value-type="float">
            <text:p>9235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auana Gomes Calegari</text:p>
          </table:table-cell>
          <table:table-cell office:value-type="float" office:value="92198" calcext:value-type="float">
            <text:p>9219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Carlos Eduardo Santos Sugahara</text:p>
          </table:table-cell>
          <table:table-cell office:value-type="float" office:value="78120" calcext:value-type="float">
            <text:p>7812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Euler Pereira Araujo</text:p>
          </table:table-cell>
          <table:table-cell office:value-type="float" office:value="92130" calcext:value-type="float">
            <text:p>9213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Felipe Bretas Pereira</text:p>
          </table:table-cell>
          <table:table-cell office:value-type="float" office:value="98554" calcext:value-type="float">
            <text:p>98554</text:p>
          </table:table-cell>
          <table:table-cell table:number-columns-repeated="1021"/>
        </table:table-row>
        <table:table-row table:style-name="ro2" table:number-rows-repeated="14">
          <table:table-cell table:style-name="Default" table:number-columns-repeated="3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uardo Fontes Araújo - DFT" table:style-name="ta9">
        <office:forms form:automatic-focus="false" form:apply-design-mode="false"/>
        <table:table-column table:style-name="co22" table:default-cell-style-name="ce5"/>
        <table:table-column table:style-name="co23" table:default-cell-style-name="ce5"/>
        <table:table-column table:style-name="co6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Cristiano de Freitas Barboza</text:p>
          </table:table-cell>
          <table:table-cell table:style-name="ce19" office:value-type="float" office:value="70223" calcext:value-type="float">
            <text:p>70223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Daniel Augusto Alves Coelho</text:p>
          </table:table-cell>
          <table:table-cell table:style-name="ce19" office:value-type="float" office:value="74125" calcext:value-type="float">
            <text:p>74125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Noélio Alves Ferreira Filho</text:p>
          </table:table-cell>
          <table:table-cell office:value-type="float" office:value="77251" calcext:value-type="float">
            <text:p>77251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Patrícia de Carvalho Moreira</text:p>
          </table:table-cell>
          <table:table-cell office:value-type="float" office:value="77333" calcext:value-type="float">
            <text:p>7733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João Marcos Soares Ferreira</text:p>
          </table:table-cell>
          <table:table-cell office:value-type="float" office:value="81705" calcext:value-type="float">
            <text:p>8170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João Paulo Atsunari Tavares Tamayose</text:p>
          </table:table-cell>
          <table:table-cell office:value-type="float" office:value="81509" calcext:value-type="float">
            <text:p>8150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ndre Luis Silva</text:p>
          </table:table-cell>
          <table:table-cell office:value-type="float" office:value="85018" calcext:value-type="float">
            <text:p>850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ndré Luiz Rodrigues</text:p>
          </table:table-cell>
          <table:table-cell office:value-type="float" office:value="85030" calcext:value-type="float">
            <text:p>850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cas Maurilio Colombo de Freitas</text:p>
          </table:table-cell>
          <table:table-cell office:value-type="float" office:value="65211" calcext:value-type="float">
            <text:p>652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Stela de Oliveira Porfírio</text:p>
          </table:table-cell>
          <table:table-cell office:value-type="float" office:value="85064" calcext:value-type="float">
            <text:p>8506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Suzimary Oliveira Paula</text:p>
          </table:table-cell>
          <table:table-cell office:value-type="float" office:value="61572" calcext:value-type="float">
            <text:p>6157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ia Clara Ribeiro Passos</text:p>
          </table:table-cell>
          <table:table-cell office:value-type="float" office:value="75287" calcext:value-type="float">
            <text:p>7528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ia Eloiza Souza Niero</text:p>
          </table:table-cell>
          <table:table-cell office:value-type="float" office:value="89215" calcext:value-type="float">
            <text:p>8921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ia Luiza Justino Silva</text:p>
          </table:table-cell>
          <table:table-cell office:value-type="float" office:value="74948" calcext:value-type="float">
            <text:p>7494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ina Guimarães Brum de Castro</text:p>
          </table:table-cell>
          <table:table-cell office:value-type="float" office:value="82550" calcext:value-type="float">
            <text:p>8255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rlon Gomes Dias</text:p>
          </table:table-cell>
          <table:table-cell office:value-type="float" office:value="79979" calcext:value-type="float">
            <text:p>7997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William Abilio Gonzalez</text:p>
          </table:table-cell>
          <table:table-cell office:value-type="float" office:value="89152" calcext:value-type="float">
            <text:p>8915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nisio Favoreto Netto</text:p>
          </table:table-cell>
          <table:table-cell office:value-type="float" office:value="92335" calcext:value-type="float">
            <text:p>9233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Bárbara Harumi Hashizume</text:p>
          </table:table-cell>
          <table:table-cell office:value-type="float" office:value="92334" calcext:value-type="float">
            <text:p>9233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Breno Marques Busnardo</text:p>
          </table:table-cell>
          <table:table-cell office:value-type="float" office:value="92264" calcext:value-type="float">
            <text:p>9226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Bruna Aparecida de Paula Medeiros</text:p>
          </table:table-cell>
          <table:table-cell office:value-type="float" office:value="92197" calcext:value-type="float">
            <text:p>9219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Bruna da Silva Ferreira</text:p>
          </table:table-cell>
          <table:table-cell office:value-type="float" office:value="92329" calcext:value-type="float">
            <text:p>9232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Bruno Cesar Cardoso e Silva</text:p>
          </table:table-cell>
          <table:table-cell office:value-type="float" office:value="92344" calcext:value-type="float">
            <text:p>9234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aniel Chaves Coelho Guerra</text:p>
          </table:table-cell>
          <table:table-cell office:value-type="float" office:value="84963" calcext:value-type="float">
            <text:p>8496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aniel Figueiredo de Almeida Lara</text:p>
          </table:table-cell>
          <table:table-cell office:value-type="float" office:value="95334" calcext:value-type="float">
            <text:p>9533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aniel Vitor Eufrásio Ramos</text:p>
          </table:table-cell>
          <table:table-cell office:value-type="float" office:value="95380" calcext:value-type="float">
            <text:p>9538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anilo Acácio de Jesus</text:p>
          </table:table-cell>
          <table:table-cell office:value-type="float" office:value="79336" calcext:value-type="float">
            <text:p>7933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anilo Alvarenga Martins Guerra</text:p>
          </table:table-cell>
          <table:table-cell office:value-type="float" office:value="90465" calcext:value-type="float">
            <text:p>9046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anilo Vieira de Almeida</text:p>
          </table:table-cell>
          <table:table-cell office:value-type="float" office:value="95360" calcext:value-type="float">
            <text:p>95360</text:p>
          </table:table-cell>
          <table:table-cell table:number-columns-repeated="1021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biana Silva de Souza DFT" table:style-name="ta10">
        <office:forms form:automatic-focus="false" form:apply-design-mode="false"/>
        <table:table-column table:style-name="co24" table:default-cell-style-name="ce5"/>
        <table:table-column table:style-name="co25" table:number-columns-repeated="2" table:default-cell-style-name="ce5"/>
        <table:table-column table:style-name="co9" table:number-columns-repeated="1021" table:default-cell-style-name="ce5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brahim Claudino da Silva Farage</text:p>
          </table:table-cell>
          <table:table-cell table:style-name="ce19" office:value-type="float" office:value="92179" calcext:value-type="float">
            <text:p>92179</text:p>
          </table:table-cell>
          <table:table-cell table:number-columns-repeated="1021"/>
        </table:table-row>
        <table:table-row table:style-name="ro17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dalmario Jose Lengruber dos Santos</text:p>
          </table:table-cell>
          <table:table-cell office:value-type="float" office:value="98698" calcext:value-type="float">
            <text:p>9869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dalto Luis de Sousa Machado</text:p>
          </table:table-cell>
          <table:table-cell office:value-type="float" office:value="75759" calcext:value-type="float">
            <text:p>7575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fonso Leite Justino Pires</text:p>
          </table:table-cell>
          <table:table-cell office:value-type="float" office:value="98692" calcext:value-type="float">
            <text:p>9869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íssa Karen Souza Pinto</text:p>
          </table:table-cell>
          <table:table-cell office:value-type="float" office:value="98632" calcext:value-type="float">
            <text:p>9863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lailson Paulino da Silva</text:p>
          </table:table-cell>
          <table:table-cell office:value-type="float" office:value="98662" calcext:value-type="float">
            <text:p>9866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lan Santana Ferreira</text:p>
          </table:table-cell>
          <table:table-cell office:value-type="float" office:value="98701" calcext:value-type="float">
            <text:p>9870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lex Pulici Martins Machado</text:p>
          </table:table-cell>
          <table:table-cell office:value-type="float" office:value="98655" calcext:value-type="float">
            <text:p>9865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lexandre Diniz de Almeida</text:p>
          </table:table-cell>
          <table:table-cell office:value-type="float" office:value="98676" calcext:value-type="float">
            <text:p>9867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lice das Dores Sabino</text:p>
          </table:table-cell>
          <table:table-cell office:value-type="float" office:value="98708" calcext:value-type="float">
            <text:p>9870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line das Dores Sabino</text:p>
          </table:table-cell>
          <table:table-cell office:value-type="float" office:value="98710" calcext:value-type="float">
            <text:p>9871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lline Aparecida Luiz de Oliveira</text:p>
          </table:table-cell>
          <table:table-cell office:value-type="float" office:value="98734" calcext:value-type="float">
            <text:p>9873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lmir Almeida Alcantara</text:p>
          </table:table-cell>
          <table:table-cell office:value-type="float" office:value="84961" calcext:value-type="float">
            <text:p>8496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manda Alexandre Rosa</text:p>
          </table:table-cell>
          <table:table-cell office:value-type="float" office:value="97678" calcext:value-type="float">
            <text:p>9767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a Carolina de Souza</text:p>
          </table:table-cell>
          <table:table-cell office:value-type="float" office:value="98694" calcext:value-type="float">
            <text:p>9869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a Clara de Paula Peixe</text:p>
          </table:table-cell>
          <table:table-cell office:value-type="float" office:value="98577" calcext:value-type="float">
            <text:p>9857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a Luisa Assis de Oliveira Souza</text:p>
          </table:table-cell>
          <table:table-cell office:value-type="float" office:value="98545" calcext:value-type="float">
            <text:p>9854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a Paula Alves dos Santos</text:p>
          </table:table-cell>
          <table:table-cell office:value-type="float" office:value="98690" calcext:value-type="float">
            <text:p>9869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dré Brum Teodorico</text:p>
          </table:table-cell>
          <table:table-cell office:value-type="float" office:value="98630" calcext:value-type="float">
            <text:p>9863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a Paula Arlinda Martins Romano</text:p>
          </table:table-cell>
          <table:table-cell office:value-type="float" office:value="85063" calcext:value-type="float">
            <text:p>8506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dré Fonseca Silva</text:p>
          </table:table-cell>
          <table:table-cell office:value-type="float" office:value="95671" calcext:value-type="float">
            <text:p>9567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dré Marques de Souza</text:p>
          </table:table-cell>
          <table:table-cell office:value-type="float" office:value="98719" calcext:value-type="float">
            <text:p>98719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dreyna Claudia Viana Sampaio</text:p>
          </table:table-cell>
          <table:table-cell office:value-type="float" office:value="98628" calcext:value-type="float">
            <text:p>9862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ntônio Consentino Teixeira Oliveira</text:p>
          </table:table-cell>
          <table:table-cell office:value-type="float" office:value="98582" calcext:value-type="float">
            <text:p>9858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Artur Simão Lemos</text:p>
          </table:table-cell>
          <table:table-cell office:value-type="float" office:value="98569" calcext:value-type="float">
            <text:p>9856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Bianca Delgado Reis Duque</text:p>
          </table:table-cell>
          <table:table-cell office:value-type="float" office:value="98664" calcext:value-type="float">
            <text:p>9866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Breno da Silva Dias</text:p>
          </table:table-cell>
          <table:table-cell office:value-type="float" office:value="98544" calcext:value-type="float">
            <text:p>9854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Bruna Delgado Botelho</text:p>
          </table:table-cell>
          <table:table-cell office:value-type="float" office:value="72258" calcext:value-type="float">
            <text:p>7225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Bruno Barboza da Silva</text:p>
          </table:table-cell>
          <table:table-cell office:value-type="float" office:value="98536" calcext:value-type="float">
            <text:p>9853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Caetano Moschetta Barbosa</text:p>
          </table:table-cell>
          <table:table-cell office:value-type="float" office:value="98646" calcext:value-type="float">
            <text:p>9864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Caique Cesar Durso Fernandes</text:p>
          </table:table-cell>
          <table:table-cell office:value-type="float" office:value="98612" calcext:value-type="float">
            <text:p>9861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Camila Belico Soares Silva</text:p>
          </table:table-cell>
          <table:table-cell office:value-type="float" office:value="98558" calcext:value-type="float">
            <text:p>9855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Camila Fernandes Rodrigues</text:p>
          </table:table-cell>
          <table:table-cell office:value-type="float" office:value="98681" calcext:value-type="float">
            <text:p>9868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Camila Maria Rodrigues Alves</text:p>
          </table:table-cell>
          <table:table-cell office:value-type="float" office:value="98728" calcext:value-type="float">
            <text:p>9872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Carlos Frederico Lima Murta</text:p>
          </table:table-cell>
          <table:table-cell office:value-type="float" office:value="98697" calcext:value-type="float">
            <text:p>9869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Carlos Henrique Giroldo Centurion</text:p>
          </table:table-cell>
          <table:table-cell office:value-type="float" office:value="98682" calcext:value-type="float">
            <text:p>9868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Carolina Zanetti Bassi</text:p>
          </table:table-cell>
          <table:table-cell office:value-type="float" office:value="98671" calcext:value-type="float">
            <text:p>9867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Cecília Mendes da Silva Neta</text:p>
          </table:table-cell>
          <table:table-cell office:value-type="float" office:value="98604" calcext:value-type="float">
            <text:p>9860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Daiane Aparecida de Sousa</text:p>
          </table:table-cell>
          <table:table-cell office:value-type="float" office:value="89234" calcext:value-type="float">
            <text:p>89234</text:p>
          </table:table-cell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ancisco Cláudio Lopes de Frei DFT" table:style-name="ta11">
        <office:forms form:automatic-focus="false" form:apply-design-mode="false"/>
        <table:table-column table:style-name="co22" table:default-cell-style-name="ce5"/>
        <table:table-column table:style-name="co26" table:default-cell-style-name="ce5"/>
        <table:table-column table:style-name="co27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Elder Dias Cunha</text:p>
          </table:table-cell>
          <table:table-cell table:style-name="ce19" office:value-type="float" office:value="61238" calcext:value-type="float">
            <text:p>61238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Enzo Taliuli Zorzanelli</text:p>
          </table:table-cell>
          <table:table-cell table:style-name="ce19" office:value-type="float" office:value="74091" calcext:value-type="float">
            <text:p>74091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Patrícia Fernandes da Silva</text:p>
          </table:table-cell>
          <table:table-cell office:value-type="float" office:value="77169" calcext:value-type="float">
            <text:p>77169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Pedro Henrique Almeida Neves</text:p>
          </table:table-cell>
          <table:table-cell office:value-type="float" office:value="77254" calcext:value-type="float">
            <text:p>7725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João Paulo de Souza Barros</text:p>
          </table:table-cell>
          <table:table-cell office:value-type="float" office:value="81574" calcext:value-type="float">
            <text:p>8157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João Paulo Honorato Machado</text:p>
          </table:table-cell>
          <table:table-cell office:value-type="float" office:value="81590" calcext:value-type="float">
            <text:p>8159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nna Maria Zancanaro Zanella</text:p>
          </table:table-cell>
          <table:table-cell office:value-type="float" office:value="85150" calcext:value-type="float">
            <text:p>8515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ugusto Lopes Goretti</text:p>
          </table:table-cell>
          <table:table-cell office:value-type="float" office:value="85040" calcext:value-type="float">
            <text:p>8504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cas Mendes Oliva Santos</text:p>
          </table:table-cell>
          <table:table-cell office:value-type="float" office:value="79719" calcext:value-type="float">
            <text:p>797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Tailaine da Costa Henrique</text:p>
          </table:table-cell>
          <table:table-cell office:value-type="float" office:value="85059" calcext:value-type="float">
            <text:p>8505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Thiago dos Santos Leal</text:p>
          </table:table-cell>
          <table:table-cell office:value-type="float" office:value="84960" calcext:value-type="float">
            <text:p>8496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teus Fernandes da Silva</text:p>
          </table:table-cell>
          <table:table-cell office:value-type="float" office:value="74156" calcext:value-type="float">
            <text:p>7415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theus Augusto Balbino Almeida</text:p>
          </table:table-cell>
          <table:table-cell office:value-type="float" office:value="89252" calcext:value-type="float">
            <text:p>8925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theus Augusto de Oliveira</text:p>
          </table:table-cell>
          <table:table-cell office:value-type="float" office:value="89135" calcext:value-type="float">
            <text:p>8913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theus Coelho Garcia</text:p>
          </table:table-cell>
          <table:table-cell office:value-type="float" office:value="78094" calcext:value-type="float">
            <text:p>7809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atheus Galinari Rios</text:p>
          </table:table-cell>
          <table:table-cell office:value-type="float" office:value="89232" calcext:value-type="float">
            <text:p>8923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William Silva Diogo</text:p>
          </table:table-cell>
          <table:table-cell office:value-type="float" office:value="89103" calcext:value-type="float">
            <text:p>8910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Bruno Jose Ricardo Silva</text:p>
          </table:table-cell>
          <table:table-cell office:value-type="float" office:value="92292" calcext:value-type="float">
            <text:p>9229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Caio Vieira de Morais</text:p>
          </table:table-cell>
          <table:table-cell office:value-type="float" office:value="82575" calcext:value-type="float">
            <text:p>8257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Cairo Felix de Carvalho</text:p>
          </table:table-cell>
          <table:table-cell office:value-type="float" office:value="92262" calcext:value-type="float">
            <text:p>9226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Camylla Engelender Oliveira Cruz</text:p>
          </table:table-cell>
          <table:table-cell office:value-type="float" office:value="92327" calcext:value-type="float">
            <text:p>9232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Cecília Fátima Carlos Ferreira</text:p>
          </table:table-cell>
          <table:table-cell office:value-type="float" office:value="78095" calcext:value-type="float">
            <text:p>7809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Cesar Augusto Dias Nascimento</text:p>
          </table:table-cell>
          <table:table-cell office:value-type="float" office:value="90799" calcext:value-type="float">
            <text:p>9079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avy Moreira Santos</text:p>
          </table:table-cell>
          <table:table-cell office:value-type="float" office:value="95420" calcext:value-type="float">
            <text:p>9542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iego Frauches Paixão</text:p>
          </table:table-cell>
          <table:table-cell office:value-type="float" office:value="78260" calcext:value-type="float">
            <text:p>7826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imas Santos Junqueira</text:p>
          </table:table-cell>
          <table:table-cell office:value-type="float" office:value="95480" calcext:value-type="float">
            <text:p>9548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Douglas Benevenuto da Silva</text:p>
          </table:table-cell>
          <table:table-cell office:value-type="float" office:value="95485" calcext:value-type="float">
            <text:p>9548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Edgard Fernando Miranda Santos</text:p>
          </table:table-cell>
          <table:table-cell office:value-type="float" office:value="95473" calcext:value-type="float">
            <text:p>9547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Edimar Antonio Campos Costa</text:p>
          </table:table-cell>
          <table:table-cell office:value-type="float" office:value="95459" calcext:value-type="float">
            <text:p>95459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etícia Ferreira Xavier</text:p>
          </table:table-cell>
          <table:table-cell table:style-name="ce19" office:value-type="float" office:value="77153" calcext:value-type="float">
            <text:p>77153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etícia Locks</text:p>
          </table:table-cell>
          <table:table-cell office:value-type="float" office:value="77182" calcext:value-type="float">
            <text:p>7718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Gustavo Fabri Bastos</text:p>
          </table:table-cell>
          <table:table-cell office:value-type="float" office:value="81639" calcext:value-type="float">
            <text:p>8163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Henrique Leite Soares</text:p>
          </table:table-cell>
          <table:table-cell office:value-type="float" office:value="81662" calcext:value-type="float">
            <text:p>8166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lan Santos Magalhães</text:p>
          </table:table-cell>
          <table:table-cell office:value-type="float" office:value="82499" calcext:value-type="float">
            <text:p>8249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lan Soares Moulin</text:p>
          </table:table-cell>
          <table:table-cell office:value-type="float" office:value="85027" calcext:value-type="float">
            <text:p>850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aura Menezes Lima</text:p>
          </table:table-cell>
          <table:table-cell office:value-type="float" office:value="85092" calcext:value-type="float">
            <text:p>8509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aura Ribeiro Cortez</text:p>
          </table:table-cell>
          <table:table-cell office:value-type="float" office:value="84928" calcext:value-type="float">
            <text:p>849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Pedro Otávio de Assis Souza</text:p>
          </table:table-cell>
          <table:table-cell office:value-type="float" office:value="85114" calcext:value-type="float">
            <text:p>851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Pedro Ricardo Rossi Marques Barreiros</text:p>
          </table:table-cell>
          <table:table-cell office:value-type="float" office:value="85136" calcext:value-type="float">
            <text:p>8513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etícia Souza Corrêa</text:p>
          </table:table-cell>
          <table:table-cell office:value-type="float" office:value="85288" calcext:value-type="float">
            <text:p>85288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lberto Bernardo de Freitas DFT" table:style-name="ta12">
        <office:forms form:automatic-focus="false" form:apply-design-mode="false"/>
        <table:table-column table:style-name="co21" table:default-cell-style-name="ce5"/>
        <table:table-column table:style-name="co28" table:default-cell-style-name="ce5"/>
        <table:table-column table:style-name="co4" table:number-columns-repeated="1022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Fernando Antonio Gomes Brito</text:p>
          </table:table-cell>
          <table:table-cell table:style-name="ce19" office:value-type="float" office:value="73987" calcext:value-type="float">
            <text:p>73987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Gabriel Luis Lima Soares Moreira</text:p>
          </table:table-cell>
          <table:table-cell table:style-name="ce19" office:value-type="float" office:value="74022" calcext:value-type="float">
            <text:p>74022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Ranielli Vieira Oliveira</text:p>
          </table:table-cell>
          <table:table-cell office:value-type="float" office:value="74814" calcext:value-type="float">
            <text:p>74814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Rayane Pereira de Freitas</text:p>
          </table:table-cell>
          <table:table-cell office:value-type="float" office:value="77136" calcext:value-type="float">
            <text:p>7713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José Antonio Domingos da Mata</text:p>
          </table:table-cell>
          <table:table-cell office:value-type="float" office:value="81557" calcext:value-type="float">
            <text:p>8155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Jose Pedro Polegatto de Carvalho</text:p>
          </table:table-cell>
          <table:table-cell table:style-name="ce20" office:value-type="float" office:value="81645" calcext:value-type="float">
            <text:p>8164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Breno Canto Ferreira Ramalho</text:p>
          </table:table-cell>
          <table:table-cell office:value-type="float" office:value="84948" calcext:value-type="float">
            <text:p>8494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Bruno Ferreira Teixeira de Carvalho</text:p>
          </table:table-cell>
          <table:table-cell office:value-type="float" office:value="85131" calcext:value-type="float">
            <text:p>8513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ís Gustavo Tosi Costa</text:p>
          </table:table-cell>
          <table:table-cell office:value-type="float" office:value="85135" calcext:value-type="float">
            <text:p>8513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Tiago Abreu Maia</text:p>
          </table:table-cell>
          <table:table-cell office:value-type="float" office:value="65203" calcext:value-type="float">
            <text:p>6520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Verônica Eliane Costa Batista</text:p>
          </table:table-cell>
          <table:table-cell office:value-type="float" office:value="71877" calcext:value-type="float">
            <text:p>7187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Monique de Oliveira Pires</text:p>
          </table:table-cell>
          <table:table-cell office:value-type="float" office:value="77183" calcext:value-type="float">
            <text:p>7718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Natalia Silva Alves</text:p>
          </table:table-cell>
          <table:table-cell office:value-type="float" office:value="89231" calcext:value-type="float">
            <text:p>8923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Natália Soares Rodrigues</text:p>
          </table:table-cell>
          <table:table-cell office:value-type="float" office:value="89105" calcext:value-type="float">
            <text:p>8910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Nayara Lopes de Castro</text:p>
          </table:table-cell>
          <table:table-cell office:value-type="float" office:value="89131" calcext:value-type="float">
            <text:p>8913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Nicoly Rodrigues da Silva</text:p>
          </table:table-cell>
          <table:table-cell office:value-type="float" office:value="89089" calcext:value-type="float">
            <text:p>8908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Yasmin Sousa Doro</text:p>
          </table:table-cell>
          <table:table-cell office:value-type="float" office:value="89186" calcext:value-type="float">
            <text:p>8918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Debora Bianca dos Santos Silva</text:p>
          </table:table-cell>
          <table:table-cell office:value-type="float" office:value="85053" calcext:value-type="float">
            <text:p>8505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Débora do Carmo Sant'ana de Mattos</text:p>
          </table:table-cell>
          <table:table-cell office:value-type="float" office:value="85229" calcext:value-type="float">
            <text:p>8522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Deyson Tiago de Souza</text:p>
          </table:table-cell>
          <table:table-cell office:value-type="float" office:value="92377" calcext:value-type="float">
            <text:p>9237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Diôgo Carneiro Spinola</text:p>
          </table:table-cell>
          <table:table-cell office:value-type="float" office:value="81548" calcext:value-type="float">
            <text:p>8154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iogo Nogara Nunes</text:p>
          </table:table-cell>
          <table:table-cell office:value-type="float" office:value="92166" calcext:value-type="float">
            <text:p>9216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Douglas do Carmo Salles</text:p>
          </table:table-cell>
          <table:table-cell office:value-type="float" office:value="81584" calcext:value-type="float">
            <text:p>8158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Felipe Belo Madela</text:p>
          </table:table-cell>
          <table:table-cell office:value-type="float" office:value="95400" calcext:value-type="float">
            <text:p>9540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Fernanda Abreu Araujo</text:p>
          </table:table-cell>
          <table:table-cell office:value-type="float" office:value="85003" calcext:value-type="float">
            <text:p>8500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Fernanda Corbelli de Magalhães</text:p>
          </table:table-cell>
          <table:table-cell office:value-type="float" office:value="95336" calcext:value-type="float">
            <text:p>9533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Franciely Alves Jacomini</text:p>
          </table:table-cell>
          <table:table-cell office:value-type="float" office:value="95362" calcext:value-type="float">
            <text:p>9536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Francislene Aparecida de Carvalho</text:p>
          </table:table-cell>
          <table:table-cell office:value-type="float" office:value="70597" calcext:value-type="float">
            <text:p>7059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abriel Afonso Silva</text:p>
          </table:table-cell>
          <table:table-cell office:value-type="float" office:value="95385" calcext:value-type="float">
            <text:p>9538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ctor Issamu Uesugi</text:p>
          </table:table-cell>
          <table:table-cell office:value-type="float" office:value="98552" calcext:value-type="float">
            <text:p>9855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ctor Lopes Pinto</text:p>
          </table:table-cell>
          <table:table-cell office:value-type="float" office:value="91202" calcext:value-type="float">
            <text:p>9120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ctor Luiz Bossois Peterle</text:p>
          </table:table-cell>
          <table:table-cell office:value-type="float" office:value="98556" calcext:value-type="float">
            <text:p>98556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sé Antônio Grossi DFT" table:style-name="ta13">
        <office:forms form:automatic-focus="false" form:apply-design-mode="false"/>
        <table:table-column table:style-name="co12" table:default-cell-style-name="ce5"/>
        <table:table-column table:style-name="co29" table:default-cell-style-name="ce5"/>
        <table:table-column table:style-name="co16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Guido Brandão Pianta</text:p>
          </table:table-cell>
          <table:table-cell table:style-name="ce19" office:value-type="float" office:value="74104" calcext:value-type="float">
            <text:p>74104</text:p>
          </table:table-cell>
          <table:table-cell table:number-columns-repeated="1021"/>
        </table:table-row>
        <table:table-row table:style-name="ro18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Gustavo Henrique Pataro de Oliveira</text:p>
          </table:table-cell>
          <table:table-cell table:style-name="ce19" office:value-type="float" office:value="74014" calcext:value-type="float">
            <text:p>74014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Rodrigo Altoé</text:p>
          </table:table-cell>
          <table:table-cell office:value-type="float" office:value="77209" calcext:value-type="float">
            <text:p>77209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Rodrigo Iglésias de Almeida</text:p>
          </table:table-cell>
          <table:table-cell office:value-type="float" office:value="77141" calcext:value-type="float">
            <text:p>7714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Juana Amaral Figueira</text:p>
          </table:table-cell>
          <table:table-cell office:value-type="float" office:value="81643" calcext:value-type="float">
            <text:p>8164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Kaík Faria de Souza</text:p>
          </table:table-cell>
          <table:table-cell office:value-type="float" office:value="81561" calcext:value-type="float">
            <text:p>8156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Bruno Ghisolfi Merlo</text:p>
          </table:table-cell>
          <table:table-cell office:value-type="float" office:value="84944" calcext:value-type="float">
            <text:p>8494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Carlos Eduardo Pimentel</text:p>
          </table:table-cell>
          <table:table-cell office:value-type="float" office:value="73990" calcext:value-type="float">
            <text:p>7399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ís Paulo Correa Leite</text:p>
          </table:table-cell>
          <table:table-cell office:value-type="float" office:value="74080" calcext:value-type="float">
            <text:p>7408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Victor Hugo Teixeira Buttrós</text:p>
          </table:table-cell>
          <table:table-cell office:value-type="float" office:value="85000" calcext:value-type="float">
            <text:p>8500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Victória Silva Soares</text:p>
          </table:table-cell>
          <table:table-cell office:value-type="float" office:value="84942" calcext:value-type="float">
            <text:p>8494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Nina Jardim Collares</text:p>
          </table:table-cell>
          <table:table-cell office:value-type="float" office:value="78409" calcext:value-type="float">
            <text:p>7840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Núbia Taveira de Carvalho</text:p>
          </table:table-cell>
          <table:table-cell office:value-type="float" office:value="89112" calcext:value-type="float">
            <text:p>8911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Orias Vitor Rodrigues</text:p>
          </table:table-cell>
          <table:table-cell office:value-type="float" office:value="89233" calcext:value-type="float">
            <text:p>8923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Otávio Augusto Resende Oliveira</text:p>
          </table:table-cell>
          <table:table-cell office:value-type="float" office:value="89098" calcext:value-type="float">
            <text:p>8909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Otniel da Luz Mendes</text:p>
          </table:table-cell>
          <table:table-cell office:value-type="float" office:value="89114" calcext:value-type="float">
            <text:p>8911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Ygor Luiz da Silva Reis</text:p>
          </table:table-cell>
          <table:table-cell office:value-type="float" office:value="89155" calcext:value-type="float">
            <text:p>8915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Dwillian Firmiano Cunha</text:p>
          </table:table-cell>
          <table:table-cell office:value-type="float" office:value="85004" calcext:value-type="float">
            <text:p>8500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Edson de Oliveira Andrade Neves</text:p>
          </table:table-cell>
          <table:table-cell office:value-type="float" office:value="78145" calcext:value-type="float">
            <text:p>7814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Elídio Damião Cardoso Silva</text:p>
          </table:table-cell>
          <table:table-cell office:value-type="float" office:value="92266" calcext:value-type="float">
            <text:p>9226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Eliza Thereza Rodrigues Pereira</text:p>
          </table:table-cell>
          <table:table-cell office:value-type="float" office:value="92343" calcext:value-type="float">
            <text:p>9234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Emanuel Ferrari do Nascimento</text:p>
          </table:table-cell>
          <table:table-cell office:value-type="float" office:value="92212" calcext:value-type="float">
            <text:p>9221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Emerson Saraiva de Lira</text:p>
          </table:table-cell>
          <table:table-cell office:value-type="float" office:value="92169" calcext:value-type="float">
            <text:p>9216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abriel Cordeiro de Oliveira Peris</text:p>
          </table:table-cell>
          <table:table-cell office:value-type="float" office:value="95410" calcext:value-type="float">
            <text:p>9541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abriel Cunha Barbosa</text:p>
          </table:table-cell>
          <table:table-cell office:value-type="float" office:value="95368" calcext:value-type="float">
            <text:p>9536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Gabriel Luís Anastácio Nascimento</text:p>
          </table:table-cell>
          <table:table-cell office:value-type="float" office:value="95387" calcext:value-type="float">
            <text:p>9538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abriel Solla Dantas</text:p>
          </table:table-cell>
          <table:table-cell office:value-type="float" office:value="95321" calcext:value-type="float">
            <text:p>9532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eisse Barbosa da Silva</text:p>
          </table:table-cell>
          <table:table-cell office:value-type="float" office:value="85140" calcext:value-type="float">
            <text:p>8514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eovana Fonseca Pena de Carvalho</text:p>
          </table:table-cell>
          <table:table-cell office:value-type="float" office:value="95390" calcext:value-type="float">
            <text:p>9539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ctor Morcerf Miranda</text:p>
          </table:table-cell>
          <table:table-cell office:value-type="float" office:value="98675" calcext:value-type="float">
            <text:p>9867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ctória Blanc Rodrigues da Silveira</text:p>
          </table:table-cell>
          <table:table-cell office:value-type="float" office:value="89981" calcext:value-type="float">
            <text:p>8998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ctória Manhago Salvador</text:p>
          </table:table-cell>
          <table:table-cell office:value-type="float" office:value="98534" calcext:value-type="float">
            <text:p>98534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sé Geraldo Barbosa DFT" table:style-name="ta14">
        <office:forms form:automatic-focus="false" form:apply-design-mode="false"/>
        <table:table-column table:style-name="co6" table:default-cell-style-name="ce5"/>
        <table:table-column table:style-name="co30" table:default-cell-style-name="ce5"/>
        <table:table-column table:style-name="co12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Helenuccia Daniela da Paixão</text:p>
          </table:table-cell>
          <table:table-cell table:style-name="ce19" office:value-type="float" office:value="74150" calcext:value-type="float">
            <text:p>74150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Isadora Garcia Siebert</text:p>
          </table:table-cell>
          <table:table-cell table:style-name="ce19" office:value-type="float" office:value="74149" calcext:value-type="float">
            <text:p>74149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Ronaldo Fagundes do Nascimento Filho</text:p>
          </table:table-cell>
          <table:table-cell office:value-type="float" office:value="77244" calcext:value-type="float">
            <text:p>77244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Sergio Barbosa Ferreira Rocha</text:p>
          </table:table-cell>
          <table:table-cell office:value-type="float" office:value="77216" calcext:value-type="float">
            <text:p>772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Katharine Silva Ribeiro</text:p>
          </table:table-cell>
          <table:table-cell office:value-type="float" office:value="81686" calcext:value-type="float">
            <text:p>8168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éo Gustavo Cantoni</text:p>
          </table:table-cell>
          <table:table-cell office:value-type="float" office:value="81526" calcext:value-type="float">
            <text:p>815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Carlos Nunes Chaves</text:p>
          </table:table-cell>
          <table:table-cell office:value-type="float" office:value="84971" calcext:value-type="float">
            <text:p>8497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Carolina Villela Moreira</text:p>
          </table:table-cell>
          <table:table-cell office:value-type="float" office:value="85007" calcext:value-type="float">
            <text:p>8500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isa Carla Cotta</text:p>
          </table:table-cell>
          <table:table-cell office:value-type="float" office:value="85127" calcext:value-type="float">
            <text:p>851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Vítor Lopes de Assis</text:p>
          </table:table-cell>
          <table:table-cell office:value-type="float" office:value="84974" calcext:value-type="float">
            <text:p>8497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Wagner Mesquita Lopes</text:p>
          </table:table-cell>
          <table:table-cell office:value-type="float" office:value="85119" calcext:value-type="float">
            <text:p>8511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ablo Monteiro Andrades</text:p>
          </table:table-cell>
          <table:table-cell office:value-type="float" office:value="77167" calcext:value-type="float">
            <text:p>7716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aôla Mirian Lima da Silva</text:p>
          </table:table-cell>
          <table:table-cell office:value-type="float" office:value="79718" calcext:value-type="float">
            <text:p>7971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aula Borges</text:p>
          </table:table-cell>
          <table:table-cell office:value-type="float" office:value="77207" calcext:value-type="float">
            <text:p>7720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aulo Otavio Bezerra de Oliveira</text:p>
          </table:table-cell>
          <table:table-cell office:value-type="float" office:value="77201" calcext:value-type="float">
            <text:p>7720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aulo Sérgio Ribeiro de Souza</text:p>
          </table:table-cell>
          <table:table-cell office:value-type="float" office:value="82893" calcext:value-type="float">
            <text:p>8289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Emília dos Santos Pereira</text:p>
          </table:table-cell>
          <table:table-cell office:value-type="float" office:value="92295" calcext:value-type="float">
            <text:p>9229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Evandro Júnior Gomes da Silva</text:p>
          </table:table-cell>
          <table:table-cell office:value-type="float" office:value="92217" calcext:value-type="float">
            <text:p>9221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Felipe Castro Faccioli</text:p>
          </table:table-cell>
          <table:table-cell office:value-type="float" office:value="82551" calcext:value-type="float">
            <text:p>8255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Felix Fabricio Martins de Abreu</text:p>
          </table:table-cell>
          <table:table-cell office:value-type="float" office:value="92195" calcext:value-type="float">
            <text:p>9219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Filipe Cassimiro Magalhães de Paula</text:p>
          </table:table-cell>
          <table:table-cell office:value-type="float" office:value="89101" calcext:value-type="float">
            <text:p>8910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 Batistuta Manske</text:p>
          </table:table-cell>
          <table:table-cell office:value-type="float" office:value="92374" calcext:value-type="float">
            <text:p>9237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 Bonifácio de Oliveira Rocha</text:p>
          </table:table-cell>
          <table:table-cell office:value-type="float" office:value="81531" calcext:value-type="float">
            <text:p>8153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eraldo Delboni Scárdua</text:p>
          </table:table-cell>
          <table:table-cell office:value-type="float" office:value="95439" calcext:value-type="float">
            <text:p>9543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Gisele Maria Carvalho Magalhães</text:p>
          </table:table-cell>
          <table:table-cell office:value-type="float" office:value="95463" calcext:value-type="float">
            <text:p>9546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iúlia Vivielle Fonseca Cirino</text:p>
          </table:table-cell>
          <table:table-cell office:value-type="float" office:value="95377" calcext:value-type="float">
            <text:p>9537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iulianna Lopes Lamy de Miranda</text:p>
          </table:table-cell>
          <table:table-cell office:value-type="float" office:value="95365" calcext:value-type="float">
            <text:p>9536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lauciane da Silva Rodrigues</text:p>
          </table:table-cell>
          <table:table-cell office:value-type="float" office:value="81569" calcext:value-type="float">
            <text:p>8156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uilherme Barbosa de Oliveira</text:p>
          </table:table-cell>
          <table:table-cell office:value-type="float" office:value="95316" calcext:value-type="float">
            <text:p>95316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sé Eustáquio DFT" table:style-name="ta15">
        <office:forms form:automatic-focus="false" form:apply-design-mode="false"/>
        <table:table-column table:style-name="co27" table:default-cell-style-name="ce5"/>
        <table:table-column table:style-name="co31" table:default-cell-style-name="ce5"/>
        <table:table-column table:style-name="co21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Alex Xavier Pinheiro</text:p>
          </table:table-cell>
          <table:table-cell office:value-type="float" office:value="92173" calcext:value-type="float">
            <text:p>9217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rlindo Jose de Lima Neto</text:p>
          </table:table-cell>
          <table:table-cell office:value-type="float" office:value="95324" calcext:value-type="float">
            <text:p>9532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rthur Abreu Moreira</text:p>
          </table:table-cell>
          <table:table-cell office:value-type="float" office:value="95478" calcext:value-type="float">
            <text:p>9547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rthur Andrade Dutra</text:p>
          </table:table-cell>
          <table:table-cell office:value-type="float" office:value="95348" calcext:value-type="float">
            <text:p>9534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rthur César Freitas</text:p>
          </table:table-cell>
          <table:table-cell office:value-type="float" office:value="95438" calcext:value-type="float">
            <text:p>9543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rthur Miranda dos Santos</text:p>
          </table:table-cell>
          <table:table-cell office:value-type="float" office:value="95416" calcext:value-type="float">
            <text:p>9541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rthur Renato Jardim Collares</text:p>
          </table:table-cell>
          <table:table-cell office:value-type="float" office:value="95352" calcext:value-type="float">
            <text:p>9535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Carolina Cupertino Bernardes</text:p>
          </table:table-cell>
          <table:table-cell office:value-type="float" office:value="95391" calcext:value-type="float">
            <text:p>9539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Cíntia Carvalho Menzen</text:p>
          </table:table-cell>
          <table:table-cell office:value-type="float" office:value="95310" calcext:value-type="float">
            <text:p>9531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Clayton de Souza Ferreira</text:p>
          </table:table-cell>
          <table:table-cell office:value-type="float" office:value="86831" calcext:value-type="float">
            <text:p>8683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aiane Policarpo Rodrigues</text:p>
          </table:table-cell>
          <table:table-cell office:value-type="float" office:value="95319" calcext:value-type="float">
            <text:p>9531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Damaris Rosa de Freitas</text:p>
          </table:table-cell>
          <table:table-cell office:value-type="float" office:value="95458" calcext:value-type="float">
            <text:p>9545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iz Felipe Carmo de Cerqueira</text:p>
          </table:table-cell>
          <table:table-cell office:value-type="float" office:value="95425" calcext:value-type="float">
            <text:p>9542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kya de Assis Santos</text:p>
          </table:table-cell>
          <table:table-cell office:value-type="float" office:value="95341" calcext:value-type="float">
            <text:p>9534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zardo Frederico Jayme Martins Netto</text:p>
          </table:table-cell>
          <table:table-cell office:value-type="float" office:value="95422" calcext:value-type="float">
            <text:p>9542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gno Schueng de Souza Vieira</text:p>
          </table:table-cell>
          <table:table-cell office:value-type="float" office:value="92299" calcext:value-type="float">
            <text:p>9229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celo Machado Miranda</text:p>
          </table:table-cell>
          <table:table-cell office:value-type="float" office:value="95304" calcext:value-type="float">
            <text:p>9530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celo Veloso Mortimer</text:p>
          </table:table-cell>
          <table:table-cell office:value-type="float" office:value="95477" calcext:value-type="float">
            <text:p>9547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lex Ramos Loyola</text:p>
          </table:table-cell>
          <table:table-cell office:value-type="float" office:value="95375" calcext:value-type="float">
            <text:p>9537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Santiago Sales de Sousa Vieira</text:p>
          </table:table-cell>
          <table:table-cell office:value-type="float" office:value="95381" calcext:value-type="float">
            <text:p>9538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Santiago Souza Lacerda</text:p>
          </table:table-cell>
          <table:table-cell office:value-type="float" office:value="95488" calcext:value-type="float">
            <text:p>9548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Sarah Abade Ribeiro</text:p>
          </table:table-cell>
          <table:table-cell office:value-type="float" office:value="95357" calcext:value-type="float">
            <text:p>9535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ainan Thiago Resende</text:p>
          </table:table-cell>
          <table:table-cell office:value-type="float" office:value="87295" calcext:value-type="float">
            <text:p>8729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aís Aparecida Machado dos Santos</text:p>
          </table:table-cell>
          <table:table-cell office:value-type="float" office:value="89238" calcext:value-type="float">
            <text:p>8923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alita Botelho Pedrini</text:p>
          </table:table-cell>
          <table:table-cell office:value-type="float" office:value="95432" calcext:value-type="float">
            <text:p>9543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ctória Rodrigues Lauria do Valle</text:p>
          </table:table-cell>
          <table:table-cell office:value-type="float" office:value="93163" calcext:value-type="float">
            <text:p>9316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nícius da Silva Lopes</text:p>
          </table:table-cell>
          <table:table-cell office:value-type="float" office:value="98703" calcext:value-type="float">
            <text:p>9870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nícius Eduardo Campos Coelho</text:p>
          </table:table-cell>
          <table:table-cell office:value-type="float" office:value="97818" calcext:value-type="float">
            <text:p>9781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nicius Pereira Cunha</text:p>
          </table:table-cell>
          <table:table-cell office:value-type="float" office:value="98659" calcext:value-type="float">
            <text:p>9865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tor Berbert Cerqueira Reis</text:p>
          </table:table-cell>
          <table:table-cell office:value-type="float" office:value="98553" calcext:value-type="float">
            <text:p>98553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sé Maria DFT" table:style-name="ta16">
        <office:forms form:automatic-focus="false" form:apply-design-mode="false"/>
        <table:table-column table:style-name="co12" table:default-cell-style-name="ce5"/>
        <table:table-column table:style-name="co32" table:default-cell-style-name="ce5"/>
        <table:table-column table:style-name="co33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ales de Oliveira Vasconcelos Ker</text:p>
          </table:table-cell>
          <table:table-cell office:value-type="float" office:value="95475" calcext:value-type="float">
            <text:p>95475</text:p>
          </table:table-cell>
          <table:table-cell table:number-columns-repeated="1021"/>
        </table:table-row>
        <table:table-row table:style-name="ro19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ales Henrique dos Santos Miranda</text:p>
          </table:table-cell>
          <table:table-cell office:value-type="float" office:value="95423" calcext:value-type="float">
            <text:p>9542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ayne Miranda do Nascimento</text:p>
          </table:table-cell>
          <table:table-cell office:value-type="float" office:value="85121" calcext:value-type="float">
            <text:p>8512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iago Batalha Wakin de Araújo</text:p>
          </table:table-cell>
          <table:table-cell office:value-type="float" office:value="95509" calcext:value-type="float">
            <text:p>9550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iago Cruz Pimentel</text:p>
          </table:table-cell>
          <table:table-cell office:value-type="float" office:value="95358" calcext:value-type="float">
            <text:p>9535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iago Jose da Silva</text:p>
          </table:table-cell>
          <table:table-cell office:value-type="float" office:value="85049" calcext:value-type="float">
            <text:p>8504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iago Neves Brito de Miranda</text:p>
          </table:table-cell>
          <table:table-cell office:value-type="float" office:value="95404" calcext:value-type="float">
            <text:p>9540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ierre Siman Pinto</text:p>
          </table:table-cell>
          <table:table-cell office:value-type="float" office:value="95484" calcext:value-type="float">
            <text:p>9548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úlio Botelho Carvalho</text:p>
          </table:table-cell>
          <table:table-cell office:value-type="float" office:value="95356" calcext:value-type="float">
            <text:p>9535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Vanessa de Barros Tostes Pereira</text:p>
          </table:table-cell>
          <table:table-cell office:value-type="float" office:value="95337" calcext:value-type="float">
            <text:p>9533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Vanessa Soares Jordao</text:p>
          </table:table-cell>
          <table:table-cell office:value-type="float" office:value="95309" calcext:value-type="float">
            <text:p>9530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Vanessa Vital França</text:p>
          </table:table-cell>
          <table:table-cell office:value-type="float" office:value="83430" calcext:value-type="float">
            <text:p>8343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Victor Palmeiras Souza</text:p>
          </table:table-cell>
          <table:table-cell office:value-type="float" office:value="86776" calcext:value-type="float">
            <text:p>8677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Vinicius Costa Coelho</text:p>
          </table:table-cell>
          <table:table-cell office:value-type="float" office:value="95406" calcext:value-type="float">
            <text:p>9540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Vinícius Ferreira Lanna</text:p>
          </table:table-cell>
          <table:table-cell office:value-type="float" office:value="95353" calcext:value-type="float">
            <text:p>9535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Vinícius Soares de Lima</text:p>
          </table:table-cell>
          <table:table-cell office:value-type="float" office:value="89176" calcext:value-type="float">
            <text:p>8917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Wellington de Almeida Firmino</text:p>
          </table:table-cell>
          <table:table-cell office:value-type="float" office:value="95489" calcext:value-type="float">
            <text:p>9548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Wellington de Lima Dias</text:p>
          </table:table-cell>
          <table:table-cell office:value-type="float" office:value="95510" calcext:value-type="float">
            <text:p>9551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Willian Klippel Huber</text:p>
          </table:table-cell>
          <table:table-cell office:value-type="float" office:value="95426" calcext:value-type="float">
            <text:p>9542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Winglisson Júnior Vieira da Costa</text:p>
          </table:table-cell>
          <table:table-cell office:value-type="float" office:value="77303" calcext:value-type="float">
            <text:p>7730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Yago Vinícius dos Santos Lopes</text:p>
          </table:table-cell>
          <table:table-cell office:value-type="float" office:value="95347" calcext:value-type="float">
            <text:p>9534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Yan Posmozer Delboni</text:p>
          </table:table-cell>
          <table:table-cell office:value-type="float" office:value="95450" calcext:value-type="float">
            <text:p>9545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Yolanda Selum Diogo</text:p>
          </table:table-cell>
          <table:table-cell office:value-type="float" office:value="95504" calcext:value-type="float">
            <text:p>9550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Yuri Eduardo de Souza Andrade</text:p>
          </table:table-cell>
          <table:table-cell office:value-type="float" office:value="95320" calcext:value-type="float">
            <text:p>9532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itoria Julia Gimenez da Silva</text:p>
          </table:table-cell>
          <table:table-cell office:value-type="float" office:value="98635" calcext:value-type="float">
            <text:p>9863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Volmir Elton Scheffler Junior</text:p>
          </table:table-cell>
          <table:table-cell office:value-type="float" office:value="98644" calcext:value-type="float">
            <text:p>9864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Wanderson Fialho Silva Reis</text:p>
          </table:table-cell>
          <table:table-cell office:value-type="float" office:value="81518" calcext:value-type="float">
            <text:p>8151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Wandré Coutinho de Morais</text:p>
          </table:table-cell>
          <table:table-cell office:value-type="float" office:value="98631" calcext:value-type="float">
            <text:p>9863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Washington Luiz Roberto</text:p>
          </table:table-cell>
          <table:table-cell office:value-type="float" office:value="95269" calcext:value-type="float">
            <text:p>9526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Wendel Rodrigo de Oliveira</text:p>
          </table:table-cell>
          <table:table-cell office:value-type="float" office:value="98704" calcext:value-type="float">
            <text:p>98704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ércio Junio da Silva DFT" table:style-name="ta17">
        <office:forms form:automatic-focus="false" form:apply-design-mode="false"/>
        <table:table-column table:style-name="co6" table:default-cell-style-name="ce5"/>
        <table:table-column table:style-name="co34" table:default-cell-style-name="ce5"/>
        <table:table-column table:style-name="co10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Jordânia Isis Machado Nogueira de Carvalho</text:p>
          </table:table-cell>
          <table:table-cell table:style-name="ce19" office:value-type="float" office:value="66448" calcext:value-type="float">
            <text:p>66448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José Fernando Basile da Silva Rauscher</text:p>
          </table:table-cell>
          <table:table-cell table:style-name="ce19" office:value-type="float" office:value="73954" calcext:value-type="float">
            <text:p>73954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Tamara Aparecida Pena</text:p>
          </table:table-cell>
          <table:table-cell office:value-type="float" office:value="77340" calcext:value-type="float">
            <text:p>77340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Thais Ferreira Escobar</text:p>
          </table:table-cell>
          <table:table-cell office:value-type="float" office:value="74714" calcext:value-type="float">
            <text:p>747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etícia Gomes Bahia</text:p>
          </table:table-cell>
          <table:table-cell office:value-type="float" office:value="81699" calcext:value-type="float">
            <text:p>8169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ívia Araújo Rohr</text:p>
          </table:table-cell>
          <table:table-cell office:value-type="float" office:value="81523" calcext:value-type="float">
            <text:p>815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Carolyne Henrique de Carvalho Esposito</text:p>
          </table:table-cell>
          <table:table-cell office:value-type="float" office:value="85089" calcext:value-type="float">
            <text:p>8508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Cleiton Paula da Silva</text:p>
          </table:table-cell>
          <table:table-cell office:value-type="float" office:value="84973" calcext:value-type="float">
            <text:p>8497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iz Antônio Braga Carvalho</text:p>
          </table:table-cell>
          <table:table-cell office:value-type="float" office:value="79973" calcext:value-type="float">
            <text:p>7997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Wesley Lopes Cançado</text:p>
          </table:table-cell>
          <table:table-cell office:value-type="float" office:value="84949" calcext:value-type="float">
            <text:p>8494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brahão Gomes Soares Júnior</text:p>
          </table:table-cell>
          <table:table-cell office:value-type="float" office:value="89133" calcext:value-type="float">
            <text:p>8913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dolfo Henrique Afonso Mota Almeida</text:p>
          </table:table-cell>
          <table:table-cell office:value-type="float" office:value="89244" calcext:value-type="float">
            <text:p>8924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lan Felipe Teixeira da Silva</text:p>
          </table:table-cell>
          <table:table-cell office:value-type="float" office:value="74130" calcext:value-type="float">
            <text:p>7413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lanna Christina Pimenta</text:p>
          </table:table-cell>
          <table:table-cell office:value-type="float" office:value="89247" calcext:value-type="float">
            <text:p>8924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lassana da Silva</text:p>
          </table:table-cell>
          <table:table-cell office:value-type="float" office:value="71764" calcext:value-type="float">
            <text:p>7176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aulo Vitor Pereira</text:p>
          </table:table-cell>
          <table:table-cell office:value-type="float" office:value="89182" calcext:value-type="float">
            <text:p>8918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 Fernando Sena</text:p>
          </table:table-cell>
          <table:table-cell office:value-type="float" office:value="92308" calcext:value-type="float">
            <text:p>9230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 Grossi Pimentel</text:p>
          </table:table-cell>
          <table:table-cell office:value-type="float" office:value="85141" calcext:value-type="float">
            <text:p>8514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Gabriel Henrique Pio</text:p>
          </table:table-cell>
          <table:table-cell office:value-type="float" office:value="81591" calcext:value-type="float">
            <text:p>8159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 Lisboa Bhering</text:p>
          </table:table-cell>
          <table:table-cell office:value-type="float" office:value="70188" calcext:value-type="float">
            <text:p>7018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 Maia de Brito</text:p>
          </table:table-cell>
          <table:table-cell office:value-type="float" office:value="92291" calcext:value-type="float">
            <text:p>9229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 Silva Braga</text:p>
          </table:table-cell>
          <table:table-cell office:value-type="float" office:value="92191" calcext:value-type="float">
            <text:p>9219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 Sousa Silva</text:p>
          </table:table-cell>
          <table:table-cell office:value-type="float" office:value="92250" calcext:value-type="float">
            <text:p>9225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uilherme da Cruz Castro</text:p>
          </table:table-cell>
          <table:table-cell office:value-type="float" office:value="95462" calcext:value-type="float">
            <text:p>9546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uilherme do Carmo Salles</text:p>
          </table:table-cell>
          <table:table-cell office:value-type="float" office:value="95460" calcext:value-type="float">
            <text:p>9546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uilherme Henrique Matias Ramos</text:p>
          </table:table-cell>
          <table:table-cell office:value-type="float" office:value="75748" calcext:value-type="float">
            <text:p>7574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uilherme Henrique Pereira</text:p>
          </table:table-cell>
          <table:table-cell office:value-type="float" office:value="95429" calcext:value-type="float">
            <text:p>9542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uilherme Machado Martins</text:p>
          </table:table-cell>
          <table:table-cell office:value-type="float" office:value="77669" calcext:value-type="float">
            <text:p>7766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Guilherme Soares Goncalves</text:p>
          </table:table-cell>
          <table:table-cell office:value-type="float" office:value="95322" calcext:value-type="float">
            <text:p>95322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onardo Pimentel - DFT" table:style-name="ta18">
        <office:forms form:automatic-focus="false" form:apply-design-mode="false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4" table:number-columns-repeated="1021" table:default-cell-style-name="ce5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arissa Martins Mota</text:p>
          </table:table-cell>
          <table:table-cell office:value-type="float" office:value="77289" calcext:value-type="float">
            <text:p>77289</text:p>
          </table:table-cell>
          <table:table-cell table:number-columns-repeated="1021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etícia Assis Barony Valadares Fonseca</text:p>
          </table:table-cell>
          <table:table-cell office:value-type="float" office:value="77304" calcext:value-type="float">
            <text:p>77304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Guilherme de Souza Mostaro</text:p>
          </table:table-cell>
          <table:table-cell office:value-type="float" office:value="81687" calcext:value-type="float">
            <text:p>81687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Gustavo de Paula Gruppi</text:p>
          </table:table-cell>
          <table:table-cell office:value-type="float" office:value="81664" calcext:value-type="float">
            <text:p>81664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Wellington Matheus de Paula Maia</text:p>
          </table:table-cell>
          <table:table-cell office:value-type="float" office:value="81575" calcext:value-type="float">
            <text:p>81575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Brenda Gomes Pio</text:p>
          </table:table-cell>
          <table:table-cell office:value-type="float" office:value="81530" calcext:value-type="float">
            <text:p>81530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Matheus Pereira Ribeiro</text:p>
          </table:table-cell>
          <table:table-cell office:value-type="float" office:value="81635" calcext:value-type="float">
            <text:p>81635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Mayara Goncalves Pereira</text:p>
          </table:table-cell>
          <table:table-cell office:value-type="float" office:value="81651" calcext:value-type="float">
            <text:p>81651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abriel Monteiro Ferreira</text:p>
          </table:table-cell>
          <table:table-cell office:value-type="float" office:value="81474" calcext:value-type="float">
            <text:p>81474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abriel Vicentino Salvador</text:p>
          </table:table-cell>
          <table:table-cell office:value-type="float" office:value="85035" calcext:value-type="float">
            <text:p>85035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riana Magalhães Caetano</text:p>
          </table:table-cell>
          <table:table-cell office:value-type="float" office:value="85146" calcext:value-type="float">
            <text:p>85146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abriel Alves</text:p>
          </table:table-cell>
          <table:table-cell office:value-type="float" office:value="89150" calcext:value-type="float">
            <text:p>89150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abriel Carvalho Moraes Gomes</text:p>
          </table:table-cell>
          <table:table-cell office:value-type="float" office:value="77236" calcext:value-type="float">
            <text:p>77236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abriel José da Silva Pires</text:p>
          </table:table-cell>
          <table:table-cell office:value-type="float" office:value="77199" calcext:value-type="float">
            <text:p>77199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abriel Leite Martins</text:p>
          </table:table-cell>
          <table:table-cell office:value-type="float" office:value="89181" calcext:value-type="float">
            <text:p>89181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abriel Lopes Silva Wyterlin do Nascimento</text:p>
          </table:table-cell>
          <table:table-cell office:value-type="float" office:value="89109" calcext:value-type="float">
            <text:p>89109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Rogério Pereira Coelho</text:p>
          </table:table-cell>
          <table:table-cell office:value-type="float" office:value="87208" calcext:value-type="float">
            <text:p>87208</text:p>
          </table:table-cell>
          <table:table-cell table:number-columns-repeated="1021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Rômulo Antonio Almeida de Freitas</text:p>
          </table:table-cell>
          <table:table-cell office:value-type="float" office:value="70385" calcext:value-type="float">
            <text:p>70385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ia Clara de Alencar Arantes Victer</text:p>
          </table:table-cell>
          <table:table-cell office:value-type="float" office:value="92199" calcext:value-type="float">
            <text:p>92199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ia Eduarda Vieira de Arruda de Souza</text:p>
          </table:table-cell>
          <table:table-cell office:value-type="float" office:value="92213" calcext:value-type="float">
            <text:p>92213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ia Helena Correia Lima de Mendonça Pereira</text:p>
          </table:table-cell>
          <table:table-cell office:value-type="float" office:value="91754" calcext:value-type="float">
            <text:p>91754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ia Luiza Mildete Diniz</text:p>
          </table:table-cell>
          <table:table-cell office:value-type="float" office:value="92361" calcext:value-type="float">
            <text:p>92361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ianna Ferrarez Singulani</text:p>
          </table:table-cell>
          <table:table-cell office:value-type="float" office:value="92313" calcext:value-type="float">
            <text:p>92313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ina Gabriela dos Santos</text:p>
          </table:table-cell>
          <table:table-cell office:value-type="float" office:value="74008" calcext:value-type="float">
            <text:p>74008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ina Miranda Ladeira</text:p>
          </table:table-cell>
          <table:table-cell office:value-type="float" office:value="83302" calcext:value-type="float">
            <text:p>83302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cas de Souza Teixeira</text:p>
          </table:table-cell>
          <table:table-cell office:value-type="float" office:value="82389" calcext:value-type="float">
            <text:p>82389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cas Fonseca Mileib</text:p>
          </table:table-cell>
          <table:table-cell office:value-type="float" office:value="70068" calcext:value-type="float">
            <text:p>70068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cas Leal Merêncio</text:p>
          </table:table-cell>
          <table:table-cell office:value-type="float" office:value="95378" calcext:value-type="float">
            <text:p>95378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cas Macêdo Oliveira Souza</text:p>
          </table:table-cell>
          <table:table-cell office:value-type="float" office:value="75286" calcext:value-type="float">
            <text:p>75286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cas Matheus da Rocha Gonçalves</text:p>
          </table:table-cell>
          <table:table-cell office:value-type="float" office:value="95507" calcext:value-type="float">
            <text:p>95507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cas Paes Laureano</text:p>
          </table:table-cell>
          <table:table-cell office:value-type="float" office:value="95501" calcext:value-type="float">
            <text:p>95501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árcio Henrique P. Barbosa - DFT" table:style-name="ta19">
        <office:forms form:automatic-focus="false" form:apply-design-mode="false"/>
        <table:table-column table:style-name="co12" table:default-cell-style-name="ce5"/>
        <table:table-column table:style-name="co38" table:default-cell-style-name="ce5"/>
        <table:table-column table:style-name="co39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José Victor de Brum Magnani</text:p>
          </table:table-cell>
          <table:table-cell table:style-name="ce19" office:value-type="float" office:value="73979" calcext:value-type="float">
            <text:p>73979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Leandro de Almeida Tavares</text:p>
          </table:table-cell>
          <table:table-cell table:style-name="ce19" office:value-type="float" office:value="74051" calcext:value-type="float">
            <text:p>74051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Thaís Soares da Silva</text:p>
          </table:table-cell>
          <table:table-cell office:value-type="float" office:value="77172" calcext:value-type="float">
            <text:p>77172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Thales Medina de Assis</text:p>
          </table:table-cell>
          <table:table-cell office:value-type="float" office:value="70222" calcext:value-type="float">
            <text:p>702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an Abner Rodrigues de Britto</text:p>
          </table:table-cell>
          <table:table-cell office:value-type="float" office:value="81529" calcext:value-type="float">
            <text:p>815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an Bento Rodrigues</text:p>
          </table:table-cell>
          <table:table-cell office:value-type="float" office:value="81538" calcext:value-type="float">
            <text:p>8153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Daniela Cristina da Silva</text:p>
          </table:table-cell>
          <table:table-cell office:value-type="float" office:value="77319" calcext:value-type="float">
            <text:p>773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David Laurindo da Silva</text:p>
          </table:table-cell>
          <table:table-cell office:value-type="float" office:value="84940" calcext:value-type="float">
            <text:p>8494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iz Antônio Braga Carvalho</text:p>
          </table:table-cell>
          <table:table-cell office:value-type="float" office:value="79973" calcext:value-type="float">
            <text:p>7997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Alexandre Pires Moreira</text:p>
          </table:table-cell>
          <table:table-cell office:value-type="float" office:value="89227" calcext:value-type="float">
            <text:p>8922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Álvaro Gomes de Oliveira Paranhos</text:p>
          </table:table-cell>
          <table:table-cell office:value-type="float" office:value="82549" calcext:value-type="float">
            <text:p>8254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Álvaro José Silva Oliveira</text:p>
          </table:table-cell>
          <table:table-cell office:value-type="float" office:value="73967" calcext:value-type="float">
            <text:p>7396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manda Figueiredo Cruz</text:p>
          </table:table-cell>
          <table:table-cell office:value-type="float" office:value="78144" calcext:value-type="float">
            <text:p>7814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Amanda Silva Botelho</text:p>
          </table:table-cell>
          <table:table-cell office:value-type="float" office:value="78088" calcext:value-type="float">
            <text:p>7808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edro Candido Batista</text:p>
          </table:table-cell>
          <table:table-cell office:value-type="float" office:value="85033" calcext:value-type="float">
            <text:p>8503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edro Carneiro Maciel Melo Quintão</text:p>
          </table:table-cell>
          <table:table-cell office:value-type="float" office:value="89082" calcext:value-type="float">
            <text:p>8908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 Vieira Schavetock</text:p>
          </table:table-cell>
          <table:table-cell office:value-type="float" office:value="92346" calcext:value-type="float">
            <text:p>9234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a Augusto Alves</text:p>
          </table:table-cell>
          <table:table-cell office:value-type="float" office:value="92229" calcext:value-type="float">
            <text:p>9222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abriela de Barros Cruz</text:p>
          </table:table-cell>
          <table:table-cell office:value-type="float" office:value="78105" calcext:value-type="float">
            <text:p>7810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iovana dos Remedios Cunha</text:p>
          </table:table-cell>
          <table:table-cell office:value-type="float" office:value="92228" calcext:value-type="float">
            <text:p>9222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uido José Donagemma Miranda</text:p>
          </table:table-cell>
          <table:table-cell office:value-type="float" office:value="71387" calcext:value-type="float">
            <text:p>7138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Guilherme Clara Nascimento</text:p>
          </table:table-cell>
          <table:table-cell office:value-type="float" office:value="92300" calcext:value-type="float">
            <text:p>9230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<text:s/>Guilherme Fraga Loureiro</text:p>
          </table:table-cell>
          <table:table-cell office:value-type="float" office:value="85218" calcext:value-type="float">
            <text:p>8521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Gustavo Antunes Herdy</text:p>
          </table:table-cell>
          <table:table-cell table:style-name="ce17" office:value-type="float" office:value="95451" calcext:value-type="float">
            <text:p>9545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Hannah Gazel Barbosa de Barros</text:p>
          </table:table-cell>
          <table:table-cell table:style-name="ce17" office:value-type="float" office:value="95409" calcext:value-type="float">
            <text:p>9540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Helder Eduardo Camargos Sena</text:p>
          </table:table-cell>
          <table:table-cell office:value-type="float" office:value="95311" calcext:value-type="float">
            <text:p>9531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Henrique Scalco Surerus de Almeida</text:p>
          </table:table-cell>
          <table:table-cell office:value-type="float" office:value="92108" calcext:value-type="float">
            <text:p>9210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Húdson Fernando da Paixão</text:p>
          </table:table-cell>
          <table:table-cell office:value-type="float" office:value="60884" calcext:value-type="float">
            <text:p>60884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Igor José da Silva Busato</text:p>
          </table:table-cell>
          <table:table-cell office:value-type="float" office:value="95345" calcext:value-type="float">
            <text:p>9534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Yasmin Timm Antunes</text:p>
          </table:table-cell>
          <table:table-cell office:value-type="float" office:value="98581" calcext:value-type="float">
            <text:p>9858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Yuri Mike Pontes Belo Lança</text:p>
          </table:table-cell>
          <table:table-cell office:value-type="float" office:value="98541" calcext:value-type="float">
            <text:p>98541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con Nardino - DFT" table:style-name="ta20">
        <office:forms form:automatic-focus="false" form:apply-design-mode="false"/>
        <table:table-column table:style-name="co12" table:default-cell-style-name="ce5"/>
        <table:table-column table:style-name="co40" table:default-cell-style-name="ce5"/>
        <table:table-column table:style-name="co41" table:default-cell-style-name="ce5"/>
        <table:table-column table:style-name="co9" table:number-columns-repeated="1021" table:default-cell-style-name="ce5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abriel Freitas Roberto</text:p>
          </table:table-cell>
          <table:table-cell office:value-type="float" office:value="98731" calcext:value-type="float">
            <text:p>9873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abriel José da Silva Pires</text:p>
          </table:table-cell>
          <table:table-cell office:value-type="float" office:value="77199" calcext:value-type="float">
            <text:p>7719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abriel José Degaspari</text:p>
          </table:table-cell>
          <table:table-cell office:value-type="float" office:value="98685" calcext:value-type="float">
            <text:p>9868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abriel Machado Araujo</text:p>
          </table:table-cell>
          <table:table-cell office:value-type="float" office:value="98651" calcext:value-type="float">
            <text:p>9865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eovane Henrique Lorenço</text:p>
          </table:table-cell>
          <table:table-cell office:value-type="float" office:value="81549" calcext:value-type="float">
            <text:p>8154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etulio Aires Manfroi</text:p>
          </table:table-cell>
          <table:table-cell office:value-type="float" office:value="98647" calcext:value-type="float">
            <text:p>9864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iulia Badotti Bessa</text:p>
          </table:table-cell>
          <table:table-cell office:value-type="float" office:value="98532" calcext:value-type="float">
            <text:p>9853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iulia Heloisa Lima Oliveira</text:p>
          </table:table-cell>
          <table:table-cell office:value-type="float" office:value="98725" calcext:value-type="float">
            <text:p>9872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leyson da Cunha Santos</text:p>
          </table:table-cell>
          <table:table-cell office:value-type="float" office:value="98667" calcext:value-type="float">
            <text:p>9866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uilherme Christofori Gomes</text:p>
          </table:table-cell>
          <table:table-cell office:value-type="float" office:value="98654" calcext:value-type="float">
            <text:p>9865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ustavo Fernandes Pacheco</text:p>
          </table:table-cell>
          <table:table-cell office:value-type="float" office:value="89816" calcext:value-type="float">
            <text:p>8981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ustavo Lottermann Falkembach</text:p>
          </table:table-cell>
          <table:table-cell office:value-type="float" office:value="98573" calcext:value-type="float">
            <text:p>9857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ustavo Vidigal Carneiro</text:p>
          </table:table-cell>
          <table:table-cell office:value-type="float" office:value="98594" calcext:value-type="float">
            <text:p>9859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Gutyerlley de Oliveira Santos</text:p>
          </table:table-cell>
          <table:table-cell office:value-type="float" office:value="98621" calcext:value-type="float">
            <text:p>9862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Hamilton Leite Neto</text:p>
          </table:table-cell>
          <table:table-cell office:value-type="float" office:value="98716" calcext:value-type="float">
            <text:p>9871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Henry Mitsuhiro Onuma</text:p>
          </table:table-cell>
          <table:table-cell office:value-type="float" office:value="98665" calcext:value-type="float">
            <text:p>9866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Higor de Queiroz Ribeiro</text:p>
          </table:table-cell>
          <table:table-cell office:value-type="float" office:value="98673" calcext:value-type="float">
            <text:p>9867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Higor Lopes Valentim</text:p>
          </table:table-cell>
          <table:table-cell office:value-type="float" office:value="98660" calcext:value-type="float">
            <text:p>9866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Hugo Geraldo de Magalhães</text:p>
          </table:table-cell>
          <table:table-cell office:value-type="float" office:value="98602" calcext:value-type="float">
            <text:p>9860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Hugo de Paula Pires</text:p>
          </table:table-cell>
          <table:table-cell office:value-type="float" office:value="98571" calcext:value-type="float">
            <text:p>9857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Igor Henrique de Souza</text:p>
          </table:table-cell>
          <table:table-cell office:value-type="float" office:value="98726" calcext:value-type="float">
            <text:p>9872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Igor Fernandes Erhardt</text:p>
          </table:table-cell>
          <table:table-cell office:value-type="float" office:value="98642" calcext:value-type="float">
            <text:p>9864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Igor Viana Cândido de Oliveira</text:p>
          </table:table-cell>
          <table:table-cell office:value-type="float" office:value="98693" calcext:value-type="float">
            <text:p>9869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Isaac de Andrade Felício</text:p>
          </table:table-cell>
          <table:table-cell office:value-type="float" office:value="98638" calcext:value-type="float">
            <text:p>9863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Isabela Cristina Lana</text:p>
          </table:table-cell>
          <table:table-cell office:value-type="float" office:value="98732" calcext:value-type="float">
            <text:p>9873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Itaciano Junior Lepper Regente</text:p>
          </table:table-cell>
          <table:table-cell office:value-type="float" office:value="98661" calcext:value-type="float">
            <text:p>9866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Izabel Cristina Ribeiro Costa</text:p>
          </table:table-cell>
          <table:table-cell office:value-type="float" office:value="98669" calcext:value-type="float">
            <text:p>9866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ader Gabriel Magalhães Valverde</text:p>
          </table:table-cell>
          <table:table-cell office:value-type="float" office:value="89317" calcext:value-type="float">
            <text:p>8931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adhe de Souza Damasceno</text:p>
          </table:table-cell>
          <table:table-cell office:value-type="float" office:value="98689" calcext:value-type="float">
            <text:p>9868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anaina Sousa Santos</text:p>
          </table:table-cell>
          <table:table-cell office:value-type="float" office:value="91560" calcext:value-type="float">
            <text:p>9156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ardel de Moura Fialho</text:p>
          </table:table-cell>
          <table:table-cell office:value-type="float" office:value="98652" calcext:value-type="float">
            <text:p>9865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ean Márcio de Barros</text:p>
          </table:table-cell>
          <table:table-cell office:value-type="float" office:value="98712" calcext:value-type="float">
            <text:p>9871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etro Fernandes Gomes</text:p>
          </table:table-cell>
          <table:table-cell office:value-type="float" office:value="98619" calcext:value-type="float">
            <text:p>9861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ao Artur Zelenski</text:p>
          </table:table-cell>
          <table:table-cell office:value-type="float" office:value="98566" calcext:value-type="float">
            <text:p>9856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ao de Deus dos Reis Neto</text:p>
          </table:table-cell>
          <table:table-cell office:value-type="float" office:value="98564" calcext:value-type="float">
            <text:p>9856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ão Manoel Gonçalves Ransolin</text:p>
          </table:table-cell>
          <table:table-cell office:value-type="float" office:value="98679" calcext:value-type="float">
            <text:p>9867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ão Pedro Dantas Ferraz</text:p>
          </table:table-cell>
          <table:table-cell office:value-type="float" office:value="98653" calcext:value-type="float">
            <text:p>9865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ão Pedro de Oliveira Gomes</text:p>
          </table:table-cell>
          <table:table-cell office:value-type="float" office:value="98656" calcext:value-type="float">
            <text:p>9865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ão Pedro de Oliveira Gomes</text:p>
          </table:table-cell>
          <table:table-cell office:value-type="float" office:value="98687" calcext:value-type="float">
            <text:p>9868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ão Victor Ferreira Moreira</text:p>
          </table:table-cell>
          <table:table-cell office:value-type="float" office:value="98735" calcext:value-type="float">
            <text:p>98735</text:p>
          </table:table-cell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theus Pereira Gonzarro- DFT" table:style-name="ta21">
        <office:forms form:automatic-focus="false" form:apply-design-mode="false"/>
        <table:table-column table:style-name="co12" table:default-cell-style-name="ce5"/>
        <table:table-column table:style-name="co42" table:default-cell-style-name="ce5"/>
        <table:table-column table:style-name="co43" table:default-cell-style-name="ce5"/>
        <table:table-column table:style-name="co9" table:number-columns-repeated="1021" table:default-cell-style-name="ce5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ão Vitor Izidoro Aurealino</text:p>
          </table:table-cell>
          <table:table-cell office:value-type="float" office:value="98711" calcext:value-type="float">
            <text:p>98711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aquim Carneiro Ivancko</text:p>
          </table:table-cell>
          <table:table-cell office:value-type="float" office:value="98645" calcext:value-type="float">
            <text:p>98645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osé Guilherme Alves de Oliveira</text:p>
          </table:table-cell>
          <table:table-cell office:value-type="float" office:value="98614" calcext:value-type="float">
            <text:p>98614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úlia Batalha Wakin de Araújo</text:p>
          </table:table-cell>
          <table:table-cell office:value-type="float" office:value="96765" calcext:value-type="float">
            <text:p>96765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úlia Silva Pereira</text:p>
          </table:table-cell>
          <table:table-cell office:value-type="float" office:value="85942" calcext:value-type="float">
            <text:p>85942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úlia Eduarda Apolinário da Silva</text:p>
          </table:table-cell>
          <table:table-cell office:value-type="float" office:value="95288" calcext:value-type="float">
            <text:p>95288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uliana Guimarães Vieira</text:p>
          </table:table-cell>
          <table:table-cell office:value-type="float" office:value="98575" calcext:value-type="float">
            <text:p>98575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uliana Magalhães Soares</text:p>
          </table:table-cell>
          <table:table-cell office:value-type="float" office:value="98634" calcext:value-type="float">
            <text:p>98634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ullia Duarte Massensini</text:p>
          </table:table-cell>
          <table:table-cell office:value-type="float" office:value="98680" calcext:value-type="float">
            <text:p>98680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Jussiara Tragino Bendler</text:p>
          </table:table-cell>
          <table:table-cell office:value-type="float" office:value="98596" calcext:value-type="float">
            <text:p>98596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ara de Paula Abreu</text:p>
          </table:table-cell>
          <table:table-cell office:value-type="float" office:value="98641" calcext:value-type="float">
            <text:p>98641</text:p>
          </table:table-cell>
          <table:table-cell table:number-columns-repeated="1021"/>
        </table:table-row>
        <table:table-row table:style-name="ro17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ara Lorrayne Silvestre de Andrade</text:p>
          </table:table-cell>
          <table:table-cell office:value-type="float" office:value="93178" calcext:value-type="float">
            <text:p>93178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arissa Fernandes de Souza</text:p>
          </table:table-cell>
          <table:table-cell office:value-type="float" office:value="98684" calcext:value-type="float">
            <text:p>98684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arissa Soares Parreira</text:p>
          </table:table-cell>
          <table:table-cell office:value-type="float" office:value="98593" calcext:value-type="float">
            <text:p>98593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eidiana Márcia Ribeiro</text:p>
          </table:table-cell>
          <table:table-cell office:value-type="float" office:value="98729" calcext:value-type="float">
            <text:p>98729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eonardo Costa Zaidan</text:p>
          </table:table-cell>
          <table:table-cell office:value-type="float" office:value="98551" calcext:value-type="float">
            <text:p>98551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eonardo Henriques Bovolenta</text:p>
          </table:table-cell>
          <table:table-cell office:value-type="float" office:value="94469" calcext:value-type="float">
            <text:p>94469</text:p>
          </table:table-cell>
          <table:table-cell table:number-columns-repeated="1021"/>
        </table:table-row>
        <table:table-row table:style-name="ro17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eonardo Raimundo Generoso Eugênio</text:p>
          </table:table-cell>
          <table:table-cell office:value-type="float" office:value="98695" calcext:value-type="float">
            <text:p>98695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etícia Aparecida Ferreira Pinto</text:p>
          </table:table-cell>
          <table:table-cell office:value-type="float" office:value="98625" calcext:value-type="float">
            <text:p>98625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eticia Carvalho Passos</text:p>
          </table:table-cell>
          <table:table-cell office:value-type="float" office:value="98688" calcext:value-type="float">
            <text:p>98688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eticia da Silva Juste</text:p>
          </table:table-cell>
          <table:table-cell office:value-type="float" office:value="98617" calcext:value-type="float">
            <text:p>98617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etícia Rosa Vieira de Paula</text:p>
          </table:table-cell>
          <table:table-cell office:value-type="float" office:value="92306" calcext:value-type="float">
            <text:p>92306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etycia Carla Silva de São Julião</text:p>
          </table:table-cell>
          <table:table-cell office:value-type="float" office:value="90782" calcext:value-type="float">
            <text:p>90782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an Silva Rocha</text:p>
          </table:table-cell>
          <table:table-cell office:value-type="float" office:value="98549" calcext:value-type="float">
            <text:p>98549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ílian de Mattos Lopes Sant'anna</text:p>
          </table:table-cell>
          <table:table-cell office:value-type="float" office:value="79270" calcext:value-type="float">
            <text:p>79270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Barbosa Mendes</text:p>
          </table:table-cell>
          <table:table-cell office:value-type="float" office:value="98714" calcext:value-type="float">
            <text:p>98714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ana Gabriela Christófori</text:p>
          </table:table-cell>
          <table:table-cell office:value-type="float" office:value="98611" calcext:value-type="float">
            <text:p>98611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Bretas Barbosa</text:p>
          </table:table-cell>
          <table:table-cell office:value-type="float" office:value="94025" calcext:value-type="float">
            <text:p>94025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da Rocha Bastos</text:p>
          </table:table-cell>
          <table:table-cell office:value-type="float" office:value="98601" calcext:value-type="float">
            <text:p>98601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Geovane Flores</text:p>
          </table:table-cell>
          <table:table-cell office:value-type="float" office:value="98658" calcext:value-type="float">
            <text:p>98658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Gomes de Moura Sousa</text:p>
          </table:table-cell>
          <table:table-cell office:value-type="float" office:value="98538" calcext:value-type="float">
            <text:p>98538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Martins Nogueira</text:p>
          </table:table-cell>
          <table:table-cell office:value-type="float" office:value="98707" calcext:value-type="float">
            <text:p>98707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Martins Roque</text:p>
          </table:table-cell>
          <table:table-cell office:value-type="float" office:value="95258" calcext:value-type="float">
            <text:p>95258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Pereira Luciano</text:p>
          </table:table-cell>
          <table:table-cell office:value-type="float" office:value="77157" calcext:value-type="float">
            <text:p>77157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Vieira Pinheiro</text:p>
          </table:table-cell>
          <table:table-cell office:value-type="float" office:value="82202" calcext:value-type="float">
            <text:p>82202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cas Vítor da Siva Quirino</text:p>
          </table:table-cell>
          <table:table-cell office:value-type="float" office:value="98618" calcext:value-type="float">
            <text:p>98618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is Otávio Pereira de Miranda</text:p>
          </table:table-cell>
          <table:table-cell office:value-type="float" office:value="74970" calcext:value-type="float">
            <text:p>74970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is Felipe Alves Matos</text:p>
          </table:table-cell>
          <table:table-cell office:value-type="float" office:value="98640" calcext:value-type="float">
            <text:p>98640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isa Mendonça Gregório</text:p>
          </table:table-cell>
          <table:table-cell office:value-type="float" office:value="98595" calcext:value-type="float">
            <text:p>98595</text:p>
          </table:table-cell>
          <table:table-cell table:number-columns-repeated="1021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iz Galeote de Oliveira</text:p>
          </table:table-cell>
          <table:table-cell office:value-type="float" office:value="98568" calcext:value-type="float">
            <text:p>98568</text:p>
          </table:table-cell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ulo Roberto G. Pereira DFT" table:style-name="ta22">
        <office:forms form:automatic-focus="false" form:apply-design-mode="false"/>
        <table:table-column table:style-name="co19" table:default-cell-style-name="ce5"/>
        <table:table-column table:style-name="co44" table:default-cell-style-name="ce5"/>
        <table:table-column table:style-name="co8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Pedro Augusto Gomes Macêdo</text:p>
          </table:table-cell>
          <table:table-cell table:style-name="ce19" office:value-type="float" office:value="72272" calcext:value-type="float">
            <text:p>72272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Pedro Inocencio Silveira</text:p>
          </table:table-cell>
          <table:table-cell table:style-name="ce19" office:value-type="float" office:value="74140" calcext:value-type="float">
            <text:p>74140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Verônica Vieira Brás</text:p>
          </table:table-cell>
          <table:table-cell office:value-type="float" office:value="77249" calcext:value-type="float">
            <text:p>77249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Victor Baltazar Nunes de Vasconcelos</text:p>
          </table:table-cell>
          <table:table-cell office:value-type="float" office:value="77248" calcext:value-type="float">
            <text:p>7724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ca Rodrigues de Aquino</text:p>
          </table:table-cell>
          <table:table-cell office:value-type="float" office:value="67831" calcext:value-type="float">
            <text:p>678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cas Bruno Collares Niro</text:p>
          </table:table-cell>
          <table:table-cell office:value-type="float" office:value="66435" calcext:value-type="float">
            <text:p>6643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Diego Teixeira Gaspar</text:p>
          </table:table-cell>
          <table:table-cell office:value-type="float" office:value="85070" calcext:value-type="float">
            <text:p>8507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Dilma Francisca de Paula</text:p>
          </table:table-cell>
          <table:table-cell office:value-type="float" office:value="83709" calcext:value-type="float">
            <text:p>8370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uiz Mário Lopes Valente</text:p>
          </table:table-cell>
          <table:table-cell office:value-type="float" office:value="65439" calcext:value-type="float">
            <text:p>6543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ndrew de Paula Ribeiro</text:p>
          </table:table-cell>
          <table:table-cell office:value-type="float" office:value="89188" calcext:value-type="float">
            <text:p>8918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ngélica Guimarães Ferreira</text:p>
          </table:table-cell>
          <table:table-cell office:value-type="float" office:value="89241" calcext:value-type="float">
            <text:p>8924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ntônio Ferreira Neto</text:p>
          </table:table-cell>
          <table:table-cell office:value-type="float" office:value="85982" calcext:value-type="float">
            <text:p>8598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ntonyel Borges Tibúrcio</text:p>
          </table:table-cell>
          <table:table-cell office:value-type="float" office:value="89225" calcext:value-type="float">
            <text:p>8922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Aurelio de Souza Pereira</text:p>
          </table:table-cell>
          <table:table-cell office:value-type="float" office:value="74728" calcext:value-type="float">
            <text:p>7472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edro Henrique da Silva Queiroz</text:p>
          </table:table-cell>
          <table:table-cell office:value-type="float" office:value="70873" calcext:value-type="float">
            <text:p>7087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edro Henrique Gaspar Oliveira</text:p>
          </table:table-cell>
          <table:table-cell office:value-type="float" office:value="89203" calcext:value-type="float">
            <text:p>8920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Haviner Paixao de Sena</text:p>
          </table:table-cell>
          <table:table-cell office:value-type="float" office:value="92319" calcext:value-type="float">
            <text:p>9231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Helber Moreira dos Reis</text:p>
          </table:table-cell>
          <table:table-cell office:value-type="float" office:value="71719" calcext:value-type="float">
            <text:p>7171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Henrique Martins Medina de Freitas</text:p>
          </table:table-cell>
          <table:table-cell office:value-type="float" office:value="92245" calcext:value-type="float">
            <text:p>9224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Henrique Pacheco Miranda</text:p>
          </table:table-cell>
          <table:table-cell office:value-type="float" office:value="92239" calcext:value-type="float">
            <text:p>9223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Hiago Amaral Borges</text:p>
          </table:table-cell>
          <table:table-cell office:value-type="float" office:value="68539" calcext:value-type="float">
            <text:p>6853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Hugo Aparecido Sabino dos Santos</text:p>
          </table:table-cell>
          <table:table-cell office:value-type="float" office:value="92360" calcext:value-type="float">
            <text:p>9236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Iago Rafael Egito de Sousa</text:p>
          </table:table-cell>
          <table:table-cell office:value-type="float" office:value="92315" calcext:value-type="float">
            <text:p>9231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Isabela Avelar Vieira Rodrigues</text:p>
          </table:table-cell>
          <table:table-cell office:value-type="float" office:value="68162" calcext:value-type="float">
            <text:p>6816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Isabela Durães Azevedo</text:p>
          </table:table-cell>
          <table:table-cell office:value-type="float" office:value="95441" calcext:value-type="float">
            <text:p>9544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Isabela Pereira de Souza Schoaba</text:p>
          </table:table-cell>
          <table:table-cell office:value-type="float" office:value="95367" calcext:value-type="float">
            <text:p>9536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Isabelle Cristine do Carmo Matos</text:p>
          </table:table-cell>
          <table:table-cell office:value-type="float" office:value="95388" calcext:value-type="float">
            <text:p>9538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Isadora Bedin</text:p>
          </table:table-cell>
          <table:table-cell office:value-type="float" office:value="95424" calcext:value-type="float">
            <text:p>9542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acqueline Toledo Oliveira</text:p>
          </table:table-cell>
          <table:table-cell office:value-type="float" office:value="95454" calcext:value-type="float">
            <text:p>95454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drigo Oliveira Lima DFT" table:style-name="ta23">
        <office:forms form:automatic-focus="false" form:apply-design-mode="false"/>
        <table:table-column table:style-name="co45" table:default-cell-style-name="ce5"/>
        <table:table-column table:style-name="co46" table:default-cell-style-name="ce5"/>
        <table:table-column table:style-name="co39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Raphael Balbino Simão</text:p>
          </table:table-cell>
          <table:table-cell table:style-name="ce19" office:value-type="float" office:value="74017" calcext:value-type="float">
            <text:p>74017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Ricardo Mundim Caixeta</text:p>
          </table:table-cell>
          <table:table-cell table:style-name="ce19" office:value-type="float" office:value="73977" calcext:value-type="float">
            <text:p>7397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dalberto Rodrigues Lira Gomes</text:p>
          </table:table-cell>
          <table:table-cell office:value-type="float" office:value="81640" calcext:value-type="float">
            <text:p>8164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lessandra da Silva Ribeiro</text:p>
          </table:table-cell>
          <table:table-cell office:value-type="float" office:value="81503" calcext:value-type="float">
            <text:p>8150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cas de Amaral Silva</text:p>
          </table:table-cell>
          <table:table-cell office:value-type="float" office:value="81694" calcext:value-type="float">
            <text:p>8169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cas de Carvalho Fiedler</text:p>
          </table:table-cell>
          <table:table-cell office:value-type="float" office:value="81520" calcext:value-type="float">
            <text:p>815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Ediones Amaro Garcia</text:p>
          </table:table-cell>
          <table:table-cell office:value-type="float" office:value="85058" calcext:value-type="float">
            <text:p>8505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Eduarda Aparecida Ribeiro Borges</text:p>
          </table:table-cell>
          <table:table-cell office:value-type="float" office:value="79727" calcext:value-type="float">
            <text:p>797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ciel Carlos Soares</text:p>
          </table:table-cell>
          <table:table-cell office:value-type="float" office:value="84988" calcext:value-type="float">
            <text:p>8498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Bárbara Cássia Martins Magalhães</text:p>
          </table:table-cell>
          <table:table-cell office:value-type="float" office:value="89147" calcext:value-type="float">
            <text:p>8914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Bianca Queiroz Lopes</text:p>
          </table:table-cell>
          <table:table-cell office:value-type="float" office:value="89207" calcext:value-type="float">
            <text:p>8920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Brenda Ribeiro Moura</text:p>
          </table:table-cell>
          <table:table-cell office:value-type="float" office:value="74966" calcext:value-type="float">
            <text:p>7496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Bruna Luiza Lopes Machado</text:p>
          </table:table-cell>
          <table:table-cell office:value-type="float" office:value="74216" calcext:value-type="float">
            <text:p>7421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Bruno Bernardino Soares</text:p>
          </table:table-cell>
          <table:table-cell office:value-type="float" office:value="89088" calcext:value-type="float">
            <text:p>8908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Bruno Escalhão</text:p>
          </table:table-cell>
          <table:table-cell office:value-type="float" office:value="89158" calcext:value-type="float">
            <text:p>8915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edro Henrique Xavier Silva</text:p>
          </table:table-cell>
          <table:table-cell office:value-type="float" office:value="89195" calcext:value-type="float">
            <text:p>8919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aura Batalha Paradelas</text:p>
          </table:table-cell>
          <table:table-cell office:value-type="float" office:value="77196" calcext:value-type="float">
            <text:p>7719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eidiane Duarte Granato</text:p>
          </table:table-cell>
          <table:table-cell office:value-type="float" office:value="92333" calcext:value-type="float">
            <text:p>9233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eonardo Semençato Francesco</text:p>
          </table:table-cell>
          <table:table-cell office:value-type="float" office:value="92257" calcext:value-type="float">
            <text:p>9225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etícia Maria Sartori Carneiro</text:p>
          </table:table-cell>
          <table:table-cell office:value-type="float" office:value="92230" calcext:value-type="float">
            <text:p>9223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etícia Rosa Vieira de Paula</text:p>
          </table:table-cell>
          <table:table-cell office:value-type="float" office:value="92306" calcext:value-type="float">
            <text:p>9230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iliane de Castro Santos</text:p>
          </table:table-cell>
          <table:table-cell office:value-type="float" office:value="77226" calcext:value-type="float">
            <text:p>7722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orenzo Barcaro Ferrazza</text:p>
          </table:table-cell>
          <table:table-cell office:value-type="float" office:value="92256" calcext:value-type="float">
            <text:p>9225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amile Fagundes Canguçú</text:p>
          </table:table-cell>
          <table:table-cell office:value-type="float" office:value="95370" calcext:value-type="float">
            <text:p>9537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anaina Barbosa do Nascimento</text:p>
          </table:table-cell>
          <table:table-cell office:value-type="float" office:value="66562" calcext:value-type="float">
            <text:p>6656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ean Faria Martiniano</text:p>
          </table:table-cell>
          <table:table-cell office:value-type="float" office:value="95508" calcext:value-type="float">
            <text:p>9550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éssica Patrícia Alves da Paixão</text:p>
          </table:table-cell>
          <table:table-cell office:value-type="float" office:value="95405" calcext:value-type="float">
            <text:p>9540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Carlos Teixeira Fernandes</text:p>
          </table:table-cell>
          <table:table-cell office:value-type="float" office:value="95437" calcext:value-type="float">
            <text:p>9543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Carmo e Souza</text:p>
          </table:table-cell>
          <table:table-cell office:value-type="float" office:value="94178" calcext:value-type="float">
            <text:p>94178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Arleu Pires da Silva Junior</text:p>
          </table:table-cell>
          <table:table-cell office:value-type="float" office:value="89977" calcext:value-type="float">
            <text:p>89977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Acácio Campos Ferreira</text:p>
          </table:table-cell>
          <table:table-cell office:value-type="float" office:value="96009" calcext:value-type="float">
            <text:p>96009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quel Santiago Barro DFT" table:style-name="ta2">
        <office:forms form:automatic-focus="false" form:apply-design-mode="false"/>
        <table:table-column table:style-name="co47" table:default-cell-style-name="Default"/>
        <table:table-column table:style-name="co48" table:default-cell-style-name="ce24"/>
        <table:table-column table:style-name="co49" table:default-cell-style-name="Default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</table:table-row>
        <table:table-row table:style-name="ro16">
          <table:table-cell office:value-type="float" office:value="2019" calcext:value-type="float">
            <text:p>2019</text:p>
          </table:table-cell>
          <table:table-cell office:value-type="string" calcext:value-type="string">
            <text:p>Nícolas Moreira Bedetti Latini</text:p>
          </table:table-cell>
          <table:table-cell office:value-type="float" office:value="73989" calcext:value-type="float">
            <text:p>73989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Otávio Augusto Resende Oliveira</text:p>
          </table:table-cell>
          <table:table-cell office:value-type="float" office:value="89098" calcext:value-type="float">
            <text:p>89098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Otavio Ferreira Borges</text:p>
          </table:table-cell>
          <table:table-cell office:value-type="float" office:value="98555" calcext:value-type="float">
            <text:p>98555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Paulo Roberto Pinto Foster</text:p>
          </table:table-cell>
          <table:table-cell office:value-type="float" office:value="98623" calcext:value-type="float">
            <text:p>9862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Pedro Carneiro Maciel Melo Quintão</text:p>
          </table:table-cell>
          <table:table-cell office:value-type="float" office:value="89082" calcext:value-type="float">
            <text:p>89082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Pedro de Freitas Pereira</text:p>
          </table:table-cell>
          <table:table-cell office:value-type="float" office:value="84975" calcext:value-type="float">
            <text:p>84975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Pedro Giraldi Vailatti</text:p>
          </table:table-cell>
          <table:table-cell office:value-type="float" office:value="98533" calcext:value-type="float">
            <text:p>9853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Pedro Gomes de Matos</text:p>
          </table:table-cell>
          <table:table-cell office:value-type="float" office:value="98547" calcext:value-type="float">
            <text:p>9854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Pedro Vieira Silva</text:p>
          </table:table-cell>
          <table:table-cell office:value-type="float" office:value="98715" calcext:value-type="float">
            <text:p>98715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Piera Siqueira Nobre</text:p>
          </table:table-cell>
          <table:table-cell office:value-type="float" office:value="94170" calcext:value-type="float">
            <text:p>94170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afael Antunes Araujo</text:p>
          </table:table-cell>
          <table:table-cell office:value-type="float" office:value="98663" calcext:value-type="float">
            <text:p>9866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afael Gonçalves Moreira</text:p>
          </table:table-cell>
          <table:table-cell office:value-type="float" office:value="98543" calcext:value-type="float">
            <text:p>9854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afael Teixeira de Almeida</text:p>
          </table:table-cell>
          <table:table-cell office:value-type="float" office:value="90287" calcext:value-type="float">
            <text:p>9028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afael Souza dos Anjos</text:p>
          </table:table-cell>
          <table:table-cell office:value-type="float" office:value="98591" calcext:value-type="float">
            <text:p>98591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afael Vargas de Freitas</text:p>
          </table:table-cell>
          <table:table-cell office:value-type="float" office:value="77511" calcext:value-type="float">
            <text:p>77511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afaella Moreira de Lima</text:p>
          </table:table-cell>
          <table:table-cell office:value-type="float" office:value="72176" calcext:value-type="float">
            <text:p>72176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amon Lima de Paula</text:p>
          </table:table-cell>
          <table:table-cell office:value-type="float" office:value="98633" calcext:value-type="float">
            <text:p>9863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enan Pereira Lourenco</text:p>
          </table:table-cell>
          <table:table-cell office:value-type="float" office:value="98598" calcext:value-type="float">
            <text:p>98598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aul Moraes Neves</text:p>
          </table:table-cell>
          <table:table-cell office:value-type="float" office:value="98587" calcext:value-type="float">
            <text:p>9858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icardo de Oliveira</text:p>
          </table:table-cell>
          <table:table-cell office:value-type="float" office:value="75703" calcext:value-type="float">
            <text:p>7570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icardo Pereira da Costa</text:p>
          </table:table-cell>
          <table:table-cell office:value-type="float" office:value="98713" calcext:value-type="float">
            <text:p>9871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obson Luciano Ribeiro</text:p>
          </table:table-cell>
          <table:table-cell office:value-type="float" office:value="98650" calcext:value-type="float">
            <text:p>98650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odrigo Henrique Siepman Scholten</text:p>
          </table:table-cell>
          <table:table-cell office:value-type="float" office:value="98718" calcext:value-type="float">
            <text:p>98718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odrigo Iglésias de Almeida</text:p>
          </table:table-cell>
          <table:table-cell office:value-type="float" office:value="77141" calcext:value-type="float">
            <text:p>77141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odrigo Jose de Souza Satolo</text:p>
          </table:table-cell>
          <table:table-cell office:value-type="float" office:value="98609" calcext:value-type="float">
            <text:p>98609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odrigo Lima da Motta Júnior</text:p>
          </table:table-cell>
          <table:table-cell office:value-type="float" office:value="98562" calcext:value-type="float">
            <text:p>98562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odrigo Lopes Paiva Júnior</text:p>
          </table:table-cell>
          <table:table-cell office:value-type="float" office:value="98592" calcext:value-type="float">
            <text:p>98592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ogério da Veiga Giardini Júnior</text:p>
          </table:table-cell>
          <table:table-cell office:value-type="float" office:value="98699" calcext:value-type="float">
            <text:p>98699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Ruth Pereira Barreto</text:p>
          </table:table-cell>
          <table:table-cell office:value-type="float" office:value="98622" calcext:value-type="float">
            <text:p>98622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Sabrina Rodrigues da Silva</text:p>
          </table:table-cell>
          <table:table-cell office:value-type="float" office:value="98643" calcext:value-type="float">
            <text:p>9864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Samuel Cruz Manzano</text:p>
          </table:table-cell>
          <table:table-cell office:value-type="float" office:value="98705" calcext:value-type="float">
            <text:p>98705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Samuel Elias da Silva</text:p>
          </table:table-cell>
          <table:table-cell office:value-type="float" office:value="98537" calcext:value-type="float">
            <text:p>9853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Samuel Lucas Alves Viana</text:p>
          </table:table-cell>
          <table:table-cell office:value-type="float" office:value="98674" calcext:value-type="float">
            <text:p>98674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Samuel Silva Moreira</text:p>
          </table:table-cell>
          <table:table-cell office:value-type="float" office:value="98539" calcext:value-type="float">
            <text:p>98539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Sara Albino Cánustre</text:p>
          </table:table-cell>
          <table:table-cell office:value-type="float" office:value="98717" calcext:value-type="float">
            <text:p>9871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Tadeu Guimarães de Castro</text:p>
          </table:table-cell>
          <table:table-cell office:value-type="float" office:value="71561" calcext:value-type="float">
            <text:p>71561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Tailaine da Costa Henrique</text:p>
          </table:table-cell>
          <table:table-cell office:value-type="float" office:value="85059" calcext:value-type="float">
            <text:p>85059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Saulo Mendes Silva</text:p>
          </table:table-cell>
          <table:table-cell office:value-type="float" office:value="66405" calcext:value-type="float">
            <text:p>66405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Tainá Soares Zózimo</text:p>
          </table:table-cell>
          <table:table-cell office:value-type="float" office:value="98629" calcext:value-type="float">
            <text:p>98629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string" calcext:value-type="string">
            <text:p>Tamires Lopes Rodrigues</text:p>
          </table:table-cell>
          <table:table-cell office:value-type="float" office:value="98626" calcext:value-type="float">
            <text:p>98626</text:p>
          </table:table-cell>
        </table:table-row>
      </table:table>
      <table:table table:name="Sérgio Yoshimitsu Motoike DFT" table:style-name="ta24">
        <office:forms form:automatic-focus="false" form:apply-design-mode="false"/>
        <table:table-column table:style-name="co21" table:default-cell-style-name="ce5"/>
        <table:table-column table:style-name="co50" table:default-cell-style-name="ce5"/>
        <table:table-column table:style-name="co12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9" office:value-type="string" calcext:value-type="string">
            <text:p>Rodrigo Jardim Almeida</text:p>
          </table:table-cell>
          <table:table-cell table:style-name="ce19" office:value-type="float" office:value="74079" calcext:value-type="float">
            <text:p>74079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Alice Alvarenga Carvalho</text:p>
          </table:table-cell>
          <table:table-cell table:style-name="ce19" office:value-type="float" office:value="77311" calcext:value-type="float">
            <text:p>773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lex Cardoso Nogueira</text:p>
          </table:table-cell>
          <table:table-cell office:value-type="float" office:value="81567" calcext:value-type="float">
            <text:p>8156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lexandre Schröder</text:p>
          </table:table-cell>
          <table:table-cell office:value-type="float" office:value="81501" calcext:value-type="float">
            <text:p>8150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cas Pancieri Trevisani</text:p>
          </table:table-cell>
          <table:table-cell office:value-type="float" office:value="81539" calcext:value-type="float">
            <text:p>8153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cas Rodrigues Vieira de Sousa</text:p>
          </table:table-cell>
          <table:table-cell office:value-type="float" office:value="81655" calcext:value-type="float">
            <text:p>8165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Eliza Cristina Soares Franklin</text:p>
          </table:table-cell>
          <table:table-cell office:value-type="float" office:value="85060" calcext:value-type="float">
            <text:p>8506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Emilia Avelar de Souza e Silva</text:p>
          </table:table-cell>
          <table:table-cell office:value-type="float" office:value="74613" calcext:value-type="float">
            <text:p>746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ilzon Carlos Barbosa Junior</text:p>
          </table:table-cell>
          <table:table-cell office:value-type="float" office:value="77255" calcext:value-type="float">
            <text:p>7725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Caio Marchiorato de Gouveia</text:p>
          </table:table-cell>
          <table:table-cell office:value-type="float" office:value="89115" calcext:value-type="float">
            <text:p>8911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Camila Leite Dittmar</text:p>
          </table:table-cell>
          <table:table-cell office:value-type="float" office:value="81900" calcext:value-type="float">
            <text:p>8190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Camilla Ferreira de Freitas</text:p>
          </table:table-cell>
          <table:table-cell office:value-type="float" office:value="64881" calcext:value-type="float">
            <text:p>6488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Carla Luiza Bitarães Latini</text:p>
          </table:table-cell>
          <table:table-cell office:value-type="float" office:value="89191" calcext:value-type="float">
            <text:p>8919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Carlos Eduardo Krampe</text:p>
          </table:table-cell>
          <table:table-cell office:value-type="float" office:value="89198" calcext:value-type="float">
            <text:p>8919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edro Matheus Barboza Barros</text:p>
          </table:table-cell>
          <table:table-cell office:value-type="float" office:value="89206" calcext:value-type="float">
            <text:p>8920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riscilla Falquetto Gomes</text:p>
          </table:table-cell>
          <table:table-cell office:value-type="float" office:value="76076" calcext:value-type="float">
            <text:p>7607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Igor Amorim Bacha de Almeida</text:p>
          </table:table-cell>
          <table:table-cell office:value-type="float" office:value="92352" calcext:value-type="float">
            <text:p>9235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Igor Marques Lopes</text:p>
          </table:table-cell>
          <table:table-cell office:value-type="float" office:value="92253" calcext:value-type="float">
            <text:p>9225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Igor Ribeiro do Couto Strongylis</text:p>
          </table:table-cell>
          <table:table-cell office:value-type="float" office:value="92312" calcext:value-type="float">
            <text:p>9231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Ines Quick Lourenco de Lima</text:p>
          </table:table-cell>
          <table:table-cell office:value-type="float" office:value="92238" calcext:value-type="float">
            <text:p>9223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sabella Cristina Martins Bisi</text:p>
          </table:table-cell>
          <table:table-cell office:value-type="float" office:value="92252" calcext:value-type="float">
            <text:p>9225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Israel Silva Vasconcelos</text:p>
          </table:table-cell>
          <table:table-cell office:value-type="float" office:value="89164" calcext:value-type="float">
            <text:p>8916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Italo Lavinas Faria</text:p>
          </table:table-cell>
          <table:table-cell office:value-type="float" office:value="92345" calcext:value-type="float">
            <text:p>9234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Kleber Damasceno Coutinho</text:p>
          </table:table-cell>
          <table:table-cell office:value-type="float" office:value="95482" calcext:value-type="float">
            <text:p>9548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ao Lucas Vieira Faria</text:p>
          </table:table-cell>
          <table:table-cell office:value-type="float" office:value="89962" calcext:value-type="float">
            <text:p>8996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Luiz Rocha Resende</text:p>
          </table:table-cell>
          <table:table-cell office:value-type="float" office:value="95313" calcext:value-type="float">
            <text:p>9531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Marcelo Vieira Alves Filho</text:p>
          </table:table-cell>
          <table:table-cell office:value-type="float" office:value="95354" calcext:value-type="float">
            <text:p>9535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Maurício Coelho Lourenço</text:p>
          </table:table-cell>
          <table:table-cell office:value-type="float" office:value="95335" calcext:value-type="float">
            <text:p>9533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eus Albuquerque Marinho</text:p>
          </table:table-cell>
          <table:table-cell office:value-type="float" office:value="81710" calcext:value-type="float">
            <text:p>81710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ssio Ferreira Mendes DFT" table:style-name="ta25">
        <office:forms form:automatic-focus="false" form:apply-design-mode="false"/>
        <table:table-column table:style-name="co9" table:default-cell-style-name="ce5"/>
        <table:table-column table:style-name="co51" table:default-cell-style-name="ce5"/>
        <table:table-column table:style-name="co52" table:default-cell-style-name="ce5"/>
        <table:table-column table:style-name="co9" table:number-columns-repeated="1021" table:default-cell-style-name="ce5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Luiza Helena Brescansin Risci Bigal</text:p>
          </table:table-cell>
          <table:table-cell office:value-type="float" office:value="98559" calcext:value-type="float">
            <text:p>9855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Maikon Roger Silva</text:p>
          </table:table-cell>
          <table:table-cell office:value-type="float" office:value="98702" calcext:value-type="float">
            <text:p>9870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Marcel Romero da Silva</text:p>
          </table:table-cell>
          <table:table-cell office:value-type="float" office:value="92102" calcext:value-type="float">
            <text:p>9210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Marcelo Coutinho Picanço Filho</text:p>
          </table:table-cell>
          <table:table-cell office:value-type="float" office:value="98576" calcext:value-type="float">
            <text:p>9857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Marco Rogério de Almeida Machado</text:p>
          </table:table-cell>
          <table:table-cell office:value-type="float" office:value="98672" calcext:value-type="float">
            <text:p>9867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Marcony Donato Bernardino</text:p>
          </table:table-cell>
          <table:table-cell office:value-type="float" office:value="84972" calcext:value-type="float">
            <text:p>8497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19" office:value-type="string" calcext:value-type="string">
            <text:p>Marcos Germano Angelo</text:p>
          </table:table-cell>
          <table:table-cell office:value-type="float" office:value="98709" calcext:value-type="float">
            <text:p>9870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cos Paulo Souza Corrêa</text:p>
          </table:table-cell>
          <table:table-cell office:value-type="float" office:value="98613" calcext:value-type="float">
            <text:p>9861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cos Vinicius Tormen de Almeida</text:p>
          </table:table-cell>
          <table:table-cell office:value-type="float" office:value="95444" calcext:value-type="float">
            <text:p>9544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cos Vinícius de Albuquerque Murtha</text:p>
          </table:table-cell>
          <table:table-cell office:value-type="float" office:value="98535" calcext:value-type="float">
            <text:p>9853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cus Dias de Oliveira Braz</text:p>
          </table:table-cell>
          <table:table-cell office:value-type="float" office:value="98588" calcext:value-type="float">
            <text:p>9858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ia Alice Neves Macedo</text:p>
          </table:table-cell>
          <table:table-cell office:value-type="float" office:value="98639" calcext:value-type="float">
            <text:p>9863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ia Aline Oliveira Gonçalves</text:p>
          </table:table-cell>
          <table:table-cell office:value-type="float" office:value="98727" calcext:value-type="float">
            <text:p>9872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ia Clara Oliveira Monteze</text:p>
          </table:table-cell>
          <table:table-cell office:value-type="float" office:value="98579" calcext:value-type="float">
            <text:p>9857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ia Isabel de Matos Faria</text:p>
          </table:table-cell>
          <table:table-cell office:value-type="float" office:value="98605" calcext:value-type="float">
            <text:p>98605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ia Eduarda Rodrigues Rezende</text:p>
          </table:table-cell>
          <table:table-cell office:value-type="float" office:value="98567" calcext:value-type="float">
            <text:p>9856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ia Luiza Ferreira</text:p>
          </table:table-cell>
          <table:table-cell office:value-type="float" office:value="98706" calcext:value-type="float">
            <text:p>9870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rianna Costa Soares Rodrigues</text:p>
          </table:table-cell>
          <table:table-cell office:value-type="float" office:value="98542" calcext:value-type="float">
            <text:p>9854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eus dos Reis Gomes</text:p>
          </table:table-cell>
          <table:table-cell office:value-type="float" office:value="92167" calcext:value-type="float">
            <text:p>9216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eus Feliciano Bicalho</text:p>
          </table:table-cell>
          <table:table-cell office:value-type="float" office:value="98597" calcext:value-type="float">
            <text:p>9859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eus Felipe Machado Marques</text:p>
          </table:table-cell>
          <table:table-cell office:value-type="float" office:value="98550" calcext:value-type="float">
            <text:p>9855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eus Soares Silva</text:p>
          </table:table-cell>
          <table:table-cell office:value-type="float" office:value="98540" calcext:value-type="float">
            <text:p>98540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heus Carvalho Sacchi de Freitas Santos</text:p>
          </table:table-cell>
          <table:table-cell office:value-type="float" office:value="98606" calcext:value-type="float">
            <text:p>9860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heus Gomes Rodrigues de Queiroz</text:p>
          </table:table-cell>
          <table:table-cell office:value-type="float" office:value="98586" calcext:value-type="float">
            <text:p>9858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heus Medina Floresta</text:p>
          </table:table-cell>
          <table:table-cell office:value-type="float" office:value="95513" calcext:value-type="float">
            <text:p>9551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heus Henrique Cordeiro Lisboa</text:p>
          </table:table-cell>
          <table:table-cell office:value-type="float" office:value="98548" calcext:value-type="float">
            <text:p>98548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heus Pereira Paixão</text:p>
          </table:table-cell>
          <table:table-cell office:value-type="float" office:value="84987" calcext:value-type="float">
            <text:p>8498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thias Moraes Abrao</text:p>
          </table:table-cell>
          <table:table-cell office:value-type="float" office:value="98589" calcext:value-type="float">
            <text:p>98589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axuel Lopes Siqueira</text:p>
          </table:table-cell>
          <table:table-cell office:value-type="float" office:value="92356" calcext:value-type="float">
            <text:p>9235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iguel Manetti Malheiros Martins</text:p>
          </table:table-cell>
          <table:table-cell office:value-type="float" office:value="98557" calcext:value-type="float">
            <text:p>9855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irelle Oliveira Braz</text:p>
          </table:table-cell>
          <table:table-cell office:value-type="float" office:value="90576" calcext:value-type="float">
            <text:p>9057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onique da Silva Bonjour</text:p>
          </table:table-cell>
          <table:table-cell office:value-type="float" office:value="98584" calcext:value-type="float">
            <text:p>9858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Môsar Henrique Alves de Oliveira</text:p>
          </table:table-cell>
          <table:table-cell office:value-type="float" office:value="98624" calcext:value-type="float">
            <text:p>98624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Nádia da Silva Domingues</text:p>
          </table:table-cell>
          <table:table-cell office:value-type="float" office:value="92093" calcext:value-type="float">
            <text:p>92093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Natalia Silva Alves</text:p>
          </table:table-cell>
          <table:table-cell office:value-type="float" office:value="89231" calcext:value-type="float">
            <text:p>89231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Nathália Santana Santos</text:p>
          </table:table-cell>
          <table:table-cell office:value-type="float" office:value="98722" calcext:value-type="float">
            <text:p>9872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Nathan Lopes Sanglard</text:p>
          </table:table-cell>
          <table:table-cell office:value-type="float" office:value="92202" calcext:value-type="float">
            <text:p>92202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Nayara Julia de Freitas Santos</text:p>
          </table:table-cell>
          <table:table-cell office:value-type="float" office:value="89406" calcext:value-type="float">
            <text:p>89406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Nelio Vinicius Pereira</text:p>
          </table:table-cell>
          <table:table-cell office:value-type="float" office:value="98657" calcext:value-type="float">
            <text:p>98657</text:p>
          </table:table-cell>
          <table:table-cell table:number-columns-repeated="1021"/>
        </table:table-row>
        <table:table-row table:style-name="ro16">
          <table:table-cell office:value-type="float" office:value="2019" calcext:value-type="float">
            <text:p>2019</text:p>
          </table:table-cell>
          <table:table-cell table:style-name="ce24" office:value-type="string" calcext:value-type="string">
            <text:p>Nelson Dias Pereira de Freitas</text:p>
          </table:table-cell>
          <table:table-cell office:value-type="float" office:value="98583" calcext:value-type="float">
            <text:p>98583</text:p>
          </table:table-cell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lila Sêni Buonicontro DFP" table:style-name="ta26">
        <office:forms form:automatic-focus="false" form:apply-design-mode="false"/>
        <table:table-column table:style-name="co8" table:default-cell-style-name="ce5"/>
        <table:table-column table:style-name="co53" table:default-cell-style-name="ce5"/>
        <table:table-column table:style-name="co12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Amanda Vilela de Souza</text:p>
          </table:table-cell>
          <table:table-cell table:style-name="ce19" office:value-type="float" office:value="77195" calcext:value-type="float">
            <text:p>77195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Ana Carolina Andrade Silva</text:p>
          </table:table-cell>
          <table:table-cell table:style-name="ce19" office:value-type="float" office:value="77309" calcext:value-type="float">
            <text:p>7730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lexei Gresta Vieira da Silva</text:p>
          </table:table-cell>
          <table:table-cell office:value-type="float" office:value="66393" calcext:value-type="float">
            <text:p>6639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na Carolina Rodrigues Souto</text:p>
          </table:table-cell>
          <table:table-cell office:value-type="float" office:value="81559" calcext:value-type="float">
            <text:p>8155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cas Vinícius Torres de Lima</text:p>
          </table:table-cell>
          <table:table-cell office:value-type="float" office:value="81565" calcext:value-type="float">
            <text:p>8156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is Otávio Portela de Andrade</text:p>
          </table:table-cell>
          <table:table-cell office:value-type="float" office:value="70106" calcext:value-type="float">
            <text:p>7010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Everaldo da Silva Cruz</text:p>
          </table:table-cell>
          <table:table-cell office:value-type="float" office:value="74099" calcext:value-type="float">
            <text:p>7409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Everton Rezende de Moraes</text:p>
          </table:table-cell>
          <table:table-cell office:value-type="float" office:value="73953" calcext:value-type="float">
            <text:p>7395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iron Neves de Figueiredo</text:p>
          </table:table-cell>
          <table:table-cell office:value-type="float" office:value="82571" calcext:value-type="float">
            <text:p>8257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Celso José Moschen Junior</text:p>
          </table:table-cell>
          <table:table-cell office:value-type="float" office:value="81724" calcext:value-type="float">
            <text:p>8172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Chaenzy Specimille Hamer</text:p>
          </table:table-cell>
          <table:table-cell office:value-type="float" office:value="89094" calcext:value-type="float">
            <text:p>8909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Christian Neiva Fernandes</text:p>
          </table:table-cell>
          <table:table-cell office:value-type="float" office:value="66479" calcext:value-type="float">
            <text:p>6647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Clayton Tadeu Moreira</text:p>
          </table:table-cell>
          <table:table-cell office:value-type="float" office:value="89235" calcext:value-type="float">
            <text:p>8923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aiane Aparecida de Sousa</text:p>
          </table:table-cell>
          <table:table-cell office:value-type="float" office:value="89234" calcext:value-type="float">
            <text:p>8923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Priscilla Magalhães Vaz</text:p>
          </table:table-cell>
          <table:table-cell office:value-type="float" office:value="74090" calcext:value-type="float">
            <text:p>7409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Rafael Carvalho Martins</text:p>
          </table:table-cell>
          <table:table-cell office:value-type="float" office:value="89197" calcext:value-type="float">
            <text:p>8919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Ivan Mateus Dionisio Damasio</text:p>
          </table:table-cell>
          <table:table-cell office:value-type="float" office:value="92357" calcext:value-type="float">
            <text:p>9235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ackson Aparecido Chaves Souza</text:p>
          </table:table-cell>
          <table:table-cell office:value-type="float" office:value="92226" calcext:value-type="float">
            <text:p>9222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Jader Maciel da Fonseca</text:p>
          </table:table-cell>
          <table:table-cell office:value-type="float" office:value="92155" calcext:value-type="float">
            <text:p>9215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Jéssica Aleksandra da Silva Siqueira</text:p>
          </table:table-cell>
          <table:table-cell office:value-type="float" office:value="90802" calcext:value-type="float">
            <text:p>9080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éssica de Freitas Silva</text:p>
          </table:table-cell>
          <table:table-cell office:value-type="float" office:value="76038" calcext:value-type="float">
            <text:p>7603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ão Antonio Araujo Santos</text:p>
          </table:table-cell>
          <table:table-cell office:value-type="float" office:value="78641" calcext:value-type="float">
            <text:p>7864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ão Belshoff Pizzol</text:p>
          </table:table-cell>
          <table:table-cell office:value-type="float" office:value="92393" calcext:value-type="float">
            <text:p>9239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Paulo de Jesus Guimarães</text:p>
          </table:table-cell>
          <table:table-cell office:value-type="float" office:value="95431" calcext:value-type="float">
            <text:p>9543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Pedro Costa e Silva</text:p>
          </table:table-cell>
          <table:table-cell office:value-type="float" office:value="90020" calcext:value-type="float">
            <text:p>9002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Pedro Duarte Guimaraes</text:p>
          </table:table-cell>
          <table:table-cell office:value-type="float" office:value="95419" calcext:value-type="float">
            <text:p>9541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Pedro Pinto Ferreira</text:p>
          </table:table-cell>
          <table:table-cell office:value-type="float" office:value="95467" calcext:value-type="float">
            <text:p>9546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ao Pedro Sillos Damitto Tinoco</text:p>
          </table:table-cell>
          <table:table-cell office:value-type="float" office:value="95346" calcext:value-type="float">
            <text:p>9534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Rogério Guimarães</text:p>
          </table:table-cell>
          <table:table-cell office:value-type="float" office:value="95318" calcext:value-type="float">
            <text:p>95318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Ana Caroline Teixeira Rocha</text:p>
          </table:table-cell>
          <table:table-cell office:value-type="float" office:value="93175" calcext:value-type="float">
            <text:p>93175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Barbara Fonseca Andrade</text:p>
          </table:table-cell>
          <table:table-cell office:value-type="float" office:value="92617" calcext:value-type="float">
            <text:p>92617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Bruno Souza Trigo</text:p>
          </table:table-cell>
          <table:table-cell office:value-type="float" office:value="91165" calcext:value-type="float">
            <text:p>91165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Bruno Val Braga Moreira</text:p>
          </table:table-cell>
          <table:table-cell office:value-type="float" office:value="93170" calcext:value-type="float">
            <text:p>93170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Carina Montes de Carvalho</text:p>
          </table:table-cell>
          <table:table-cell office:value-type="float" office:value="89501" calcext:value-type="float">
            <text:p>89501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Fernando Parma Júnior</text:p>
          </table:table-cell>
          <table:table-cell office:value-type="float" office:value="86044" calcext:value-type="float">
            <text:p>86044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Lindally Paula Nogueira Valente</text:p>
          </table:table-cell>
          <table:table-cell office:value-type="float" office:value="92596" calcext:value-type="float">
            <text:p>92596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Léopold Sedar Domingos Mané</text:p>
          </table:table-cell>
          <table:table-cell office:value-type="float" office:value="71802" calcext:value-type="float">
            <text:p>71802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Lucas Ambrosim Falqueto</text:p>
          </table:table-cell>
          <table:table-cell office:value-type="float" office:value="82634" calcext:value-type="float">
            <text:p>82634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Moacir Mendes Lima</text:p>
          </table:table-cell>
          <table:table-cell office:value-type="float" office:value="71375" calcext:value-type="float">
            <text:p>71375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Nathalia Pazeto Del Puppo</text:p>
          </table:table-cell>
          <table:table-cell office:value-type="float" office:value="90160" calcext:value-type="float">
            <text:p>90160</text:p>
          </table:table-cell>
          <table:table-cell table:number-columns-repeated="1021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Diego César Dornelas</text:p>
          </table:table-cell>
          <table:table-cell office:value-type="float" office:value="79732" calcext:value-type="float">
            <text:p>79732</text:p>
          </table:table-cell>
          <table:table-cell table:number-columns-repeated="1021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Eduardo Bacci Borenstain</text:p>
          </table:table-cell>
          <table:table-cell office:value-type="float" office:value="77262" calcext:value-type="float">
            <text:p>77262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Bruno Pereira Ignacchiti</text:p>
          </table:table-cell>
          <table:table-cell office:value-type="float" office:value="81572" calcext:value-type="float">
            <text:p>81572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Caio Mattos Pereira</text:p>
          </table:table-cell>
          <table:table-cell office:value-type="float" office:value="81496" calcext:value-type="float">
            <text:p>81496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Otávio Dalle Zotte Carvalho</text:p>
          </table:table-cell>
          <table:table-cell office:value-type="float" office:value="81595" calcext:value-type="float">
            <text:p>81595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Pedro Brandão Martino</text:p>
          </table:table-cell>
          <table:table-cell office:value-type="float" office:value="81533" calcext:value-type="float">
            <text:p>81533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abriel Vilela Ferreira</text:p>
          </table:table-cell>
          <table:table-cell office:value-type="float" office:value="84999" calcext:value-type="float">
            <text:p>84999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abriela Braga Bicalho dos Santos</text:p>
          </table:table-cell>
          <table:table-cell office:value-type="float" office:value="78047" calcext:value-type="float">
            <text:p>78047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riana Marques Marcelino</text:p>
          </table:table-cell>
          <table:table-cell office:value-type="float" office:value="81578" calcext:value-type="float">
            <text:p>81578</text:p>
          </table:table-cell>
          <table:table-cell table:number-columns-repeated="1021"/>
        </table:table-row>
        <table:table-row table:style-name="ro2" table:number-rows-repeated="20">
          <table:table-cell table:style-name="Default" table:number-columns-repeated="3"/>
          <table:table-cell table:number-columns-repeated="102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. Murílo Zerbini - DFP" table:style-name="ta27">
        <office:forms form:automatic-focus="false" form:apply-design-mode="false"/>
        <table:table-column table:style-name="co54" table:default-cell-style-name="ce5"/>
        <table:table-column table:style-name="co20" table:default-cell-style-name="ce5"/>
        <table:table-column table:style-name="co16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Andréia da Silva Caetano</text:p>
          </table:table-cell>
          <table:table-cell table:style-name="ce19" office:value-type="float" office:value="77134" calcext:value-type="float">
            <text:p>77134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Augusto Soares Lins Pantaleão</text:p>
          </table:table-cell>
          <table:table-cell table:style-name="ce19" office:value-type="float" office:value="77230" calcext:value-type="float">
            <text:p>772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na Laura Nicomedes Carneiro</text:p>
          </table:table-cell>
          <table:table-cell office:value-type="float" office:value="81516" calcext:value-type="float">
            <text:p>815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nderson Costa Féres</text:p>
          </table:table-cell>
          <table:table-cell office:value-type="float" office:value="81609" calcext:value-type="float">
            <text:p>8160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iz Felipe de Castro do Carmo Pinto</text:p>
          </table:table-cell>
          <table:table-cell office:value-type="float" office:value="81695" calcext:value-type="float">
            <text:p>8169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Luma Thanyê Freitas Duarte</text:p>
          </table:table-cell>
          <table:table-cell office:value-type="float" office:value="81638" calcext:value-type="float">
            <text:p>8163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Expedito Coelho de Araujo Neto</text:p>
          </table:table-cell>
          <table:table-cell office:value-type="float" office:value="84978" calcext:value-type="float">
            <text:p>8497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Fernanda Silva</text:p>
          </table:table-cell>
          <table:table-cell office:value-type="float" office:value="61047" calcext:value-type="float">
            <text:p>6104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rcos Augusto de Paula Barbosa</text:p>
          </table:table-cell>
          <table:table-cell office:value-type="float" office:value="77337" calcext:value-type="float">
            <text:p>7733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aniel do Carmo Lupatini</text:p>
          </table:table-cell>
          <table:table-cell office:value-type="float" office:value="89097" calcext:value-type="float">
            <text:p>8909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aniel Henrique Leite</text:p>
          </table:table-cell>
          <table:table-cell office:value-type="float" office:value="89265" calcext:value-type="float">
            <text:p>8926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aniela Viana da Silva</text:p>
          </table:table-cell>
          <table:table-cell office:value-type="float" office:value="89140" calcext:value-type="float">
            <text:p>8914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anielle Dias Cardoso</text:p>
          </table:table-cell>
          <table:table-cell office:value-type="float" office:value="83812" calcext:value-type="float">
            <text:p>8381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anilo Felipe Afonso</text:p>
          </table:table-cell>
          <table:table-cell office:value-type="float" office:value="89128" calcext:value-type="float">
            <text:p>8912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Rafael Vargas de Freitas</text:p>
          </table:table-cell>
          <table:table-cell office:value-type="float" office:value="77511" calcext:value-type="float">
            <text:p>77511</text:p>
          </table:table-cell>
          <table:table-cell table:number-columns-repeated="1021"/>
        </table:table-row>
        <table:table-row table:style-name="ro19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Rafael Wilian Moreira Milagres Neves</text:p>
          </table:table-cell>
          <table:table-cell office:value-type="float" office:value="78815" calcext:value-type="float">
            <text:p>7881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João Lucas Barbosa</text:p>
          </table:table-cell>
          <table:table-cell office:value-type="float" office:value="92269" calcext:value-type="float">
            <text:p>9226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an Leone de Magalhães</text:p>
          </table:table-cell>
          <table:table-cell office:value-type="float" office:value="70221" calcext:value-type="float">
            <text:p>7022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ana Aguiar de Oliveira</text:p>
          </table:table-cell>
          <table:table-cell office:value-type="float" office:value="85017" calcext:value-type="float">
            <text:p>8501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de Souza Gonçalves Pereira</text:p>
          </table:table-cell>
          <table:table-cell office:value-type="float" office:value="92314" calcext:value-type="float">
            <text:p>9231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Dutra Pinto Nunes</text:p>
          </table:table-cell>
          <table:table-cell office:value-type="float" office:value="92164" calcext:value-type="float">
            <text:p>9216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Lucas Eduardo Graçano Belo</text:p>
          </table:table-cell>
          <table:table-cell office:value-type="float" office:value="77246" calcext:value-type="float">
            <text:p>7724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Leão Piuzana Barbosa</text:p>
          </table:table-cell>
          <table:table-cell office:value-type="float" office:value="92342" calcext:value-type="float">
            <text:p>9234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Victor Cardoso Silva</text:p>
          </table:table-cell>
          <table:table-cell office:value-type="float" office:value="95398" calcext:value-type="float">
            <text:p>9539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Victor Ferreira Reis</text:p>
          </table:table-cell>
          <table:table-cell office:value-type="float" office:value="95481" calcext:value-type="float">
            <text:p>9548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ão Vitor Moreira Guimarães</text:p>
          </table:table-cell>
          <table:table-cell office:value-type="float" office:value="95497" calcext:value-type="float">
            <text:p>9549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esi Ana Márie Botelho Costa</text:p>
          </table:table-cell>
          <table:table-cell office:value-type="float" office:value="95516" calcext:value-type="float">
            <text:p>9551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sé Carlos Fernandes Júnior</text:p>
          </table:table-cell>
          <table:table-cell office:value-type="float" office:value="95449" calcext:value-type="float">
            <text:p>9544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osé Mardgan Neto</text:p>
          </table:table-cell>
          <table:table-cell office:value-type="float" office:value="95384" calcext:value-type="float">
            <text:p>95384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brício de Ávila Rodrigues DFP" table:style-name="ta28">
        <office:forms form:automatic-focus="false" form:apply-design-mode="false"/>
        <table:table-column table:style-name="co19" table:default-cell-style-name="ce5"/>
        <table:table-column table:style-name="co53" table:default-cell-style-name="ce5"/>
        <table:table-column table:style-name="co4" table:number-columns-repeated="1022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Bárbara Cristina Pacheco e Silva</text:p>
          </table:table-cell>
          <table:table-cell table:style-name="ce19" office:value-type="float" office:value="77307" calcext:value-type="float">
            <text:p>77307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Beatriz Fernandes de Seia Gonçalves</text:p>
          </table:table-cell>
          <table:table-cell table:style-name="ce19" office:value-type="float" office:value="77231" calcext:value-type="float">
            <text:p>772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ndre Luis Bortolucci de Souza</text:p>
          </table:table-cell>
          <table:table-cell office:value-type="float" office:value="81600" calcext:value-type="float">
            <text:p>8160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ndré Moretti Rohrer</text:p>
          </table:table-cell>
          <table:table-cell office:value-type="float" office:value="81602" calcext:value-type="float">
            <text:p>8160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Maicon Nascimento Araújo</text:p>
          </table:table-cell>
          <table:table-cell office:value-type="float" office:value="81504" calcext:value-type="float">
            <text:p>8150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Marcela Carneiro Diniz</text:p>
          </table:table-cell>
          <table:table-cell office:value-type="float" office:value="81517" calcext:value-type="float">
            <text:p>815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Fernanda Silveira Paixão</text:p>
          </table:table-cell>
          <table:table-cell office:value-type="float" office:value="84941" calcext:value-type="float">
            <text:p>8494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Fernando Batista dos Santos Filho</text:p>
          </table:table-cell>
          <table:table-cell office:value-type="float" office:value="85149" calcext:value-type="float">
            <text:p>8514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rcos Tarik San Miguel Garcia</text:p>
          </table:table-cell>
          <table:table-cell office:value-type="float" office:value="85039" calcext:value-type="float">
            <text:p>8503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anilo Henrique Souza da Silva</text:p>
          </table:table-cell>
          <table:table-cell office:value-type="float" office:value="89169" calcext:value-type="float">
            <text:p>8916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ébora Cristina Lucas dos Santos</text:p>
          </table:table-cell>
          <table:table-cell office:value-type="float" office:value="68048" calcext:value-type="float">
            <text:p>6804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hyego Fernandes Freitas</text:p>
          </table:table-cell>
          <table:table-cell office:value-type="float" office:value="89209" calcext:value-type="float">
            <text:p>8920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iego Costa Carolino</text:p>
          </table:table-cell>
          <table:table-cell office:value-type="float" office:value="89201" calcext:value-type="float">
            <text:p>8920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iego Magalhães de Souza Santos</text:p>
          </table:table-cell>
          <table:table-cell office:value-type="float" office:value="78092" calcext:value-type="float">
            <text:p>7809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Rafaela Martins Alves Ramos</text:p>
          </table:table-cell>
          <table:table-cell office:value-type="float" office:value="89156" calcext:value-type="float">
            <text:p>8915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Raiane da Silva Santos</text:p>
          </table:table-cell>
          <table:table-cell office:value-type="float" office:value="89081" calcext:value-type="float">
            <text:p>8908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Martins da Silva</text:p>
          </table:table-cell>
          <table:table-cell office:value-type="float" office:value="92219" calcext:value-type="float">
            <text:p>9221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Martins Mendes</text:p>
          </table:table-cell>
          <table:table-cell office:value-type="float" office:value="89428" calcext:value-type="float">
            <text:p>8942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Max Weber</text:p>
          </table:table-cell>
          <table:table-cell office:value-type="float" office:value="92307" calcext:value-type="float">
            <text:p>9230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Pereira Luciano</text:p>
          </table:table-cell>
          <table:table-cell office:value-type="float" office:value="77157" calcext:value-type="float">
            <text:p>7715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Queiroga Andrade</text:p>
          </table:table-cell>
          <table:table-cell office:value-type="float" office:value="92293" calcext:value-type="float">
            <text:p>9229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Resende Moreira</text:p>
          </table:table-cell>
          <table:table-cell office:value-type="float" office:value="92259" calcext:value-type="float">
            <text:p>9225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Rodrigues de Souza</text:p>
          </table:table-cell>
          <table:table-cell office:value-type="float" office:value="85743" calcext:value-type="float">
            <text:p>8574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úlia Borges Melo</text:p>
          </table:table-cell>
          <table:table-cell office:value-type="float" office:value="95403" calcext:value-type="float">
            <text:p>9540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ulia Morais Figueiredo</text:p>
          </table:table-cell>
          <table:table-cell office:value-type="float" office:value="95408" calcext:value-type="float">
            <text:p>95408</text:p>
          </table:table-cell>
          <table:table-cell table:number-columns-repeated="1021"/>
        </table:table-row>
        <table:table-row table:style-name="ro19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Juliana Villamarin Pardo Garcia Costa Campos</text:p>
          </table:table-cell>
          <table:table-cell office:value-type="float" office:value="95506" calcext:value-type="float">
            <text:p>9550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Kaio Pereira Silva</text:p>
          </table:table-cell>
          <table:table-cell office:value-type="float" office:value="95446" calcext:value-type="float">
            <text:p>9544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Kamila Moreira da Costa</text:p>
          </table:table-cell>
          <table:table-cell office:value-type="float" office:value="95447" calcext:value-type="float">
            <text:p>9544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Kayque Fagundes</text:p>
          </table:table-cell>
          <table:table-cell office:value-type="float" office:value="95502" calcext:value-type="float">
            <text:p>95502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cas Magalhães Abreu DFP" table:style-name="ta29">
        <office:forms form:automatic-focus="false" form:apply-design-mode="false"/>
        <table:table-column table:style-name="co4" table:number-columns-repeated="45" table:default-cell-style-name="ce5"/>
        <table:table-column table:style-name="co15" table:default-cell-style-name="ce5"/>
        <table:table-column table:style-name="co46" table:default-cell-style-name="ce5"/>
        <table:table-column table:style-name="co39" table:default-cell-style-name="ce5"/>
        <table:table-column table:style-name="co4" table:number-columns-repeated="976" table:default-cell-style-name="ce5"/>
        <table:table-row table:style-name="ro1">
          <table:table-cell table:number-columns-repeated="45"/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Daniel Victor Chaves Neves</text:p>
          </table:table-cell>
          <table:table-cell table:style-name="ce19" office:value-type="float" office:value="77156" calcext:value-type="float">
            <text:p>77156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Daniely Batista Santiago</text:p>
          </table:table-cell>
          <table:table-cell table:style-name="ce19" office:value-type="float" office:value="77343" calcext:value-type="float">
            <text:p>77343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Bernardo Cunha Freitas Lara</text:p>
          </table:table-cell>
          <table:table-cell office:value-type="float" office:value="81712" calcext:value-type="float">
            <text:p>81712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Betania Guilhermina Pedrosa</text:p>
          </table:table-cell>
          <table:table-cell office:value-type="float" office:value="81570" calcext:value-type="float">
            <text:p>81570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Mateus André Massensini</text:p>
          </table:table-cell>
          <table:table-cell office:value-type="float" office:value="81716" calcext:value-type="float">
            <text:p>81716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Matheus Oliveira Tristão</text:p>
          </table:table-cell>
          <table:table-cell office:value-type="float" office:value="81653" calcext:value-type="float">
            <text:p>81653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abriel Henrique Marciano da Silva</text:p>
          </table:table-cell>
          <table:table-cell office:value-type="float" office:value="84986" calcext:value-type="float">
            <text:p>84986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abriel Martins Falcão de Souza</text:p>
          </table:table-cell>
          <table:table-cell office:value-type="float" office:value="85148" calcext:value-type="float">
            <text:p>85148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riana Damaceno Rodrigues</text:p>
          </table:table-cell>
          <table:table-cell office:value-type="float" office:value="85050" calcext:value-type="float">
            <text:p>85050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Fernando da Silva Simonetti</text:p>
          </table:table-cell>
          <table:table-cell office:value-type="float" office:value="89211" calcext:value-type="float">
            <text:p>89211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Fernando Santos Ferreira</text:p>
          </table:table-cell>
          <table:table-cell office:value-type="float" office:value="89153" calcext:value-type="float">
            <text:p>89153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Filipe Bruno de Oliveira</text:p>
          </table:table-cell>
          <table:table-cell office:value-type="float" office:value="78107" calcext:value-type="float">
            <text:p>78107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Filipi Candian Silva</text:p>
          </table:table-cell>
          <table:table-cell office:value-type="float" office:value="85006" calcext:value-type="float">
            <text:p>85006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Flavio Campos Silva</text:p>
          </table:table-cell>
          <table:table-cell office:value-type="float" office:value="89099" calcext:value-type="float">
            <text:p>89099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Rita Elaine Dias Campos</text:p>
          </table:table-cell>
          <table:table-cell office:value-type="float" office:value="78950" calcext:value-type="float">
            <text:p>78950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Roberto Pimenta Santana</text:p>
          </table:table-cell>
          <table:table-cell office:value-type="float" office:value="70241" calcext:value-type="float">
            <text:p>70241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cilene da Piedade de Souza</text:p>
          </table:table-cell>
          <table:table-cell office:value-type="float" office:value="81599" calcext:value-type="float">
            <text:p>81599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cio Antonio Godoi Junior</text:p>
          </table:table-cell>
          <table:table-cell office:value-type="float" office:value="75416" calcext:value-type="float">
            <text:p>75416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co Antonio Ribeiro Lopes de Assis</text:p>
          </table:table-cell>
          <table:table-cell office:value-type="float" office:value="74651" calcext:value-type="float">
            <text:p>74651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cony Donato Bernardino</text:p>
          </table:table-cell>
          <table:table-cell office:value-type="float" office:value="84972" calcext:value-type="float">
            <text:p>84972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cos Botelho do Vale</text:p>
          </table:table-cell>
          <table:table-cell office:value-type="float" office:value="92182" calcext:value-type="float">
            <text:p>92182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cos de Castro Paiva</text:p>
          </table:table-cell>
          <table:table-cell office:value-type="float" office:value="92170" calcext:value-type="float">
            <text:p>92170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ria Carolina da Silva Vieira</text:p>
          </table:table-cell>
          <table:table-cell office:value-type="float" office:value="92156" calcext:value-type="float">
            <text:p>92156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indemberg Ribeiro Caetano</text:p>
          </table:table-cell>
          <table:table-cell office:value-type="float" office:value="77217" calcext:value-type="float">
            <text:p>77217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ívia Bernardes Castro Reis</text:p>
          </table:table-cell>
          <table:table-cell office:value-type="float" office:value="95487" calcext:value-type="float">
            <text:p>95487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an Del Rey Silva de Melo</text:p>
          </table:table-cell>
          <table:table-cell office:value-type="float" office:value="95430" calcext:value-type="float">
            <text:p>95430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ana Aparecida Estevam Ribeiro</text:p>
          </table:table-cell>
          <table:table-cell office:value-type="float" office:value="95455" calcext:value-type="float">
            <text:p>95455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ca Gouvea Amaral de Oliveira</text:p>
          </table:table-cell>
          <table:table-cell office:value-type="float" office:value="85021" calcext:value-type="float">
            <text:p>85021</text:p>
          </table:table-cell>
          <table:table-cell table:number-columns-repeated="976"/>
        </table:table-row>
        <table:table-row table:style-name="ro1">
          <table:table-cell table:number-columns-repeated="45"/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ucas Bertolin Bortolus</text:p>
          </table:table-cell>
          <table:table-cell office:value-type="float" office:value="95428" calcext:value-type="float">
            <text:p>95428</text:p>
          </table:table-cell>
          <table:table-cell table:number-columns-repeated="976"/>
        </table:table-row>
        <table:table-row table:style-name="ro5">
          <table:table-cell table:number-columns-repeated="45"/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Danyelle Barbosa Mayrink</text:p>
          </table:table-cell>
          <table:table-cell office:value-type="float" office:value="77259" calcext:value-type="float">
            <text:p>77259</text:p>
          </table:table-cell>
          <table:table-cell table:number-columns-repeated="976"/>
        </table:table-row>
        <table:table-row table:style-name="ro5">
          <table:table-cell table:number-columns-repeated="45"/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Dayana Carvalho</text:p>
          </table:table-cell>
          <table:table-cell office:value-type="float" office:value="79729" calcext:value-type="float">
            <text:p>79729</text:p>
          </table:table-cell>
          <table:table-cell table:number-columns-repeated="976"/>
        </table:table-row>
        <table:table-row table:style-name="ro5">
          <table:table-cell table:number-columns-repeated="45"/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Bianca da Silva Aranda Gallardo</text:p>
          </table:table-cell>
          <table:table-cell office:value-type="float" office:value="81596" calcext:value-type="float">
            <text:p>81596</text:p>
          </table:table-cell>
          <table:table-cell table:number-columns-repeated="976"/>
        </table:table-row>
        <table:table-row table:style-name="ro2" table:number-rows-repeated="26">
          <table:table-cell table:number-columns-repeated="45"/>
          <table:table-cell table:style-name="Default" table:number-columns-repeated="3"/>
          <table:table-cell table:number-columns-repeated="97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son Márcio Mattiello" table:style-name="ta30">
        <office:forms form:automatic-focus="false" form:apply-design-mode="false"/>
        <table:table-column table:style-name="co12" table:default-cell-style-name="ce5"/>
        <table:table-column table:style-name="co55" table:default-cell-style-name="ce5"/>
        <table:table-column table:style-name="co21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Endy Lopes Kailer</text:p>
          </table:table-cell>
          <table:table-cell office:value-type="float" office:value="77177" calcext:value-type="float">
            <text:p>77177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Felipe Freitas de Oliveira</text:p>
          </table:table-cell>
          <table:table-cell office:value-type="float" office:value="79716" calcext:value-type="float">
            <text:p>797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Daiane das Gracas do Carmo</text:p>
          </table:table-cell>
          <table:table-cell office:value-type="float" office:value="81551" calcext:value-type="float">
            <text:p>8155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Daniel Batista Bastos Pereira</text:p>
          </table:table-cell>
          <table:table-cell office:value-type="float" office:value="81560" calcext:value-type="float">
            <text:p>8156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Rafael Cola dos Santos</text:p>
          </table:table-cell>
          <table:table-cell office:value-type="float" office:value="81684" calcext:value-type="float">
            <text:p>8168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Raphael de Paula Goncalves</text:p>
          </table:table-cell>
          <table:table-cell office:value-type="float" office:value="74015" calcext:value-type="float">
            <text:p>740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uilherme Carvalho Rodrigues</text:p>
          </table:table-cell>
          <table:table-cell office:value-type="float" office:value="73983" calcext:value-type="float">
            <text:p>7398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Guilherme Henrique Silva Malverde</text:p>
          </table:table-cell>
          <table:table-cell office:value-type="float" office:value="85133" calcext:value-type="float">
            <text:p>8513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ário André Santos Borborema</text:p>
          </table:table-cell>
          <table:table-cell office:value-type="float" office:value="85123" calcext:value-type="float">
            <text:p>8512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ustavo Daniel da Cunha</text:p>
          </table:table-cell>
          <table:table-cell office:value-type="float" office:value="89127" calcext:value-type="float">
            <text:p>8912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ustavo Fernandes Martins</text:p>
          </table:table-cell>
          <table:table-cell office:value-type="float" office:value="89113" calcext:value-type="float">
            <text:p>8911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ustavo Ramos Duque Estrada</text:p>
          </table:table-cell>
          <table:table-cell office:value-type="float" office:value="86798" calcext:value-type="float">
            <text:p>8679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ustavo Valença Fróes</text:p>
          </table:table-cell>
          <table:table-cell office:value-type="float" office:value="89183" calcext:value-type="float">
            <text:p>8918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Haroldo de Paula Cardoso</text:p>
          </table:table-cell>
          <table:table-cell office:value-type="float" office:value="89250" calcext:value-type="float">
            <text:p>8925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Saulo de Abreu Isidoro</text:p>
          </table:table-cell>
          <table:table-cell office:value-type="float" office:value="70157" calcext:value-type="float">
            <text:p>7015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Sérgio Henrique Carneiro</text:p>
          </table:table-cell>
          <table:table-cell office:value-type="float" office:value="83781" calcext:value-type="float">
            <text:p>8378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Nayara Julia de Freitas Santo</text:p>
          </table:table-cell>
          <table:table-cell office:value-type="float" office:value="89406" calcext:value-type="float">
            <text:p>89406</text:p>
          </table:table-cell>
          <table:table-cell table:number-columns-repeated="1021"/>
        </table:table-row>
        <table:table-row table:style-name="ro19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Noé Mitterhofer Eiterer Ponce de Leon da Costa</text:p>
          </table:table-cell>
          <table:table-cell office:value-type="float" office:value="92174" calcext:value-type="float">
            <text:p>9217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távio de Oliveira Martins</text:p>
          </table:table-cell>
          <table:table-cell office:value-type="float" office:value="92255" calcext:value-type="float">
            <text:p>9225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Otávio Serrão Tavares</text:p>
          </table:table-cell>
          <table:table-cell office:value-type="float" office:value="92347" calcext:value-type="float">
            <text:p>9234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thávio Goncalves Rodrigues</text:p>
          </table:table-cell>
          <table:table-cell office:value-type="float" office:value="92207" calcext:value-type="float">
            <text:p>9220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aloma Stefany Correa Mansur</text:p>
          </table:table-cell>
          <table:table-cell office:value-type="float" office:value="81929" calcext:value-type="float">
            <text:p>8192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aula Faria Santos</text:p>
          </table:table-cell>
          <table:table-cell office:value-type="float" office:value="92158" calcext:value-type="float">
            <text:p>9215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árcio Fantinato Barreto Furtado</text:p>
          </table:table-cell>
          <table:table-cell office:value-type="float" office:value="95470" calcext:value-type="float">
            <text:p>9547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co Tulio Rodrigues Xavier</text:p>
          </table:table-cell>
          <table:table-cell office:value-type="float" office:value="89078" calcext:value-type="float">
            <text:p>8907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cos Bruno Silva Duarte</text:p>
          </table:table-cell>
          <table:table-cell office:value-type="float" office:value="95323" calcext:value-type="float">
            <text:p>9532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cos Dutra Nehmé</text:p>
          </table:table-cell>
          <table:table-cell office:value-type="float" office:value="95374" calcext:value-type="float">
            <text:p>9537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cos Francisco Missio</text:p>
          </table:table-cell>
          <table:table-cell office:value-type="float" office:value="95364" calcext:value-type="float">
            <text:p>9536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cos Guedes de Lana</text:p>
          </table:table-cell>
          <table:table-cell office:value-type="float" office:value="83490" calcext:value-type="float">
            <text:p>83490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uilherme Rodrigues Pereira</text:p>
          </table:table-cell>
          <table:table-cell office:value-type="float" office:value="89213" calcext:value-type="float">
            <text:p>89213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ustavo Brenner Oliveira Gomes</text:p>
          </table:table-cell>
          <table:table-cell office:value-type="float" office:value="89126" calcext:value-type="float">
            <text:p>89126</text:p>
          </table:table-cell>
          <table:table-cell table:number-columns-repeated="1021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a Melo Nacarate</text:p>
          </table:table-cell>
          <table:table-cell office:value-type="float" office:value="77155" calcext:value-type="float">
            <text:p>77155</text:p>
          </table:table-cell>
          <table:table-cell table:number-columns-repeated="1021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ulo Borges Condé</text:p>
          </table:table-cell>
          <table:table-cell office:value-type="float" office:value="89194" calcext:value-type="float">
            <text:p>89194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theus Matos de Paiva</text:p>
          </table:table-cell>
          <table:table-cell office:value-type="float" office:value="92165" calcext:value-type="float">
            <text:p>92165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xuel Lopes Siqueira</text:p>
          </table:table-cell>
          <table:table-cell office:value-type="float" office:value="92356" calcext:value-type="float">
            <text:p>92356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organa de Souza Miranda</text:p>
          </table:table-cell>
          <table:table-cell office:value-type="float" office:value="92154" calcext:value-type="float">
            <text:p>92154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Nadiel Barbosa Trindade</text:p>
          </table:table-cell>
          <table:table-cell office:value-type="float" office:value="92302" calcext:value-type="float">
            <text:p>92302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Natal Roberto de Castro Junior</text:p>
          </table:table-cell>
          <table:table-cell office:value-type="float" office:value="83021" calcext:value-type="float">
            <text:p>83021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Nathália Ramos da Silva</text:p>
          </table:table-cell>
          <table:table-cell office:value-type="float" office:value="92180" calcext:value-type="float">
            <text:p>92180</text:p>
          </table:table-cell>
          <table:table-cell table:number-columns-repeated="1021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Nathan Lopes Sanglard</text:p>
          </table:table-cell>
          <table:table-cell office:value-type="float" office:value="92202" calcext:value-type="float">
            <text:p>92202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lpídio Inácio Fernandes Filho" table:style-name="ta31">
        <office:forms form:automatic-focus="false" form:apply-design-mode="false"/>
        <table:table-column table:style-name="co6" table:default-cell-style-name="ce5"/>
        <table:table-column table:style-name="co56" table:default-cell-style-name="ce5"/>
        <table:table-column table:style-name="co8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Gabriel Carlos Benhami de Oliveira</text:p>
          </table:table-cell>
          <table:table-cell office:value-type="float" office:value="77235" calcext:value-type="float">
            <text:p>77235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Gabriel Macacari Moya</text:p>
          </table:table-cell>
          <table:table-cell office:value-type="float" office:value="77208" calcext:value-type="float">
            <text:p>7720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Diego Gonçalves Caixeta</text:p>
          </table:table-cell>
          <table:table-cell office:value-type="float" office:value="81713" calcext:value-type="float">
            <text:p>817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Diego Santos Oliveira</text:p>
          </table:table-cell>
          <table:table-cell office:value-type="float" office:value="81505" calcext:value-type="float">
            <text:p>8150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Raphael Marra Giardini</text:p>
          </table:table-cell>
          <table:table-cell office:value-type="float" office:value="79216" calcext:value-type="float">
            <text:p>792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Robson Dias de Freitas</text:p>
          </table:table-cell>
          <table:table-cell office:value-type="float" office:value="81612" calcext:value-type="float">
            <text:p>816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Heitor Paiva Palma</text:p>
          </table:table-cell>
          <table:table-cell office:value-type="float" office:value="85129" calcext:value-type="float">
            <text:p>851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Henrique Silva Araújo Freire</text:p>
          </table:table-cell>
          <table:table-cell office:value-type="float" office:value="71246" calcext:value-type="float">
            <text:p>7124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ário André Santos Borborema</text:p>
          </table:table-cell>
          <table:table-cell office:value-type="float" office:value="85123" calcext:value-type="float">
            <text:p>8512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Henrique Souza da Silva</text:p>
          </table:table-cell>
          <table:table-cell office:value-type="float" office:value="89187" calcext:value-type="float">
            <text:p>8918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Hernandes Duarte Regazi</text:p>
          </table:table-cell>
          <table:table-cell office:value-type="float" office:value="63204" calcext:value-type="float">
            <text:p>6320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Hugo Sebastiao Sant'anna Andrade</text:p>
          </table:table-cell>
          <table:table-cell office:value-type="float" office:value="89136" calcext:value-type="float">
            <text:p>8913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Iara Luisa Barreto dos Santos</text:p>
          </table:table-cell>
          <table:table-cell office:value-type="float" office:value="89148" calcext:value-type="float">
            <text:p>8914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Igor Alves Fernandes Bullado</text:p>
          </table:table-cell>
          <table:table-cell office:value-type="float" office:value="78853" calcext:value-type="float">
            <text:p>7885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Sosilo Kenji Carneiro Ozawa</text:p>
          </table:table-cell>
          <table:table-cell office:value-type="float" office:value="89174" calcext:value-type="float">
            <text:p>8917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adeu Guimarães de Castro</text:p>
          </table:table-cell>
          <table:table-cell office:value-type="float" office:value="71561" calcext:value-type="float">
            <text:p>7156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aulo Cesar Batista da Silva</text:p>
          </table:table-cell>
          <table:table-cell office:value-type="float" office:value="92225" calcext:value-type="float">
            <text:p>9222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aulo Estevão Gomes Lopes</text:p>
          </table:table-cell>
          <table:table-cell office:value-type="float" office:value="92358" calcext:value-type="float">
            <text:p>9235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edro Affonso Cardoso Moretzsohn</text:p>
          </table:table-cell>
          <table:table-cell office:value-type="float" office:value="86031" calcext:value-type="float">
            <text:p>8603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Alexandre Romero Fernandes</text:p>
          </table:table-cell>
          <table:table-cell office:value-type="float" office:value="92265" calcext:value-type="float">
            <text:p>9226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Costa Brandão</text:p>
          </table:table-cell>
          <table:table-cell office:value-type="float" office:value="92251" calcext:value-type="float">
            <text:p>9225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de Oliveira Cardoso</text:p>
          </table:table-cell>
          <table:table-cell office:value-type="float" office:value="92330" calcext:value-type="float">
            <text:p>9233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Felipe Martins Alfradique</text:p>
          </table:table-cell>
          <table:table-cell office:value-type="float" office:value="92181" calcext:value-type="float">
            <text:p>9218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cos Paulo Bodner</text:p>
          </table:table-cell>
          <table:table-cell office:value-type="float" office:value="95327" calcext:value-type="float">
            <text:p>9532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cos Vinicius Tormen de Almeida</text:p>
          </table:table-cell>
          <table:table-cell office:value-type="float" office:value="95444" calcext:value-type="float">
            <text:p>9544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 Clara Lopes de Souza Leite</text:p>
          </table:table-cell>
          <table:table-cell office:value-type="float" office:value="95333" calcext:value-type="float">
            <text:p>9533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 Eduarda Fernandes Rocha</text:p>
          </table:table-cell>
          <table:table-cell office:value-type="float" office:value="95503" calcext:value-type="float">
            <text:p>9550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 Eduarda Silva Araújo</text:p>
          </table:table-cell>
          <table:table-cell office:value-type="float" office:value="95464" calcext:value-type="float">
            <text:p>9546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 Eduarda Silva Rodrigues</text:p>
          </table:table-cell>
          <table:table-cell office:value-type="float" office:value="95369" calcext:value-type="float">
            <text:p>95369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anuelle Mercês Barros Soares" table:style-name="ta32">
        <office:forms form:automatic-focus="false" form:apply-design-mode="false"/>
        <table:table-column table:style-name="co19" table:default-cell-style-name="ce5"/>
        <table:table-column table:style-name="co14" table:default-cell-style-name="ce5"/>
        <table:table-column table:style-name="co10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Gabriel Miranda Barros</text:p>
          </table:table-cell>
          <table:table-cell office:value-type="float" office:value="77219" calcext:value-type="float">
            <text:p>77219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Gabriela Soares Nascimento</text:p>
          </table:table-cell>
          <table:table-cell office:value-type="float" office:value="75981" calcext:value-type="float">
            <text:p>7598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Eliete Meire de Paula Silva</text:p>
          </table:table-cell>
          <table:table-cell office:value-type="float" office:value="81644" calcext:value-type="float">
            <text:p>8164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Elisa Gramacho de Oliveira</text:p>
          </table:table-cell>
          <table:table-cell office:value-type="float" office:value="66540" calcext:value-type="float">
            <text:p>6654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Rodrigo Cardoso Silva</text:p>
          </table:table-cell>
          <table:table-cell office:value-type="float" office:value="81636" calcext:value-type="float">
            <text:p>8163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Romero Cancela Rocha Junior</text:p>
          </table:table-cell>
          <table:table-cell office:value-type="float" office:value="81576" calcext:value-type="float">
            <text:p>8157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Igor Gomes Alecrim</text:p>
          </table:table-cell>
          <table:table-cell office:value-type="float" office:value="84969" calcext:value-type="float">
            <text:p>8496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Isabel da Costa Rodrigues</text:p>
          </table:table-cell>
          <table:table-cell office:value-type="float" office:value="85128" calcext:value-type="float">
            <text:p>851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rio Eustaquio Cangussu Junior</text:p>
          </table:table-cell>
          <table:table-cell office:value-type="float" office:value="74034" calcext:value-type="float">
            <text:p>7403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Igor Miranda Zaneti</text:p>
          </table:table-cell>
          <table:table-cell office:value-type="float" office:value="89190" calcext:value-type="float">
            <text:p>8919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Isabela Maísa Honorato Saldanha</text:p>
          </table:table-cell>
          <table:table-cell office:value-type="float" office:value="85976" calcext:value-type="float">
            <text:p>8597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Isadora de Castro Machado</text:p>
          </table:table-cell>
          <table:table-cell office:value-type="float" office:value="89237" calcext:value-type="float">
            <text:p>8923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Israel Eller Travassos de Magalhães</text:p>
          </table:table-cell>
          <table:table-cell office:value-type="float" office:value="78878" calcext:value-type="float">
            <text:p>7887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aqueline Lopes Rodrigues</text:p>
          </table:table-cell>
          <table:table-cell office:value-type="float" office:value="89172" calcext:value-type="float">
            <text:p>8917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aian Iasbeck Bran Nogueira Cardoso</text:p>
          </table:table-cell>
          <table:table-cell office:value-type="float" office:value="89222" calcext:value-type="float">
            <text:p>8922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amara Palhares Ribeiro</text:p>
          </table:table-cell>
          <table:table-cell office:value-type="float" office:value="89090" calcext:value-type="float">
            <text:p>8909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Henrique Bambirra Pereira</text:p>
          </table:table-cell>
          <table:table-cell office:value-type="float" office:value="92188" calcext:value-type="float">
            <text:p>9218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Henrique Lima de Oliveira</text:p>
          </table:table-cell>
          <table:table-cell office:value-type="float" office:value="92332" calcext:value-type="float">
            <text:p>9233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Oliveira de Salvo</text:p>
          </table:table-cell>
          <table:table-cell office:value-type="float" office:value="92162" calcext:value-type="float">
            <text:p>9216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Paulo Virgilio Damis</text:p>
          </table:table-cell>
          <table:table-cell office:value-type="float" office:value="92322" calcext:value-type="float">
            <text:p>9232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Thiago Santos Nogueira</text:p>
          </table:table-cell>
          <table:table-cell office:value-type="float" office:value="92171" calcext:value-type="float">
            <text:p>9217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Pedro Vitorio Milanesi Segatto</text:p>
          </table:table-cell>
          <table:table-cell office:value-type="float" office:value="92160" calcext:value-type="float">
            <text:p>9216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Rafael Adler Souza Primo</text:p>
          </table:table-cell>
          <table:table-cell office:value-type="float" office:value="92246" calcext:value-type="float">
            <text:p>9224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 Laura Jesuino Pereira da Silva</text:p>
          </table:table-cell>
          <table:table-cell office:value-type="float" office:value="89199" calcext:value-type="float">
            <text:p>8919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 Luíza Said Marangon</text:p>
          </table:table-cell>
          <table:table-cell office:value-type="float" office:value="95427" calcext:value-type="float">
            <text:p>9542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 Paula da Costa Silva</text:p>
          </table:table-cell>
          <table:table-cell office:value-type="float" office:value="95499" calcext:value-type="float">
            <text:p>9549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 Tereza dos Santos Fraguas</text:p>
          </table:table-cell>
          <table:table-cell office:value-type="float" office:value="95332" calcext:value-type="float">
            <text:p>9533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 Verônica Batista Seabra</text:p>
          </table:table-cell>
          <table:table-cell office:value-type="float" office:value="95355" calcext:value-type="float">
            <text:p>9535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riana Grigório da Rocha</text:p>
          </table:table-cell>
          <table:table-cell office:value-type="float" office:value="95366" calcext:value-type="float">
            <text:p>95366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lício Crusoé Rocha" table:style-name="ta33">
        <office:forms form:automatic-focus="false" form:apply-design-mode="false"/>
        <table:table-column table:style-name="co6" table:default-cell-style-name="ce5"/>
        <table:table-column table:style-name="co57" table:default-cell-style-name="ce5"/>
        <table:table-column table:style-name="co54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Guilherme Varela Laporti</text:p>
          </table:table-cell>
          <table:table-cell office:value-type="float" office:value="77170" calcext:value-type="float">
            <text:p>77170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Guilherme Xavier Lopes Silva</text:p>
          </table:table-cell>
          <table:table-cell office:value-type="float" office:value="77145" calcext:value-type="float">
            <text:p>7714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Fabio Madeira Barreto</text:p>
          </table:table-cell>
          <table:table-cell office:value-type="float" office:value="81587" calcext:value-type="float">
            <text:p>8158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Fabricio Welington Souza Silva</text:p>
          </table:table-cell>
          <table:table-cell office:value-type="float" office:value="70150" calcext:value-type="float">
            <text:p>7015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Ryan de Aguiar Souza</text:p>
          </table:table-cell>
          <table:table-cell office:value-type="float" office:value="81534" calcext:value-type="float">
            <text:p>8153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Samuelson Martins Mesquita</text:p>
          </table:table-cell>
          <table:table-cell office:value-type="float" office:value="81693" calcext:value-type="float">
            <text:p>8169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Ivan Ferreira Furtado</text:p>
          </table:table-cell>
          <table:table-cell office:value-type="float" office:value="84947" calcext:value-type="float">
            <text:p>8494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Izabella Marani Martins Araujo</text:p>
          </table:table-cell>
          <table:table-cell office:value-type="float" office:value="84958" calcext:value-type="float">
            <text:p>8495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teus Euzébio Rosado</text:p>
          </table:table-cell>
          <table:table-cell office:value-type="float" office:value="74777" calcext:value-type="float">
            <text:p>7477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teus Miranda Pena</text:p>
          </table:table-cell>
          <table:table-cell office:value-type="float" office:value="84991" calcext:value-type="float">
            <text:p>8499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ardel Sérgio de Souza Miranda</text:p>
          </table:table-cell>
          <table:table-cell office:value-type="float" office:value="81715" calcext:value-type="float">
            <text:p>8171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efferson Fialho Corrêa</text:p>
          </table:table-cell>
          <table:table-cell office:value-type="float" office:value="89177" calcext:value-type="float">
            <text:p>8917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éssica Ferreira Rohden</text:p>
          </table:table-cell>
          <table:table-cell office:value-type="float" office:value="62011" calcext:value-type="float">
            <text:p>6201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éssica Macete Brum</text:p>
          </table:table-cell>
          <table:table-cell office:value-type="float" office:value="81646" calcext:value-type="float">
            <text:p>8164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haiane Teles de Souza</text:p>
          </table:table-cell>
          <table:table-cell office:value-type="float" office:value="89228" calcext:value-type="float">
            <text:p>89228</text:p>
          </table:table-cell>
          <table:table-cell table:number-columns-repeated="1021"/>
        </table:table-row>
        <table:table-row table:style-name="ro19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haina Gonçalves dos Santos Felipe de Sousa</text:p>
          </table:table-cell>
          <table:table-cell office:value-type="float" office:value="89144" calcext:value-type="float">
            <text:p>8914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fael da Mata Santiago Horta</text:p>
          </table:table-cell>
          <table:table-cell office:value-type="float" office:value="92184" calcext:value-type="float">
            <text:p>9218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fael Ferreira Silva</text:p>
          </table:table-cell>
          <table:table-cell office:value-type="float" office:value="92242" calcext:value-type="float">
            <text:p>9224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fael Ladeira Guimarães</text:p>
          </table:table-cell>
          <table:table-cell office:value-type="float" office:value="85002" calcext:value-type="float">
            <text:p>8500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fael Oliveira Rosa</text:p>
          </table:table-cell>
          <table:table-cell office:value-type="float" office:value="92222" calcext:value-type="float">
            <text:p>9222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fael Souza Aguiar Júnior</text:p>
          </table:table-cell>
          <table:table-cell office:value-type="float" office:value="92323" calcext:value-type="float">
            <text:p>9232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faela Araujo Oliveira Mangini</text:p>
          </table:table-cell>
          <table:table-cell office:value-type="float" office:value="81507" calcext:value-type="float">
            <text:p>8150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eus Alves da Rocha Araujo</text:p>
          </table:table-cell>
          <table:table-cell office:value-type="float" office:value="90301" calcext:value-type="float">
            <text:p>9030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eus Alves Santos</text:p>
          </table:table-cell>
          <table:table-cell office:value-type="float" office:value="95339" calcext:value-type="float">
            <text:p>9533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eus Comine Frades da Silva</text:p>
          </table:table-cell>
          <table:table-cell office:value-type="float" office:value="71345" calcext:value-type="float">
            <text:p>7134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eus Teixeira Resende</text:p>
          </table:table-cell>
          <table:table-cell office:value-type="float" office:value="95317" calcext:value-type="float">
            <text:p>9531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eus Vicente Pedro</text:p>
          </table:table-cell>
          <table:table-cell office:value-type="float" office:value="95392" calcext:value-type="float">
            <text:p>9539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heus Alberto de Almeida</text:p>
          </table:table-cell>
          <table:table-cell office:value-type="float" office:value="95505" calcext:value-type="float">
            <text:p>95505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o Ribeiro  da Silva DPS" table:style-name="ta2">
        <office:forms form:automatic-focus="false" form:apply-design-mode="false"/>
        <table:table-column table:style-name="co5" table:default-cell-style-name="ce21"/>
        <table:table-column table:style-name="co58" table:default-cell-style-name="ce19"/>
        <table:table-column table:style-name="co5" table:default-cell-style-name="ce21"/>
        <table:table-row table:style-name="ro2">
          <table:table-cell table:style-name="ce26" table:number-columns-repeated="3"/>
        </table:table-row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Ademir Martins Lima</text:p>
          </table:table-cell>
          <table:table-cell office:value-type="float" office:value="71423" calcext:value-type="float">
            <text:p>71423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Lais de Oliveira Constant</text:p>
          </table:table-cell>
          <table:table-cell office:value-type="float" office:value="84992" calcext:value-type="float">
            <text:p>84992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Laryssa Bitencourt Teixeira Lima Brum</text:p>
          </table:table-cell>
          <table:table-cell office:value-type="float" office:value="85130" calcext:value-type="float">
            <text:p>85130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Pedro de Freitas Pereira</text:p>
          </table:table-cell>
          <table:table-cell office:value-type="float" office:value="84975" calcext:value-type="float">
            <text:p>84975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Pedro de Moura Lima</text:p>
          </table:table-cell>
          <table:table-cell office:value-type="float" office:value="74066" calcext:value-type="float">
            <text:p>74066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Daniel Mendes Coelho</text:p>
          </table:table-cell>
          <table:table-cell office:value-type="float" office:value="92186" calcext:value-type="float">
            <text:p>92186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Eduarda Mendes de Oliveira</text:p>
          </table:table-cell>
          <table:table-cell office:value-type="float" office:value="85122" calcext:value-type="float">
            <text:p>85122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Eduardo Manfrin do Bem</text:p>
          </table:table-cell>
          <table:table-cell office:value-type="float" office:value="85032" calcext:value-type="float">
            <text:p>85032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Eliza de Oliveira Lopes</text:p>
          </table:table-cell>
          <table:table-cell office:value-type="float" office:value="92126" calcext:value-type="float">
            <text:p>92126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Emerson Lourenço Fraga Crispim</text:p>
          </table:table-cell>
          <table:table-cell office:value-type="float" office:value="95442" calcext:value-type="float">
            <text:p>95442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Enilton Batista Teixeira</text:p>
          </table:table-cell>
          <table:table-cell office:value-type="float" office:value="95399" calcext:value-type="float">
            <text:p>95399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Fabrício da Silva Ferraz</text:p>
          </table:table-cell>
          <table:table-cell office:value-type="float" office:value="95361" calcext:value-type="float">
            <text:p>95361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Willian Melo de Lima</text:p>
          </table:table-cell>
          <table:table-cell table:style-name="ce19" office:value-type="float" office:value="98686" calcext:value-type="float">
            <text:p>98686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Yan Gusson</text:p>
          </table:table-cell>
          <table:table-cell table:style-name="ce19" office:value-type="float" office:value="95252" calcext:value-type="float">
            <text:p>95252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Yaná Allana Conceição</text:p>
          </table:table-cell>
          <table:table-cell office:value-type="float" office:value="83433" calcext:value-type="float">
            <text:p>83433</text:p>
          </table:table-cell>
        </table:table-row>
      </table:table>
      <table:table table:name="Irene Cardoso" table:style-name="ta34">
        <office:forms form:automatic-focus="false" form:apply-design-mode="false"/>
        <table:table-column table:style-name="co52" table:default-cell-style-name="ce5"/>
        <table:table-column table:style-name="co59" table:default-cell-style-name="ce5"/>
        <table:table-column table:style-name="co60" table:default-cell-style-name="ce5"/>
        <table:table-column table:style-name="co9" table:number-columns-repeated="1021" table:default-cell-style-name="ce5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20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uilherme Rodrigues Pereira</text:p>
          </table:table-cell>
          <table:table-cell office:value-type="float" office:value="89213" calcext:value-type="float">
            <text:p>89213</text:p>
          </table:table-cell>
          <table:table-cell table:number-columns-repeated="1021"/>
        </table:table-row>
        <table:table-row table:style-name="ro2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Gustavo Brenner Oliveira Gomes</text:p>
          </table:table-cell>
          <table:table-cell office:value-type="float" office:value="89126" calcext:value-type="float">
            <text:p>89126</text:p>
          </table:table-cell>
          <table:table-cell table:number-columns-repeated="1021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a Melo Nacarate</text:p>
          </table:table-cell>
          <table:table-cell office:value-type="float" office:value="77155" calcext:value-type="float">
            <text:p>77155</text:p>
          </table:table-cell>
          <table:table-cell table:number-columns-repeated="1021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ulo Borges Condé</text:p>
          </table:table-cell>
          <table:table-cell office:value-type="float" office:value="89194" calcext:value-type="float">
            <text:p>89194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eonardo de Pinho Lopes Miranda</text:p>
          </table:table-cell>
          <table:table-cell office:value-type="float" office:value="89214" calcext:value-type="float">
            <text:p>89214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eonardo Oliveira Nishimura</text:p>
          </table:table-cell>
          <table:table-cell office:value-type="float" office:value="89102" calcext:value-type="float">
            <text:p>89102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eonardo Rangel Zamignan</text:p>
          </table:table-cell>
          <table:table-cell office:value-type="float" office:value="89224" calcext:value-type="float">
            <text:p>89224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eoney Lima Figueiredo</text:p>
          </table:table-cell>
          <table:table-cell office:value-type="float" office:value="85998" calcext:value-type="float">
            <text:p>85998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alquíria Ribeiro Pereira</text:p>
          </table:table-cell>
          <table:table-cell office:value-type="float" office:value="75660" calcext:value-type="float">
            <text:p>75660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ander Sampaio Moreira Filho</text:p>
          </table:table-cell>
          <table:table-cell office:value-type="float" office:value="89202" calcext:value-type="float">
            <text:p>89202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toria Becker Larivoir Esteves</text:p>
          </table:table-cell>
          <table:table-cell office:value-type="float" office:value="89972" calcext:value-type="float">
            <text:p>89972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Walter Shigueru Alimura</text:p>
          </table:table-cell>
          <table:table-cell office:value-type="float" office:value="92325" calcext:value-type="float">
            <text:p>92325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Wanderson Andrade Xavier</text:p>
          </table:table-cell>
          <table:table-cell office:value-type="float" office:value="92203" calcext:value-type="float">
            <text:p>92203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Willian Andrey Bicalho Busatte</text:p>
          </table:table-cell>
          <table:table-cell office:value-type="float" office:value="92324" calcext:value-type="float">
            <text:p>92324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Yaná Allana Conceição</text:p>
          </table:table-cell>
          <table:table-cell office:value-type="float" office:value="83433" calcext:value-type="float">
            <text:p>83433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Yuri Thiago Resende</text:p>
          </table:table-cell>
          <table:table-cell office:value-type="float" office:value="92320" calcext:value-type="float">
            <text:p>92320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xuel Lopes Siqueira</text:p>
          </table:table-cell>
          <table:table-cell office:value-type="float" office:value="92356" calcext:value-type="float">
            <text:p>92356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organa de Souza Miranda</text:p>
          </table:table-cell>
          <table:table-cell office:value-type="float" office:value="92154" calcext:value-type="float">
            <text:p>92154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Nadiel Barbosa Trindade</text:p>
          </table:table-cell>
          <table:table-cell office:value-type="float" office:value="92302" calcext:value-type="float">
            <text:p>92302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Natal Roberto de Castro Junior</text:p>
          </table:table-cell>
          <table:table-cell office:value-type="float" office:value="83021" calcext:value-type="float">
            <text:p>83021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Nathália Ramos da Silva</text:p>
          </table:table-cell>
          <table:table-cell office:value-type="float" office:value="92180" calcext:value-type="float">
            <text:p>92180</text:p>
          </table:table-cell>
          <table:table-cell table:number-columns-repeated="1021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Nathan Lopes Sanglard</text:p>
          </table:table-cell>
          <table:table-cell office:value-type="float" office:value="92202" calcext:value-type="float">
            <text:p>92202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Matheus Matos de Paiva</text:p>
          </table:table-cell>
          <table:table-cell office:value-type="float" office:value="92165" calcext:value-type="float">
            <text:p>92165</text:p>
          </table:table-cell>
          <table:table-cell table:number-columns-repeated="1021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gor Rodrigo de Assis" table:style-name="ta35">
        <office:forms form:automatic-focus="false" form:apply-design-mode="false"/>
        <table:table-column table:style-name="co6" table:default-cell-style-name="ce5"/>
        <table:table-column table:style-name="co61" table:default-cell-style-name="ce5"/>
        <table:table-column table:style-name="co39" table:default-cell-style-name="ce5"/>
        <table:table-column table:style-name="co4" table:number-columns-repeated="1021" table:default-cell-style-name="ce5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Henrique Vieira de Freitas</text:p>
          </table:table-cell>
          <table:table-cell office:value-type="float" office:value="79710" calcext:value-type="float">
            <text:p>79710</text:p>
          </table:table-cell>
          <table:table-cell table:number-columns-repeated="1021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Icaro Alves Ramiro</text:p>
          </table:table-cell>
          <table:table-cell office:value-type="float" office:value="77192" calcext:value-type="float">
            <text:p>77192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Felipe Zablith</text:p>
          </table:table-cell>
          <table:table-cell office:value-type="float" office:value="81506" calcext:value-type="float">
            <text:p>81506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Flávio Pereira Gomes Raimundi</text:p>
          </table:table-cell>
          <table:table-cell office:value-type="float" office:value="74296" calcext:value-type="float">
            <text:p>74296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Thaís Corrêa Sales</text:p>
          </table:table-cell>
          <table:table-cell office:value-type="float" office:value="81562" calcext:value-type="float">
            <text:p>81562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Thalles Carvalho da Fonseca</text:p>
          </table:table-cell>
          <table:table-cell office:value-type="float" office:value="70234" calcext:value-type="float">
            <text:p>70234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ean Luca Jokoski Agostini</text:p>
          </table:table-cell>
          <table:table-cell office:value-type="float" office:value="84935" calcext:value-type="float">
            <text:p>84935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hersyka da Silva Paes</text:p>
          </table:table-cell>
          <table:table-cell office:value-type="float" office:value="82315" calcext:value-type="float">
            <text:p>82315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teus Oliveira Campos</text:p>
          </table:table-cell>
          <table:table-cell office:value-type="float" office:value="84954" calcext:value-type="float">
            <text:p>84954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theus Batista de Melo</text:p>
          </table:table-cell>
          <table:table-cell office:value-type="float" office:value="85056" calcext:value-type="float">
            <text:p>85056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oão Amaro Ferreira Vieira Netto</text:p>
          </table:table-cell>
          <table:table-cell office:value-type="float" office:value="77387" calcext:value-type="float">
            <text:p>77387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oão Marcos de Medeiros Madeira</text:p>
          </table:table-cell>
          <table:table-cell office:value-type="float" office:value="89196" calcext:value-type="float">
            <text:p>89196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oão Paulo Lima Costa</text:p>
          </table:table-cell>
          <table:table-cell office:value-type="float" office:value="82768" calcext:value-type="float">
            <text:p>82768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oão Pedro Fonseca dos Santos</text:p>
          </table:table-cell>
          <table:table-cell office:value-type="float" office:value="89104" calcext:value-type="float">
            <text:p>89104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hais de Carvalho Becari</text:p>
          </table:table-cell>
          <table:table-cell office:value-type="float" office:value="77270" calcext:value-type="float">
            <text:p>77270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hiago de Casto Brommonschenkel</text:p>
          </table:table-cell>
          <table:table-cell office:value-type="float" office:value="89221" calcext:value-type="float">
            <text:p>89221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faela Gonçalves de Melo</text:p>
          </table:table-cell>
          <table:table-cell office:value-type="float" office:value="81475" calcext:value-type="float">
            <text:p>81475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faela Roberta Rodrigues Ramos</text:p>
          </table:table-cell>
          <table:table-cell office:value-type="float" office:value="81658" calcext:value-type="float">
            <text:p>81658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isa Fernandes de Melo Marques</text:p>
          </table:table-cell>
          <table:table-cell office:value-type="float" office:value="70146" calcext:value-type="float">
            <text:p>70146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mon Cordeiro Barros Pinheiro</text:p>
          </table:table-cell>
          <table:table-cell office:value-type="float" office:value="92206" calcext:value-type="float">
            <text:p>92206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aylla Pollyana Barbosa de Sousa</text:p>
          </table:table-cell>
          <table:table-cell office:value-type="float" office:value="92290" calcext:value-type="float">
            <text:p>92290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ebeca Soares da Silva</text:p>
          </table:table-cell>
          <table:table-cell office:value-type="float" office:value="92204" calcext:value-type="float">
            <text:p>92204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enan Machado Chaves</text:p>
          </table:table-cell>
          <table:table-cell office:value-type="float" office:value="92183" calcext:value-type="float">
            <text:p>92183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heus Augusto de Freitas Campos</text:p>
          </table:table-cell>
          <table:table-cell office:value-type="float" office:value="95307" calcext:value-type="float">
            <text:p>95307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heus Azevedo Brandão</text:p>
          </table:table-cell>
          <table:table-cell office:value-type="float" office:value="95418" calcext:value-type="float">
            <text:p>95418</text:p>
          </table:table-cell>
          <table:table-cell table:number-columns-repeated="1021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atheus Gomides Gonçalves</text:p>
          </table:table-cell>
          <table:table-cell office:value-type="float" office:value="95421" calcext:value-type="float">
            <text:p>95421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heus Lemos de Souza</text:p>
          </table:table-cell>
          <table:table-cell office:value-type="float" office:value="95466" calcext:value-type="float">
            <text:p>95466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heus Medina Floresta</text:p>
          </table:table-cell>
          <table:table-cell office:value-type="float" office:value="95513" calcext:value-type="float">
            <text:p>95513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heus Rodrigues Fagundes</text:p>
          </table:table-cell>
          <table:table-cell office:value-type="float" office:value="95343" calcext:value-type="float">
            <text:p>95343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ão Luiz Lani DPS" table:style-name="ta2">
        <office:forms form:automatic-focus="false" form:apply-design-mode="false"/>
        <table:table-column table:style-name="co62" table:default-cell-style-name="ce26"/>
        <table:table-column table:style-name="co63" table:default-cell-style-name="ce26"/>
        <table:table-column table:style-name="co5" table:default-cell-style-name="ce26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</table:table-row>
        <table:table-row table:style-name="ro17">
          <table:table-cell table:style-name="ce21" office:value-type="float" office:value="2012" calcext:value-type="float">
            <text:p>2012</text:p>
          </table:table-cell>
          <table:table-cell table:style-name="ce19" office:value-type="string" calcext:value-type="string">
            <text:p>Fabricio Martinazzo Regis de Albuquerque</text:p>
          </table:table-cell>
          <table:table-cell table:style-name="ce19" office:value-type="float" office:value="74010" calcext:value-type="float">
            <text:p>74010</text:p>
          </table:table-cell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table:style-name="ce19" office:value-type="string" calcext:value-type="string">
            <text:p>Fernanda dos Santos Araújo Oliveira</text:p>
          </table:table-cell>
          <table:table-cell table:style-name="ce19" office:value-type="float" office:value="74061" calcext:value-type="float">
            <text:p>74061</text:p>
          </table:table-cell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style-name="ce19" office:value-type="string" calcext:value-type="string">
            <text:p>Philipe Leal Rebelo</text:p>
          </table:table-cell>
          <table:table-cell table:style-name="ce21" office:value-type="float" office:value="77264" calcext:value-type="float">
            <text:p>77264</text:p>
          </table:table-cell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style-name="ce19" office:value-type="string" calcext:value-type="string">
            <text:p>Rafael Lucas Coca Cuesta</text:p>
          </table:table-cell>
          <table:table-cell table:style-name="ce21" office:value-type="float" office:value="77148" calcext:value-type="float">
            <text:p>77148</text:p>
          </table:table-cell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style-name="ce19" office:value-type="string" calcext:value-type="string">
            <text:p>João Vitor Izoton Calmon</text:p>
          </table:table-cell>
          <table:table-cell table:style-name="ce21" office:value-type="float" office:value="81723" calcext:value-type="float">
            <text:p>81723</text:p>
          </table:table-cell>
        </table:table-row>
        <table:table-row table:style-name="ro2">
          <table:table-cell table:style-name="ce21" office:value-type="float" office:value="2014" calcext:value-type="float">
            <text:p>2014</text:p>
          </table:table-cell>
          <table:table-cell table:style-name="ce21" office:value-type="string" calcext:value-type="string">
            <text:p>Joel Marques de Oliveira</text:p>
          </table:table-cell>
          <table:table-cell table:style-name="ce21" office:value-type="float" office:value="74161" calcext:value-type="float">
            <text:p>74161</text:p>
          </table:table-cell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19" office:value-type="string" calcext:value-type="string">
            <text:p>Áysla Tereza Horta de Oliveira</text:p>
          </table:table-cell>
          <table:table-cell table:style-name="ce21" office:value-type="float" office:value="79194" calcext:value-type="float">
            <text:p>79194</text:p>
          </table:table-cell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19" office:value-type="string" calcext:value-type="string">
            <text:p>Bernardo Emerenciano Sousa</text:p>
          </table:table-cell>
          <table:table-cell table:style-name="ce21" office:value-type="float" office:value="84967" calcext:value-type="float">
            <text:p>84967</text:p>
          </table:table-cell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19" office:value-type="string" calcext:value-type="string">
            <text:p>Lucas Titonelli Ferreira Donato</text:p>
          </table:table-cell>
          <table:table-cell table:style-name="ce21" office:value-type="float" office:value="85009" calcext:value-type="float">
            <text:p>85009</text:p>
          </table:table-cell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19" office:value-type="string" calcext:value-type="string">
            <text:p>Thiago Ferreira Rodrigues</text:p>
          </table:table-cell>
          <table:table-cell table:style-name="ce21" office:value-type="float" office:value="84931" calcext:value-type="float">
            <text:p>84931</text:p>
          </table:table-cell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19" office:value-type="string" calcext:value-type="string">
            <text:p>Thomas Pinheiro Rosa</text:p>
          </table:table-cell>
          <table:table-cell table:style-name="ce21" office:value-type="float" office:value="78558" calcext:value-type="float">
            <text:p>78558</text:p>
          </table:table-cell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19" office:value-type="string" calcext:value-type="string">
            <text:p>Matheus Henrique Pontelo Pacheco</text:p>
          </table:table-cell>
          <table:table-cell table:style-name="ce21" office:value-type="float" office:value="81665" calcext:value-type="float">
            <text:p>81665</text:p>
          </table:table-cell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19" office:value-type="string" calcext:value-type="string">
            <text:p>Matheus Silva Carvalho</text:p>
          </table:table-cell>
          <table:table-cell table:style-name="ce21" office:value-type="float" office:value="85200" calcext:value-type="float">
            <text:p>85200</text:p>
          </table:table-cell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19" office:value-type="string" calcext:value-type="string">
            <text:p>Maycon Silva Martins</text:p>
          </table:table-cell>
          <table:table-cell table:style-name="ce21" office:value-type="float" office:value="89092" calcext:value-type="float">
            <text:p>89092</text:p>
          </table:table-cell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19" office:value-type="string" calcext:value-type="string">
            <text:p>Mikaelison da Silva Lima</text:p>
          </table:table-cell>
          <table:table-cell table:style-name="ce21" office:value-type="float" office:value="89236" calcext:value-type="float">
            <text:p>89236</text:p>
          </table:table-cell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19" office:value-type="string" calcext:value-type="string">
            <text:p>Moisés Goncalves de Sousa Neto</text:p>
          </table:table-cell>
          <table:table-cell table:style-name="ce21" office:value-type="float" office:value="89175" calcext:value-type="float">
            <text:p>89175</text:p>
          </table:table-cell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19" office:value-type="string" calcext:value-type="string">
            <text:p>Yago Pereira de Souza</text:p>
          </table:table-cell>
          <table:table-cell table:style-name="ce21" office:value-type="float" office:value="75427" calcext:value-type="float">
            <text:p>75427</text:p>
          </table:table-cell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19" office:value-type="string" calcext:value-type="string">
            <text:p>Ciro César Rosário dos Santos</text:p>
          </table:table-cell>
          <table:table-cell table:style-name="ce21" office:value-type="float" office:value="68142" calcext:value-type="float">
            <text:p>68142</text:p>
          </table:table-cell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19" office:value-type="string" calcext:value-type="string">
            <text:p>Clara Maria Tossige Quaresma Soares</text:p>
          </table:table-cell>
          <table:table-cell table:style-name="ce21" office:value-type="float" office:value="92201" calcext:value-type="float">
            <text:p>92201</text:p>
          </table:table-cell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19" office:value-type="string" calcext:value-type="string">
            <text:p>Clarice Santana da Silva</text:p>
          </table:table-cell>
          <table:table-cell table:style-name="ce21" office:value-type="float" office:value="92214" calcext:value-type="float">
            <text:p>92214</text:p>
          </table:table-cell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19" office:value-type="string" calcext:value-type="string">
            <text:p>Cristiane Campos Lopes</text:p>
          </table:table-cell>
          <table:table-cell table:style-name="ce21" office:value-type="float" office:value="89422" calcext:value-type="float">
            <text:p>89422</text:p>
          </table:table-cell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19" office:value-type="string" calcext:value-type="string">
            <text:p>Cristiane da Silva Felício</text:p>
          </table:table-cell>
          <table:table-cell table:style-name="ce21" office:value-type="float" office:value="70155" calcext:value-type="float">
            <text:p>70155</text:p>
          </table:table-cell>
        </table:table-row>
        <table:table-row table:style-name="ro2" table:number-rows-repeated="10">
          <table:table-cell table:style-name="Default" table:number-columns-repeated="3"/>
        </table:table-row>
        <table:table-row table:style-name="ro2" table:number-rows-repeated="2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Júlio César Lima Neves" table:style-name="ta36">
        <office:forms form:automatic-focus="false" form:apply-design-mode="false"/>
        <table:table-column table:style-name="co16" table:default-cell-style-name="ce5"/>
        <table:table-column table:style-name="co11" table:default-cell-style-name="ce5"/>
        <table:table-column table:style-name="co19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Igor Oliveira Pontelo</text:p>
          </table:table-cell>
          <table:table-cell office:value-type="float" office:value="77308" calcext:value-type="float">
            <text:p>77308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Isabella Vieira Santana</text:p>
          </table:table-cell>
          <table:table-cell office:value-type="float" office:value="77202" calcext:value-type="float">
            <text:p>7720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Flavio Travassos Régis de Albuquerque Filho</text:p>
          </table:table-cell>
          <table:table-cell office:value-type="float" office:value="81535" calcext:value-type="float">
            <text:p>8153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Gabriel Campos Feijó Mitre</text:p>
          </table:table-cell>
          <table:table-cell office:value-type="float" office:value="71051" calcext:value-type="float">
            <text:p>7105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Thiago Oliveira Chaves</text:p>
          </table:table-cell>
          <table:table-cell office:value-type="float" office:value="59457" calcext:value-type="float">
            <text:p>5945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Thiago Pulici Martins Machado</text:p>
          </table:table-cell>
          <table:table-cell office:value-type="float" office:value="81697" calcext:value-type="float">
            <text:p>8169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hulyana Sanches Ferreira</text:p>
          </table:table-cell>
          <table:table-cell office:value-type="float" office:value="85153" calcext:value-type="float">
            <text:p>8515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oão Carlos da Silva</text:p>
          </table:table-cell>
          <table:table-cell office:value-type="float" office:value="73968" calcext:value-type="float">
            <text:p>7396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atheus Eduardo da Silva Oliveira</text:p>
          </table:table-cell>
          <table:table-cell office:value-type="float" office:value="85044" calcext:value-type="float">
            <text:p>8504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theus Massariol Suela</text:p>
          </table:table-cell>
          <table:table-cell office:value-type="float" office:value="85144" calcext:value-type="float">
            <text:p>8514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oão Pedro Rodrigues e Marques</text:p>
          </table:table-cell>
          <table:table-cell office:value-type="float" office:value="89167" calcext:value-type="float">
            <text:p>8916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oão Victor Moreira da Silva</text:p>
          </table:table-cell>
          <table:table-cell office:value-type="float" office:value="85962" calcext:value-type="float">
            <text:p>8596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ose Diogo Motz de Amorim</text:p>
          </table:table-cell>
          <table:table-cell office:value-type="float" office:value="89085" calcext:value-type="float">
            <text:p>8908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ose Pedro Nicomedes Carneiro</text:p>
          </table:table-cell>
          <table:table-cell office:value-type="float" office:value="89239" calcext:value-type="float">
            <text:p>8923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hiago Fernandes Carvalho de Souza</text:p>
          </table:table-cell>
          <table:table-cell office:value-type="float" office:value="89076" calcext:value-type="float">
            <text:p>8907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hiago Futro Ferreira</text:p>
          </table:table-cell>
          <table:table-cell office:value-type="float" office:value="89210" calcext:value-type="float">
            <text:p>8921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icardo Ferreira Silva</text:p>
          </table:table-cell>
          <table:table-cell office:value-type="float" office:value="92237" calcext:value-type="float">
            <text:p>9223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odrigo Reis Domingues</text:p>
          </table:table-cell>
          <table:table-cell office:value-type="float" office:value="92326" calcext:value-type="float">
            <text:p>9232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Ronaldo Rodrigues Ribeiro</text:p>
          </table:table-cell>
          <table:table-cell office:value-type="float" office:value="92187" calcext:value-type="float">
            <text:p>9218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Samuel Braga Reis</text:p>
          </table:table-cell>
          <table:table-cell office:value-type="float" office:value="92261" calcext:value-type="float">
            <text:p>9226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Samuel Fernandes Vidigal</text:p>
          </table:table-cell>
          <table:table-cell office:value-type="float" office:value="92235" calcext:value-type="float">
            <text:p>9223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Samuel Silva Vieira</text:p>
          </table:table-cell>
          <table:table-cell office:value-type="float" office:value="92243" calcext:value-type="float">
            <text:p>9224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Samuel Teixeira Ferreira</text:p>
          </table:table-cell>
          <table:table-cell office:value-type="float" office:value="92355" calcext:value-type="float">
            <text:p>9235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heus Souza e Silva</text:p>
          </table:table-cell>
          <table:table-cell office:value-type="float" office:value="95445" calcext:value-type="float">
            <text:p>9544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heus Teixeira Siqueira</text:p>
          </table:table-cell>
          <table:table-cell office:value-type="float" office:value="87315" calcext:value-type="float">
            <text:p>8731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tteus Antunes Granato</text:p>
          </table:table-cell>
          <table:table-cell office:value-type="float" office:value="95471" calcext:value-type="float">
            <text:p>9547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yara Fraga Louback</text:p>
          </table:table-cell>
          <table:table-cell office:value-type="float" office:value="95486" calcext:value-type="float">
            <text:p>9548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ayse Margarida Ferreira</text:p>
          </table:table-cell>
          <table:table-cell office:value-type="float" office:value="93155" calcext:value-type="float">
            <text:p>9315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ichael Lopes Siqueira</text:p>
          </table:table-cell>
          <table:table-cell office:value-type="float" office:value="77461" calcext:value-type="float">
            <text:p>77461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onardus Vergütz" table:style-name="ta37">
        <office:forms form:automatic-focus="false" form:apply-design-mode="false"/>
        <table:table-column table:style-name="co6" table:default-cell-style-name="ce5"/>
        <table:table-column table:style-name="co56" table:default-cell-style-name="ce5"/>
        <table:table-column table:style-name="co21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Iuri Lanna Gomes</text:p>
          </table:table-cell>
          <table:table-cell office:value-type="float" office:value="77142" calcext:value-type="float">
            <text:p>77142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Jeovane Tharles Macedo</text:p>
          </table:table-cell>
          <table:table-cell office:value-type="float" office:value="77173" calcext:value-type="float">
            <text:p>7717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Gabriel Henrique Picoli Tomazoni</text:p>
          </table:table-cell>
          <table:table-cell office:value-type="float" office:value="81525" calcext:value-type="float">
            <text:p>815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Gabriela dos Santos Pereira</text:p>
          </table:table-cell>
          <table:table-cell office:value-type="float" office:value="81690" calcext:value-type="float">
            <text:p>8169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Victor Augusto Souza Rezende</text:p>
          </table:table-cell>
          <table:table-cell office:value-type="float" office:value="81701" calcext:value-type="float">
            <text:p>8170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Victor Freitas da Silva</text:p>
          </table:table-cell>
          <table:table-cell office:value-type="float" office:value="81688" calcext:value-type="float">
            <text:p>8168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oão Victor Marçal Fernandes</text:p>
          </table:table-cell>
          <table:table-cell office:value-type="float" office:value="84965" calcext:value-type="float">
            <text:p>8496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oão Vitor Costa de Novaes</text:p>
          </table:table-cell>
          <table:table-cell office:value-type="float" office:value="84994" calcext:value-type="float">
            <text:p>8499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theus Pereira Paixão</text:p>
          </table:table-cell>
          <table:table-cell office:value-type="float" office:value="84987" calcext:value-type="float">
            <text:p>8498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theus Pereira Santos Ribas</text:p>
          </table:table-cell>
          <table:table-cell office:value-type="float" office:value="85065" calcext:value-type="float">
            <text:p>8506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ulia de Araujo Rodrigues Nascimento</text:p>
          </table:table-cell>
          <table:table-cell office:value-type="float" office:value="81508" calcext:value-type="float">
            <text:p>8150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úlia Martins Soares</text:p>
          </table:table-cell>
          <table:table-cell office:value-type="float" office:value="89130" calcext:value-type="float">
            <text:p>8913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uliana Geissler Stehling</text:p>
          </table:table-cell>
          <table:table-cell office:value-type="float" office:value="89243" calcext:value-type="float">
            <text:p>8924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uliana Mello Martins Machado</text:p>
          </table:table-cell>
          <table:table-cell office:value-type="float" office:value="71761" calcext:value-type="float">
            <text:p>7176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iago da Silva Moreira</text:p>
          </table:table-cell>
          <table:table-cell office:value-type="float" office:value="74146" calcext:value-type="float">
            <text:p>7414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iago Iglésias Machado</text:p>
          </table:table-cell>
          <table:table-cell office:value-type="float" office:value="89171" calcext:value-type="float">
            <text:p>8917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Sandro Junior Fagundes do Carmo</text:p>
          </table:table-cell>
          <table:table-cell office:value-type="float" office:value="92236" calcext:value-type="float">
            <text:p>9223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Sara Abduani Brum</text:p>
          </table:table-cell>
          <table:table-cell office:value-type="float" office:value="92178" calcext:value-type="float">
            <text:p>9217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Sara Viana Medeiros</text:p>
          </table:table-cell>
          <table:table-cell office:value-type="float" office:value="92151" calcext:value-type="float">
            <text:p>9215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Saulo de Melo Xavier Silva</text:p>
          </table:table-cell>
          <table:table-cell office:value-type="float" office:value="92192" calcext:value-type="float">
            <text:p>9219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álisson José Semler</text:p>
          </table:table-cell>
          <table:table-cell office:value-type="float" office:value="92318" calcext:value-type="float">
            <text:p>9231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amara Ellen Lacerda Figueiredo</text:p>
          </table:table-cell>
          <table:table-cell office:value-type="float" office:value="92175" calcext:value-type="float">
            <text:p>9217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haís Mendes da Silva</text:p>
          </table:table-cell>
          <table:table-cell office:value-type="float" office:value="84290" calcext:value-type="float">
            <text:p>8429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urilo de Almeida Queiroz Pereira</text:p>
          </table:table-cell>
          <table:table-cell office:value-type="float" office:value="95315" calcext:value-type="float">
            <text:p>9531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ylena Lacerda Bahia</text:p>
          </table:table-cell>
          <table:table-cell office:value-type="float" office:value="95306" calcext:value-type="float">
            <text:p>9530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Mylliana Cristina Viana da Costa</text:p>
          </table:table-cell>
          <table:table-cell office:value-type="float" office:value="95461" calcext:value-type="float">
            <text:p>9546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Naiana Oliveira de Souza</text:p>
          </table:table-cell>
          <table:table-cell office:value-type="float" office:value="92499" calcext:value-type="float">
            <text:p>9249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Natália Barbosa Rodrigues</text:p>
          </table:table-cell>
          <table:table-cell office:value-type="float" office:value="92224" calcext:value-type="float">
            <text:p>9222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Natália Cristina Cardoso Filomeno</text:p>
          </table:table-cell>
          <table:table-cell office:value-type="float" office:value="95453" calcext:value-type="float">
            <text:p>95453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árcio Rocha Francelino" table:style-name="ta38">
        <office:forms form:automatic-focus="false" form:apply-design-mode="false"/>
        <table:table-column table:style-name="co6" table:default-cell-style-name="ce5"/>
        <table:table-column table:style-name="co64" table:default-cell-style-name="ce5"/>
        <table:table-column table:style-name="co12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Jéssica Lino Gomes</text:p>
          </table:table-cell>
          <table:table-cell office:value-type="float" office:value="74842" calcext:value-type="float">
            <text:p>74842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João Marcus Lima de Matos</text:p>
          </table:table-cell>
          <table:table-cell office:value-type="float" office:value="77174" calcext:value-type="float">
            <text:p>7717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Gabriela Machado Ribeiro</text:p>
          </table:table-cell>
          <table:table-cell office:value-type="float" office:value="74205" calcext:value-type="float">
            <text:p>7420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Gabriela Maria Aparecida</text:p>
          </table:table-cell>
          <table:table-cell office:value-type="float" office:value="81522" calcext:value-type="float">
            <text:p>815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Vidomar Destro de Souza Filho</text:p>
          </table:table-cell>
          <table:table-cell office:value-type="float" office:value="81527" calcext:value-type="float">
            <text:p>815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Vinicius Alves Marques e Castro</text:p>
          </table:table-cell>
          <table:table-cell office:value-type="float" office:value="81604" calcext:value-type="float">
            <text:p>8160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oésio Leandro de Souza</text:p>
          </table:table-cell>
          <table:table-cell office:value-type="float" office:value="85052" calcext:value-type="float">
            <text:p>8505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osé Augusto Ferreira Ramalho</text:p>
          </table:table-cell>
          <table:table-cell office:value-type="float" office:value="70123" calcext:value-type="float">
            <text:p>701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urilo Olympik Bortoli Munarini</text:p>
          </table:table-cell>
          <table:table-cell office:value-type="float" office:value="85020" calcext:value-type="float">
            <text:p>850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Naara Pinheiro Rocha</text:p>
          </table:table-cell>
          <table:table-cell office:value-type="float" office:value="84936" calcext:value-type="float">
            <text:p>8493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uliana Souza Milagres</text:p>
          </table:table-cell>
          <table:table-cell office:value-type="float" office:value="89146" calcext:value-type="float">
            <text:p>8914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ulio Baptista Peres</text:p>
          </table:table-cell>
          <table:table-cell office:value-type="float" office:value="89138" calcext:value-type="float">
            <text:p>8913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Júlio César Moreira do Carmo</text:p>
          </table:table-cell>
          <table:table-cell office:value-type="float" office:value="89075" calcext:value-type="float">
            <text:p>8907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Kamilla da Fonseca Campos</text:p>
          </table:table-cell>
          <table:table-cell office:value-type="float" office:value="74895" calcext:value-type="float">
            <text:p>7489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iago Lessa da Costa</text:p>
          </table:table-cell>
          <table:table-cell office:value-type="float" office:value="89151" calcext:value-type="float">
            <text:p>8915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Tiago Mendes Rivelli</text:p>
          </table:table-cell>
          <table:table-cell office:value-type="float" office:value="89160" calcext:value-type="float">
            <text:p>8916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hales de Almeida Antunes</text:p>
          </table:table-cell>
          <table:table-cell office:value-type="float" office:value="89796" calcext:value-type="float">
            <text:p>8979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halita Cassia Junior Souza</text:p>
          </table:table-cell>
          <table:table-cell office:value-type="float" office:value="92336" calcext:value-type="float">
            <text:p>9233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hamires Lopes Gomides</text:p>
          </table:table-cell>
          <table:table-cell office:value-type="float" office:value="70054" calcext:value-type="float">
            <text:p>7005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Thayná Dopp</text:p>
          </table:table-cell>
          <table:table-cell office:value-type="float" office:value="92268" calcext:value-type="float">
            <text:p>9226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Thiago Assis Moraes Junqueira</text:p>
          </table:table-cell>
          <table:table-cell office:value-type="float" office:value="92258" calcext:value-type="float">
            <text:p>9225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Thiago Bassi Hilario</text:p>
          </table:table-cell>
          <table:table-cell office:value-type="float" office:value="92210" calcext:value-type="float">
            <text:p>9221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hiago Luiz Castellani Guedes Rigotto</text:p>
          </table:table-cell>
          <table:table-cell office:value-type="float" office:value="79728" calcext:value-type="float">
            <text:p>7972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Natália de Oliveira Godinho</text:p>
          </table:table-cell>
          <table:table-cell office:value-type="float" office:value="95457" calcext:value-type="float">
            <text:p>9545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Natália Firmiano Fabiano da Silva</text:p>
          </table:table-cell>
          <table:table-cell office:value-type="float" office:value="95325" calcext:value-type="float">
            <text:p>9532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Nathállia Pires Nogueira</text:p>
          </table:table-cell>
          <table:table-cell office:value-type="float" office:value="95383" calcext:value-type="float">
            <text:p>9538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Otávio Fontes do Carmo</text:p>
          </table:table-cell>
          <table:table-cell office:value-type="float" office:value="95440" calcext:value-type="float">
            <text:p>9544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ablo Dorneles do Nascimento</text:p>
          </table:table-cell>
          <table:table-cell office:value-type="float" office:value="95498" calcext:value-type="float">
            <text:p>9549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aulo Víctor dos Santos Ramos</text:p>
          </table:table-cell>
          <table:table-cell office:value-type="float" office:value="95350" calcext:value-type="float">
            <text:p>95350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hael Bragança Alves Fernande" table:style-name="ta39">
        <office:forms form:automatic-focus="false" form:apply-design-mode="false"/>
        <table:table-column table:style-name="co27" table:default-cell-style-name="ce5"/>
        <table:table-column table:style-name="co46" table:default-cell-style-name="ce5"/>
        <table:table-column table:style-name="co21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João Paulo Andrade Gomes</text:p>
          </table:table-cell>
          <table:table-cell office:value-type="float" office:value="77214" calcext:value-type="float">
            <text:p>77214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João Paulo da Silva</text:p>
          </table:table-cell>
          <table:table-cell office:value-type="float" office:value="74584" calcext:value-type="float">
            <text:p>7458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Geis Ferreira Neves</text:p>
          </table:table-cell>
          <table:table-cell office:value-type="float" office:value="81709" calcext:value-type="float">
            <text:p>8170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Giovana de Melo Aguiar</text:p>
          </table:table-cell>
          <table:table-cell office:value-type="float" office:value="81571" calcext:value-type="float">
            <text:p>8157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Vinícius Tadin Sardinha</text:p>
          </table:table-cell>
          <table:table-cell office:value-type="float" office:value="81634" calcext:value-type="float">
            <text:p>8163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Vitor Alves da Silveira</text:p>
          </table:table-cell>
          <table:table-cell office:value-type="float" office:value="81650" calcext:value-type="float">
            <text:p>8165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osé Victor Siqueira da Silva</text:p>
          </table:table-cell>
          <table:table-cell office:value-type="float" office:value="84932" calcext:value-type="float">
            <text:p>8493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Jucilene Araújo Gomes</text:p>
          </table:table-cell>
          <table:table-cell office:value-type="float" office:value="81577" calcext:value-type="float">
            <text:p>8157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Nayron Vilela Diogo</text:p>
          </table:table-cell>
          <table:table-cell office:value-type="float" office:value="74160" calcext:value-type="float">
            <text:p>7416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Paloma Silva dos Anjos</text:p>
          </table:table-cell>
          <table:table-cell office:value-type="float" office:value="73408" calcext:value-type="float">
            <text:p>7340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Kayqui Fernandes de Miranda</text:p>
          </table:table-cell>
          <table:table-cell office:value-type="float" office:value="89223" calcext:value-type="float">
            <text:p>8922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aís Quintão Castro</text:p>
          </table:table-cell>
          <table:table-cell office:value-type="float" office:value="82633" calcext:value-type="float">
            <text:p>8263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anay Pereira Mendes Baptista</text:p>
          </table:table-cell>
          <table:table-cell office:value-type="float" office:value="89143" calcext:value-type="float">
            <text:p>8914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arissa Alves da Silva Lima</text:p>
          </table:table-cell>
          <table:table-cell office:value-type="float" office:value="77233" calcext:value-type="float">
            <text:p>7723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Uilton Pereira da Cunha</text:p>
          </table:table-cell>
          <table:table-cell office:value-type="float" office:value="89254" calcext:value-type="float">
            <text:p>8925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Ulisses Cunha Pedroni</text:p>
          </table:table-cell>
          <table:table-cell office:value-type="float" office:value="89139" calcext:value-type="float">
            <text:p>8913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iago Mateus de Oliveira</text:p>
          </table:table-cell>
          <table:table-cell office:value-type="float" office:value="92350" calcext:value-type="float">
            <text:p>9235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ito Susini Mariante</text:p>
          </table:table-cell>
          <table:table-cell office:value-type="float" office:value="92168" calcext:value-type="float">
            <text:p>9216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Túlio de Oliveira Moraes</text:p>
          </table:table-cell>
          <table:table-cell office:value-type="float" office:value="74082" calcext:value-type="float">
            <text:p>7408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alfrides da Fonseca Diniz Júnior</text:p>
          </table:table-cell>
          <table:table-cell office:value-type="float" office:value="66035" calcext:value-type="float">
            <text:p>6603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anessa Rodrigues de Amorim Knupp</text:p>
          </table:table-cell>
          <table:table-cell office:value-type="float" office:value="92159" calcext:value-type="float">
            <text:p>9215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ctor Miranda Monteiro</text:p>
          </table:table-cell>
          <table:table-cell office:value-type="float" office:value="92310" calcext:value-type="float">
            <text:p>9231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ctor Pitta Groz Ramos Bacurau</text:p>
          </table:table-cell>
          <table:table-cell office:value-type="float" office:value="92185" calcext:value-type="float">
            <text:p>9218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edro Augusto de Freitas Pio</text:p>
          </table:table-cell>
          <table:table-cell office:value-type="float" office:value="83936" calcext:value-type="float">
            <text:p>8393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edro Augusto Marazzo de Sousa</text:p>
          </table:table-cell>
          <table:table-cell office:value-type="float" office:value="95303" calcext:value-type="float">
            <text:p>9530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edro Augusto Vido Perdigó</text:p>
          </table:table-cell>
          <table:table-cell office:value-type="float" office:value="95468" calcext:value-type="float">
            <text:p>9546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edro Henrique Franco Fernandes</text:p>
          </table:table-cell>
          <table:table-cell office:value-type="float" office:value="95402" calcext:value-type="float">
            <text:p>9540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edro Henrique Macêdo Soares</text:p>
          </table:table-cell>
          <table:table-cell office:value-type="float" office:value="95376" calcext:value-type="float">
            <text:p>9537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edro Henrique Sarnaglia Weolffel</text:p>
          </table:table-cell>
          <table:table-cell office:value-type="float" office:value="95401" calcext:value-type="float">
            <text:p>95401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inaldo Bertola Cantarutti" table:style-name="ta40">
        <office:forms form:automatic-focus="false" form:apply-design-mode="false"/>
        <table:table-column table:style-name="co15" table:default-cell-style-name="ce5"/>
        <table:table-column table:style-name="co44" table:default-cell-style-name="ce5"/>
        <table:table-column table:style-name="co15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João Pedro Ambrosio Barros</text:p>
          </table:table-cell>
          <table:table-cell office:value-type="float" office:value="77211" calcext:value-type="float">
            <text:p>77211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áiza Maria Bendia da Silva</text:p>
          </table:table-cell>
          <table:table-cell office:value-type="float" office:value="77146" calcext:value-type="float">
            <text:p>7714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Graziela Cristina da Costa Teixeira</text:p>
          </table:table-cell>
          <table:table-cell office:value-type="float" office:value="81614" calcext:value-type="float">
            <text:p>816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Gregório Zanetti Pollo</text:p>
          </table:table-cell>
          <table:table-cell office:value-type="float" office:value="81580" calcext:value-type="float">
            <text:p>8158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Vívian do Rosário Moreira</text:p>
          </table:table-cell>
          <table:table-cell office:value-type="float" office:value="81714" calcext:value-type="float">
            <text:p>817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Wanderson Fialho Silva Reis</text:p>
          </table:table-cell>
          <table:table-cell office:value-type="float" office:value="81518" calcext:value-type="float">
            <text:p>815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Karin da Costa Ribeiro</text:p>
          </table:table-cell>
          <table:table-cell office:value-type="float" office:value="70086" calcext:value-type="float">
            <text:p>7008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Kleber Rubin Rocha</text:p>
          </table:table-cell>
          <table:table-cell office:value-type="float" office:value="85116" calcext:value-type="float">
            <text:p>851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Paola Pacheco Villaschi</text:p>
          </table:table-cell>
          <table:table-cell office:value-type="float" office:value="70309" calcext:value-type="float">
            <text:p>7030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Patrícia Rocha Macedo</text:p>
          </table:table-cell>
          <table:table-cell office:value-type="float" office:value="84968" calcext:value-type="float">
            <text:p>8496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aura Grandíllia Araújo Espósito</text:p>
          </table:table-cell>
          <table:table-cell office:value-type="float" office:value="89149" calcext:value-type="float">
            <text:p>8914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Lays Chaves de Carvalho</text:p>
          </table:table-cell>
          <table:table-cell office:value-type="float" office:value="79713" calcext:value-type="float">
            <text:p>7971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eila Nascimento Pereira da Silva</text:p>
          </table:table-cell>
          <table:table-cell office:value-type="float" office:value="89122" calcext:value-type="float">
            <text:p>8912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eon Carvalho Ferreira</text:p>
          </table:table-cell>
          <table:table-cell office:value-type="float" office:value="79733" calcext:value-type="float">
            <text:p>7973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Uriel Laurentiz de Araujo</text:p>
          </table:table-cell>
          <table:table-cell office:value-type="float" office:value="78101" calcext:value-type="float">
            <text:p>7810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Utalice da Silva</text:p>
          </table:table-cell>
          <table:table-cell office:value-type="float" office:value="65671" calcext:value-type="float">
            <text:p>6567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lian Borchardt Bullergahn</text:p>
          </table:table-cell>
          <table:table-cell office:value-type="float" office:value="92304" calcext:value-type="float">
            <text:p>9230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nicius Alberice da Silva</text:p>
          </table:table-cell>
          <table:table-cell office:value-type="float" office:value="92227" calcext:value-type="float">
            <text:p>9222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nicius Mendes da Silva</text:p>
          </table:table-cell>
          <table:table-cell office:value-type="float" office:value="92311" calcext:value-type="float">
            <text:p>9231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nicius Rocha Moraes</text:p>
          </table:table-cell>
          <table:table-cell office:value-type="float" office:value="92341" calcext:value-type="float">
            <text:p>9234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tor Andrade Moraes</text:p>
          </table:table-cell>
          <table:table-cell office:value-type="float" office:value="77258" calcext:value-type="float">
            <text:p>7725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tor Augusto Silva de Moura</text:p>
          </table:table-cell>
          <table:table-cell office:value-type="float" office:value="92267" calcext:value-type="float">
            <text:p>9226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Vitor Pereira Lago da Silva</text:p>
          </table:table-cell>
          <table:table-cell office:value-type="float" office:value="92354" calcext:value-type="float">
            <text:p>9235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riscila Camila Divino</text:p>
          </table:table-cell>
          <table:table-cell office:value-type="float" office:value="89896" calcext:value-type="float">
            <text:p>8989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Priscíla dos Santos Evangelista</text:p>
          </table:table-cell>
          <table:table-cell office:value-type="float" office:value="95417" calcext:value-type="float">
            <text:p>9541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ackel Bispo Rodrigues</text:p>
          </table:table-cell>
          <table:table-cell office:value-type="float" office:value="95433" calcext:value-type="float">
            <text:p>9543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afael D'angieri</text:p>
          </table:table-cell>
          <table:table-cell office:value-type="float" office:value="95469" calcext:value-type="float">
            <text:p>9546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afaela Fernandes Mendes</text:p>
          </table:table-cell>
          <table:table-cell office:value-type="float" office:value="82484" calcext:value-type="float">
            <text:p>8248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afaela Stéfani Silva</text:p>
          </table:table-cell>
          <table:table-cell office:value-type="float" office:value="95435" calcext:value-type="float">
            <text:p>95435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Pedro Maurício Oliveira Ferreira</text:p>
          </table:table-cell>
          <table:table-cell office:value-type="float" office:value="87192" calcext:value-type="float">
            <text:p>87192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Rafael Sabino Carneiro</text:p>
          </table:table-cell>
          <table:table-cell office:value-type="float" office:value="85013" calcext:value-type="float">
            <text:p>85013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Sávio Mozart Lopes de Freitas</text:p>
          </table:table-cell>
          <table:table-cell office:value-type="float" office:value="84997" calcext:value-type="float">
            <text:p>84997</text:p>
          </table:table-cell>
          <table:table-cell table:number-columns-repeated="1021"/>
        </table:table-row>
        <table:table-row table:style-name="ro16">
          <table:table-cell office:value-type="float" office:value="2018" calcext:value-type="float">
            <text:p>2018</text:p>
          </table:table-cell>
          <table:table-cell table:style-name="ce24" office:value-type="string" calcext:value-type="string">
            <text:p>Vanessa Lopes de Freitas</text:p>
          </table:table-cell>
          <table:table-cell office:value-type="float" office:value="86170" calcext:value-type="float">
            <text:p>86170</text:p>
          </table:table-cell>
          <table:table-cell table:number-columns-repeated="1021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Bernardo Amorim da Silva</text:p>
          </table:table-cell>
          <table:table-cell table:style-name="ce19" office:value-type="float" office:value="77321" calcext:value-type="float">
            <text:p>77321</text:p>
          </table:table-cell>
          <table:table-cell table:number-columns-repeated="1021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Bianca Apolônio Fontes</text:p>
          </table:table-cell>
          <table:table-cell table:style-name="ce19" office:value-type="float" office:value="77322" calcext:value-type="float">
            <text:p>77322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ri Flávio Ferreira de Souza</text:p>
          </table:table-cell>
          <table:table-cell office:value-type="float" office:value="81528" calcext:value-type="float">
            <text:p>81528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Augusto Chaves Marques de Almeida</text:p>
          </table:table-cell>
          <table:table-cell office:value-type="float" office:value="70110" calcext:value-type="float">
            <text:p>70110</text:p>
          </table:table-cell>
          <table:table-cell table:number-columns-repeated="1021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Marcos Paulo Rosa</text:p>
          </table:table-cell>
          <table:table-cell office:value-type="float" office:value="81545" calcext:value-type="float">
            <text:p>81545</text:p>
          </table:table-cell>
          <table:table-cell table:number-columns-repeated="1021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Maria Clara Paiva Fontes</text:p>
          </table:table-cell>
          <table:table-cell office:value-type="float" office:value="81583" calcext:value-type="float">
            <text:p>81583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Fernando Otavio Lobo Cordeiro</text:p>
          </table:table-cell>
          <table:table-cell office:value-type="float" office:value="74981" calcext:value-type="float">
            <text:p>74981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Filipe Bueno Pena de Carvalho</text:p>
          </table:table-cell>
          <table:table-cell office:value-type="float" office:value="85045" calcext:value-type="float">
            <text:p>85045</text:p>
          </table:table-cell>
          <table:table-cell table:number-columns-repeated="1021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Marcus Vinícius Guimarães Fernandes Silva</text:p>
          </table:table-cell>
          <table:table-cell office:value-type="float" office:value="84934" calcext:value-type="float">
            <text:p>84934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Dyóge Augusto Teodoro</text:p>
          </table:table-cell>
          <table:table-cell office:value-type="float" office:value="89180" calcext:value-type="float">
            <text:p>89180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Éder Pereira Giardini Bonfim</text:p>
          </table:table-cell>
          <table:table-cell office:value-type="float" office:value="89179" calcext:value-type="float">
            <text:p>89179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Eleniz Aparecida Dias</text:p>
          </table:table-cell>
          <table:table-cell office:value-type="float" office:value="74007" calcext:value-type="float">
            <text:p>74007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Elias dos Santos Silva</text:p>
          </table:table-cell>
          <table:table-cell office:value-type="float" office:value="79735" calcext:value-type="float">
            <text:p>79735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Emiliano Vieira Gonçalves Coelho Rios</text:p>
          </table:table-cell>
          <table:table-cell office:value-type="float" office:value="42827" calcext:value-type="float">
            <text:p>42827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Renata Cordeiro dos Santos</text:p>
          </table:table-cell>
          <table:table-cell office:value-type="float" office:value="89091" calcext:value-type="float">
            <text:p>89091</text:p>
          </table:table-cell>
          <table:table-cell table:number-columns-repeated="1021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Renato Arruda dos Santos</text:p>
          </table:table-cell>
          <table:table-cell office:value-type="float" office:value="81691" calcext:value-type="float">
            <text:p>81691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Vaz de Oliveira</text:p>
          </table:table-cell>
          <table:table-cell office:value-type="float" office:value="64349" calcext:value-type="float">
            <text:p>64349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as Vieira Pinheiro</text:p>
          </table:table-cell>
          <table:table-cell office:value-type="float" office:value="82202" calcext:value-type="float">
            <text:p>82202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cimar de Carvalho Medeiros</text:p>
          </table:table-cell>
          <table:table-cell office:value-type="float" office:value="60470" calcext:value-type="float">
            <text:p>60470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is Antonio Oliveira Silveira</text:p>
          </table:table-cell>
          <table:table-cell office:value-type="float" office:value="78250" calcext:value-type="float">
            <text:p>78250</text:p>
          </table:table-cell>
          <table:table-cell table:number-columns-repeated="1021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uis Boulanger Bahia</text:p>
          </table:table-cell>
          <table:table-cell office:value-type="float" office:value="92172" calcext:value-type="float">
            <text:p>92172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is Fernando Dornas Cancela Lino</text:p>
          </table:table-cell>
          <table:table-cell office:value-type="float" office:value="92193" calcext:value-type="float">
            <text:p>92193</text:p>
          </table:table-cell>
          <table:table-cell table:number-columns-repeated="1021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9" office:value-type="string" calcext:value-type="string">
            <text:p>Luis Fernando Linhares Vasconcelos</text:p>
          </table:table-cell>
          <table:table-cell office:value-type="float" office:value="82700" calcext:value-type="float">
            <text:p>82700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Kleber Fialho de Arruda</text:p>
          </table:table-cell>
          <table:table-cell office:value-type="float" office:value="90119" calcext:value-type="float">
            <text:p>90119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Klebson Rodrigues Moraes dos Santos</text:p>
          </table:table-cell>
          <table:table-cell office:value-type="float" office:value="95452" calcext:value-type="float">
            <text:p>95452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aura Carvalho Silva</text:p>
          </table:table-cell>
          <table:table-cell office:value-type="float" office:value="95344" calcext:value-type="float">
            <text:p>95344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enon Mateus Alves Barbosa</text:p>
          </table:table-cell>
          <table:table-cell office:value-type="float" office:value="95493" calcext:value-type="float">
            <text:p>95493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eonardo da Silva</text:p>
          </table:table-cell>
          <table:table-cell office:value-type="float" office:value="95476" calcext:value-type="float">
            <text:p>95476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Leonardo de Souza Mendonça</text:p>
          </table:table-cell>
          <table:table-cell office:value-type="float" office:value="95411" calcext:value-type="float">
            <text:p>95411</text:p>
          </table:table-cell>
          <table:table-cell table:number-columns-repeated="102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uel Vasconcelos Valadares" table:style-name="ta41">
        <office:forms form:automatic-focus="false" form:apply-design-mode="false"/>
        <table:table-column table:style-name="co12" table:default-cell-style-name="ce5"/>
        <table:table-column table:style-name="co65" table:default-cell-style-name="ce5"/>
        <table:table-column table:style-name="co21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etícia Ferreira Xavier</text:p>
          </table:table-cell>
          <table:table-cell table:style-name="ce19" office:value-type="float" office:value="77153" calcext:value-type="float">
            <text:p>77153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etícia Locks</text:p>
          </table:table-cell>
          <table:table-cell office:value-type="float" office:value="77182" calcext:value-type="float">
            <text:p>7718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Gustavo Fabri Bastos</text:p>
          </table:table-cell>
          <table:table-cell office:value-type="float" office:value="81639" calcext:value-type="float">
            <text:p>8163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Henrique Leite Soares</text:p>
          </table:table-cell>
          <table:table-cell office:value-type="float" office:value="81662" calcext:value-type="float">
            <text:p>8166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lan Santos Magalhães</text:p>
          </table:table-cell>
          <table:table-cell office:value-type="float" office:value="82499" calcext:value-type="float">
            <text:p>8249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lan Soares Moulin</text:p>
          </table:table-cell>
          <table:table-cell office:value-type="float" office:value="85027" calcext:value-type="float">
            <text:p>850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aura Menezes Lima</text:p>
          </table:table-cell>
          <table:table-cell office:value-type="float" office:value="85092" calcext:value-type="float">
            <text:p>8509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aura Ribeiro Cortez</text:p>
          </table:table-cell>
          <table:table-cell office:value-type="float" office:value="84928" calcext:value-type="float">
            <text:p>849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Pedro Otávio de Assis Souza</text:p>
          </table:table-cell>
          <table:table-cell office:value-type="float" office:value="85114" calcext:value-type="float">
            <text:p>851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Pedro Ricardo Rossi Marques Barreiros</text:p>
          </table:table-cell>
          <table:table-cell office:value-type="float" office:value="85136" calcext:value-type="float">
            <text:p>8513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etícia Souza Corrêa</text:p>
          </table:table-cell>
          <table:table-cell office:value-type="float" office:value="85288" calcext:value-type="float">
            <text:p>8528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ílian de Mattos Lopes Sant'anna</text:p>
          </table:table-cell>
          <table:table-cell office:value-type="float" office:value="79270" calcext:value-type="float">
            <text:p>7927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ívia de Souza e Souza</text:p>
          </table:table-cell>
          <table:table-cell office:value-type="float" office:value="89170" calcext:value-type="float">
            <text:p>8917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orena Marozzi</text:p>
          </table:table-cell>
          <table:table-cell office:value-type="float" office:value="82557" calcext:value-type="float">
            <text:p>8255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anderlayne Verônica da Costa</text:p>
          </table:table-cell>
          <table:table-cell office:value-type="float" office:value="82568" calcext:value-type="float">
            <text:p>8256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ictor Fernandes Silva</text:p>
          </table:table-cell>
          <table:table-cell office:value-type="float" office:value="89125" calcext:value-type="float">
            <text:p>8912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bilio Vinícius Oliveira Pinheiro</text:p>
          </table:table-cell>
          <table:table-cell office:value-type="float" office:value="95340" calcext:value-type="float">
            <text:p>9534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demir da Silva Leite</text:p>
          </table:table-cell>
          <table:table-cell office:value-type="float" office:value="95389" calcext:value-type="float">
            <text:p>9538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lcides Bedin Neto</text:p>
          </table:table-cell>
          <table:table-cell office:value-type="float" office:value="95465" calcext:value-type="float">
            <text:p>9546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lexander Marques de Paula</text:p>
          </table:table-cell>
          <table:table-cell office:value-type="float" office:value="95382" calcext:value-type="float">
            <text:p>9538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lice Barbutti Barreto</text:p>
          </table:table-cell>
          <table:table-cell office:value-type="float" office:value="95349" calcext:value-type="float">
            <text:p>9534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lícia Ruiz do Rêgo Barros Veiga</text:p>
          </table:table-cell>
          <table:table-cell office:value-type="float" office:value="95329" calcext:value-type="float">
            <text:p>9532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Santiago Sales de Sousa Vieira</text:p>
          </table:table-cell>
          <table:table-cell office:value-type="float" office:value="95381" calcext:value-type="float">
            <text:p>9538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Santiago Souza Lacerda</text:p>
          </table:table-cell>
          <table:table-cell office:value-type="float" office:value="95488" calcext:value-type="float">
            <text:p>9548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Sarah Abade Ribeiro</text:p>
          </table:table-cell>
          <table:table-cell office:value-type="float" office:value="95357" calcext:value-type="float">
            <text:p>9535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ainan Thiago Resende</text:p>
          </table:table-cell>
          <table:table-cell office:value-type="float" office:value="87295" calcext:value-type="float">
            <text:p>8729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aís Aparecida Machado dos Santos</text:p>
          </table:table-cell>
          <table:table-cell office:value-type="float" office:value="89238" calcext:value-type="float">
            <text:p>8923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alita Botelho Pedrini</text:p>
          </table:table-cell>
          <table:table-cell office:value-type="float" office:value="95432" calcext:value-type="float">
            <text:p>95432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ógenes Senna de Oliveira" table:style-name="ta42">
        <office:forms form:automatic-focus="false" form:apply-design-mode="false"/>
        <table:table-column table:style-name="co8" table:default-cell-style-name="ce5"/>
        <table:table-column table:style-name="co66" table:default-cell-style-name="ce5"/>
        <table:table-column table:style-name="co21" table:default-cell-style-name="ce5"/>
        <table:table-column table:style-name="co4" table:number-columns-repeated="1021" table:default-cell-style-name="ce5"/>
        <table:table-row table:style-name="ro1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Letícia Poyares Cardoso</text:p>
          </table:table-cell>
          <table:table-cell office:value-type="float" office:value="77320" calcext:value-type="float">
            <text:p>77320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Lorena Cielo Ferreira</text:p>
          </table:table-cell>
          <table:table-cell table:style-name="ce19" office:value-type="float" office:value="74599" calcext:value-type="float">
            <text:p>7459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Higor Silva Nogueira</text:p>
          </table:table-cell>
          <table:table-cell office:value-type="float" office:value="81647" calcext:value-type="float">
            <text:p>8164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" office:value-type="string" calcext:value-type="string">
            <text:p>Hugo Affonso Oliveira</text:p>
          </table:table-cell>
          <table:table-cell office:value-type="float" office:value="81555" calcext:value-type="float">
            <text:p>8155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lessandra Paiva Ribeiro</text:p>
          </table:table-cell>
          <table:table-cell office:value-type="float" office:value="77875" calcext:value-type="float">
            <text:p>7787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Alex Ferreira Martinelli</text:p>
          </table:table-cell>
          <table:table-cell office:value-type="float" office:value="70200" calcext:value-type="float">
            <text:p>7020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eandra Gonzaga Ribeiro</text:p>
          </table:table-cell>
          <table:table-cell office:value-type="float" office:value="85139" calcext:value-type="float">
            <text:p>8513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Letícia Cristina Freitas Silva</text:p>
          </table:table-cell>
          <table:table-cell office:value-type="float" office:value="84950" calcext:value-type="float">
            <text:p>8495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Rafael Bittencourt Cassiano</text:p>
          </table:table-cell>
          <table:table-cell office:value-type="float" office:value="85061" calcext:value-type="float">
            <text:p>8506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" office:value-type="string" calcext:value-type="string">
            <text:p>Rafaela Gatto</text:p>
          </table:table-cell>
          <table:table-cell office:value-type="float" office:value="85008" calcext:value-type="float">
            <text:p>8500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orença Barroso Guimarães</text:p>
          </table:table-cell>
          <table:table-cell office:value-type="float" office:value="81642" calcext:value-type="float">
            <text:p>8164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ana Matos de Carvalho</text:p>
          </table:table-cell>
          <table:table-cell office:value-type="float" office:value="59792" calcext:value-type="float">
            <text:p>5979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as Caldeira Matos</text:p>
          </table:table-cell>
          <table:table-cell office:value-type="float" office:value="89185" calcext:value-type="float">
            <text:p>8918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Lucas Fialho de Paula</text:p>
          </table:table-cell>
          <table:table-cell office:value-type="float" office:value="89083" calcext:value-type="float">
            <text:p>8908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ictor Rafael Talis Lopes Semim</text:p>
          </table:table-cell>
          <table:table-cell office:value-type="float" office:value="89120" calcext:value-type="float">
            <text:p>8912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Victor Tadeu Guimarães Fonseca</text:p>
          </table:table-cell>
          <table:table-cell office:value-type="float" office:value="89255" calcext:value-type="float">
            <text:p>89255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line Aparecida Malta</text:p>
          </table:table-cell>
          <table:table-cell office:value-type="float" office:value="83831" calcext:value-type="float">
            <text:p>8383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na Caroliny Mendes Lima</text:p>
          </table:table-cell>
          <table:table-cell office:value-type="float" office:value="95373" calcext:value-type="float">
            <text:p>9537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na Francisca Miranda Lopes</text:p>
          </table:table-cell>
          <table:table-cell office:value-type="float" office:value="95359" calcext:value-type="float">
            <text:p>9535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nderson Lemos Santos</text:p>
          </table:table-cell>
          <table:table-cell office:value-type="float" office:value="89230" calcext:value-type="float">
            <text:p>89230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ndre Medina Braga</text:p>
          </table:table-cell>
          <table:table-cell office:value-type="float" office:value="95396" calcext:value-type="float">
            <text:p>9539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ndressa Cristina Augusto Pereira</text:p>
          </table:table-cell>
          <table:table-cell office:value-type="float" office:value="92114" calcext:value-type="float">
            <text:p>9211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Anifo Soares Mamudo Ibraimo</text:p>
          </table:table-cell>
          <table:table-cell office:value-type="float" office:value="95491" calcext:value-type="float">
            <text:p>9549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ays Nunes Vieira</text:p>
          </table:table-cell>
          <table:table-cell office:value-type="float" office:value="95448" calcext:value-type="float">
            <text:p>9544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ércio da Silva Carvalho</text:p>
          </table:table-cell>
          <table:table-cell office:value-type="float" office:value="95371" calcext:value-type="float">
            <text:p>9537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ereza Carolina Pires de Souza</text:p>
          </table:table-cell>
          <table:table-cell office:value-type="float" office:value="95342" calcext:value-type="float">
            <text:p>95342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ais Monteiro de Jesus</text:p>
          </table:table-cell>
          <table:table-cell office:value-type="float" office:value="78679" calcext:value-type="float">
            <text:p>7867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ais Ozorio dos Santos</text:p>
          </table:table-cell>
          <table:table-cell office:value-type="float" office:value="95393" calcext:value-type="float">
            <text:p>95393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Thais Saraiva Lopes Dias</text:p>
          </table:table-cell>
          <table:table-cell office:value-type="float" office:value="95338" calcext:value-type="float">
            <text:p>95338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enata Soares Mateus Moreira</text:p>
          </table:table-cell>
          <table:table-cell office:value-type="float" office:value="95495" calcext:value-type="float">
            <text:p>95495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enato Luiz Magalhães Carneiro</text:p>
          </table:table-cell>
          <table:table-cell office:value-type="float" office:value="70229" calcext:value-type="float">
            <text:p>70229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hai Christy Alves Silva</text:p>
          </table:table-cell>
          <table:table-cell office:value-type="float" office:value="95496" calcext:value-type="float">
            <text:p>95496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icardo Oliveira Sales</text:p>
          </table:table-cell>
          <table:table-cell office:value-type="float" office:value="89958" calcext:value-type="float">
            <text:p>89958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obson Henrique de Faria</text:p>
          </table:table-cell>
          <table:table-cell office:value-type="float" office:value="95500" calcext:value-type="float">
            <text:p>95500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Rodolfo de Souza Silva</text:p>
          </table:table-cell>
          <table:table-cell office:value-type="float" office:value="90448" calcext:value-type="float">
            <text:p>90448</text:p>
          </table:table-cell>
          <table:table-cell table:number-columns-repeated="1021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9" office:value-type="string" calcext:value-type="string">
            <text:p>Samara Arêas Carvalho</text:p>
          </table:table-cell>
          <table:table-cell office:value-type="float" office:value="95492" calcext:value-type="float">
            <text:p>95492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ONI FURTADO - DEA" table:style-name="ta2">
        <office:forms form:automatic-focus="false" form:apply-design-mode="false"/>
        <table:table-column table:style-name="co5" table:default-cell-style-name="ce21"/>
        <table:table-column table:style-name="co67" table:default-cell-style-name="ce19"/>
        <table:table-column table:style-name="co68" table:default-cell-style-name="ce21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</table:table-row>
        <table:table-row table:style-name="ro5">
          <table:table-cell office:value-type="float" office:value="2012" calcext:value-type="float">
            <text:p>2012</text:p>
          </table:table-cell>
          <table:table-cell office:value-type="string" calcext:value-type="string">
            <text:p>Lucas de Paulo Arcanjo</text:p>
          </table:table-cell>
          <table:table-cell table:style-name="ce19" office:value-type="float" office:value="74153" calcext:value-type="float">
            <text:p>74153</text:p>
          </table:table-cell>
        </table:table-row>
        <table:table-row table:style-name="ro5">
          <table:table-cell office:value-type="float" office:value="2012" calcext:value-type="float">
            <text:p>2012</text:p>
          </table:table-cell>
          <table:table-cell office:value-type="string" calcext:value-type="string">
            <text:p>Mariana de Souza Cândido</text:p>
          </table:table-cell>
          <table:table-cell table:style-name="ce19" office:value-type="float" office:value="74031" calcext:value-type="float">
            <text:p>74031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Thomás de Oliveira</text:p>
          </table:table-cell>
          <table:table-cell office:value-type="float" office:value="79715" calcext:value-type="float">
            <text:p>79715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Vanucci Zilda Pereira Batista</text:p>
          </table:table-cell>
          <table:table-cell office:value-type="float" office:value="70669" calcext:value-type="float">
            <text:p>70669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Luan Frigini Fracalossi</text:p>
          </table:table-cell>
          <table:table-cell office:value-type="float" office:value="81552" calcext:value-type="float">
            <text:p>81552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Lubia da Silva Teixeira</text:p>
          </table:table-cell>
          <table:table-cell office:value-type="float" office:value="77404" calcext:value-type="float">
            <text:p>77404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Deborah Cardoso Gonçalves</text:p>
          </table:table-cell>
          <table:table-cell office:value-type="float" office:value="85124" calcext:value-type="float">
            <text:p>85124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Diego Leonel de Castro Soares</text:p>
          </table:table-cell>
          <table:table-cell office:value-type="float" office:value="74045" calcext:value-type="float">
            <text:p>74045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Luiz Gustavo Teixeira Moreira</text:p>
          </table:table-cell>
          <table:table-cell office:value-type="float" office:value="85151" calcext:value-type="float">
            <text:p>85151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Ana Beatriz Sampaio Bronzoni</text:p>
          </table:table-cell>
          <table:table-cell office:value-type="float" office:value="81770" calcext:value-type="float">
            <text:p>81770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Ana Carolina Azevedo Tavares</text:p>
          </table:table-cell>
          <table:table-cell office:value-type="float" office:value="81594" calcext:value-type="float">
            <text:p>81594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Ana Luiza Prado Soares</text:p>
          </table:table-cell>
          <table:table-cell office:value-type="float" office:value="74937" calcext:value-type="float">
            <text:p>74937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Ana Vitoria Ceni</text:p>
          </table:table-cell>
          <table:table-cell office:value-type="float" office:value="89096" calcext:value-type="float">
            <text:p>89096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André Dutra da Silveira</text:p>
          </table:table-cell>
          <table:table-cell office:value-type="float" office:value="89084" calcext:value-type="float">
            <text:p>89084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Pedro Henrique Bartolazi Coutinho</text:p>
          </table:table-cell>
          <table:table-cell office:value-type="float" office:value="89251" calcext:value-type="float">
            <text:p>89251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1" office:value-type="string" calcext:value-type="string">
            <text:p>Pedro Henrique Cunha Caminha</text:p>
          </table:table-cell>
          <table:table-cell office:value-type="float" office:value="77197" calcext:value-type="float">
            <text:p>77197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Guilherme Oliveira Willmann</text:p>
          </table:table-cell>
          <table:table-cell office:value-type="float" office:value="92157" calcext:value-type="float">
            <text:p>92157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Gustavo Fonseca Borel</text:p>
          </table:table-cell>
          <table:table-cell office:value-type="float" office:value="92270" calcext:value-type="float">
            <text:p>92270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Gustavo Gouveia Celestino</text:p>
          </table:table-cell>
          <table:table-cell office:value-type="float" office:value="86349" calcext:value-type="float">
            <text:p>86349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Gustavo Magela Nogueira Mol</text:p>
          </table:table-cell>
          <table:table-cell office:value-type="float" office:value="92317" calcext:value-type="float">
            <text:p>92317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Gustavo Miranda Diniz</text:p>
          </table:table-cell>
          <table:table-cell office:value-type="float" office:value="92150" calcext:value-type="float">
            <text:p>92150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1" office:value-type="string" calcext:value-type="string">
            <text:p>Gustavo Soares de Oliveira</text:p>
          </table:table-cell>
          <table:table-cell office:value-type="float" office:value="92223" calcext:value-type="float">
            <text:p>92223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Haran Ribeiro</text:p>
          </table:table-cell>
          <table:table-cell office:value-type="float" office:value="92163" calcext:value-type="float">
            <text:p>92163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Igor Matias Vidigal</text:p>
          </table:table-cell>
          <table:table-cell office:value-type="float" office:value="95308" calcext:value-type="float">
            <text:p>95308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Igor Paes Henriques</text:p>
          </table:table-cell>
          <table:table-cell office:value-type="float" office:value="95326" calcext:value-type="float">
            <text:p>95326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Igor Resende Baptista</text:p>
          </table:table-cell>
          <table:table-cell office:value-type="float" office:value="95436" calcext:value-type="float">
            <text:p>95436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Igor Ribeiro Oliveira</text:p>
          </table:table-cell>
          <table:table-cell office:value-type="float" office:value="82763" calcext:value-type="float">
            <text:p>82763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Isa Bela Canuto de Andrade</text:p>
          </table:table-cell>
          <table:table-cell office:value-type="float" office:value="95515" calcext:value-type="float">
            <text:p>95515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Isaac Werner Vasconcelos</text:p>
          </table:table-cell>
          <table:table-cell office:value-type="float" office:value="95407" calcext:value-type="float">
            <text:p>95407</text:p>
          </table:table-cell>
        </table:table-row>
      </table:table>
      <table:table table:name="ALTAIR DER" table:style-name="ta2">
        <office:forms form:automatic-focus="false" form:apply-design-mode="false"/>
        <table:table-column table:style-name="co5" table:default-cell-style-name="ce21"/>
        <table:table-column table:style-name="co69" table:default-cell-style-name="ce19"/>
        <table:table-column table:style-name="co70" table:default-cell-style-name="ce21"/>
        <table:table-row table:style-name="ro2">
          <table:table-cell table:style-name="ce22" office:value-type="string" calcext:value-type="string">
            <text:p><text:s/>INGRESSO</text:p>
          </table:table-cell>
          <table:table-cell table:style-name="ce22" office:value-type="string" calcext:value-type="string">
            <text:p>NOME </text:p>
          </table:table-cell>
          <table:table-cell table:style-name="ce22" office:value-type="string" calcext:value-type="string">
            <text:p>MATRÍCUL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Bruna Morais Horta</text:p>
          </table:table-cell>
          <table:table-cell table:style-name="ce19" office:value-type="float" office:value="77160" calcext:value-type="float">
            <text:p>77160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Clara Soares de Freitas Guimarães</text:p>
          </table:table-cell>
          <table:table-cell table:style-name="ce19" office:value-type="float" office:value="77302" calcext:value-type="float">
            <text:p>77302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Bárbara Bezerra de Menezes Picanço</text:p>
          </table:table-cell>
          <table:table-cell office:value-type="float" office:value="81592" calcext:value-type="float">
            <text:p>81592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Beatriz Franco Goncalves</text:p>
          </table:table-cell>
          <table:table-cell office:value-type="float" office:value="70078" calcext:value-type="float">
            <text:p>70078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Maria Eduarda Jardim Silva</text:p>
          </table:table-cell>
          <table:table-cell office:value-type="float" office:value="81637" calcext:value-type="float">
            <text:p>81637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Marlene de Souza Bretas</text:p>
          </table:table-cell>
          <table:table-cell office:value-type="float" office:value="81722" calcext:value-type="float">
            <text:p>81722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Gabriel Bonini de Castro</text:p>
          </table:table-cell>
          <table:table-cell office:value-type="float" office:value="85051" calcext:value-type="float">
            <text:p>85051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Gabriel Fernandes Costa Guimarães</text:p>
          </table:table-cell>
          <table:table-cell office:value-type="float" office:value="61349" calcext:value-type="float">
            <text:p>61349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Maria Victória Costa de Souza</text:p>
          </table:table-cell>
          <table:table-cell office:value-type="float" office:value="84996" calcext:value-type="float">
            <text:p>84996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Evane Eduardo Borges Filho</text:p>
          </table:table-cell>
          <table:table-cell office:value-type="float" office:value="78797" calcext:value-type="float">
            <text:p>78797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Fabiano Eugênio Lemos Pereira</text:p>
          </table:table-cell>
          <table:table-cell office:value-type="float" office:value="89116" calcext:value-type="float">
            <text:p>89116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Felipe Silveira Pereira</text:p>
          </table:table-cell>
          <table:table-cell office:value-type="float" office:value="89200" calcext:value-type="float">
            <text:p>89200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Felipe Yuji Shimada</text:p>
          </table:table-cell>
          <table:table-cell office:value-type="float" office:value="89110" calcext:value-type="float">
            <text:p>89110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Fernanda Bazilia da Costa Lemes</text:p>
          </table:table-cell>
          <table:table-cell office:value-type="float" office:value="89217" calcext:value-type="float">
            <text:p>89217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Renato de Souza Leoni Rocha</text:p>
          </table:table-cell>
          <table:table-cell office:value-type="float" office:value="74006" calcext:value-type="float">
            <text:p>74006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Ricardo Coelho Fontes</text:p>
          </table:table-cell>
          <table:table-cell office:value-type="float" office:value="81698" calcext:value-type="float">
            <text:p>81698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Luís Flávio Pereira</text:p>
          </table:table-cell>
          <table:table-cell office:value-type="float" office:value="78097" calcext:value-type="float">
            <text:p>78097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Luiz Eduardo da Silva Junqueira</text:p>
          </table:table-cell>
          <table:table-cell office:value-type="float" office:value="92370" calcext:value-type="float">
            <text:p>92370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Luiz Felipe Marciano da Silva</text:p>
          </table:table-cell>
          <table:table-cell office:value-type="float" office:value="81499" calcext:value-type="float">
            <text:p>81499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Luiz Felipe Silva Oliveira</text:p>
          </table:table-cell>
          <table:table-cell office:value-type="float" office:value="92338" calcext:value-type="float">
            <text:p>92338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Luiz Guilherme Pascoal Cattaneo</text:p>
          </table:table-cell>
          <table:table-cell office:value-type="float" office:value="84982" calcext:value-type="float">
            <text:p>84982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anoel Gleizer Coelho de Souza</text:p>
          </table:table-cell>
          <table:table-cell office:value-type="float" office:value="92233" calcext:value-type="float">
            <text:p>92233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anuela Santos Martins</text:p>
          </table:table-cell>
          <table:table-cell office:value-type="float" office:value="92234" calcext:value-type="float">
            <text:p>92234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eonardo Seabra Furieri</text:p>
          </table:table-cell>
          <table:table-cell office:value-type="float" office:value="95443" calcext:value-type="float">
            <text:p>95443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eonardo Suhett Borges</text:p>
          </table:table-cell>
          <table:table-cell office:value-type="float" office:value="95494" calcext:value-type="float">
            <text:p>95494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eticia Caroline da Silva Sant Ana</text:p>
          </table:table-cell>
          <table:table-cell office:value-type="float" office:value="95312" calcext:value-type="float">
            <text:p>95312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etícia Cristina de Oliveira</text:p>
          </table:table-cell>
          <table:table-cell office:value-type="float" office:value="95472" calcext:value-type="float">
            <text:p>95472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etícia Mari Kishimoto</text:p>
          </table:table-cell>
          <table:table-cell office:value-type="float" office:value="95414" calcext:value-type="float">
            <text:p>95414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string" calcext:value-type="string">
            <text:p>Ligia de Souza Breder</text:p>
          </table:table-cell>
          <table:table-cell office:value-type="float" office:value="95434" calcext:value-type="float">
            <text:p>95434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Gabriel Costa Públio</text:p>
          </table:table-cell>
          <table:table-cell office:value-type="float" office:value="91188" calcext:value-type="float">
            <text:p>91188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Gabriel Gomes Luz Werneck</text:p>
          </table:table-cell>
          <table:table-cell office:value-type="float" office:value="82566" calcext:value-type="float">
            <text:p>82566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Guilherme Barreto Coelho</text:p>
          </table:table-cell>
          <table:table-cell office:value-type="float" office:value="86295" calcext:value-type="float">
            <text:p>86295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Helen Clara Batista Goncalves</text:p>
          </table:table-cell>
          <table:table-cell office:value-type="float" office:value="93173" calcext:value-type="float">
            <text:p>93173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Iago Parmanhani Pin</text:p>
          </table:table-cell>
          <table:table-cell office:value-type="float" office:value="77159" calcext:value-type="float">
            <text:p>77159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Iago Richard Bonissi Lima</text:p>
          </table:table-cell>
          <table:table-cell office:value-type="float" office:value="93161" calcext:value-type="float">
            <text:p>93161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Ikaro Borges Tosatti de Almeida</text:p>
          </table:table-cell>
          <table:table-cell office:value-type="float" office:value="67608" calcext:value-type="float">
            <text:p>67608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Isabela Barbosa Leite</text:p>
          </table:table-cell>
          <table:table-cell office:value-type="float" office:value="89589" calcext:value-type="float">
            <text:p>89589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Jose Geraldo da Silva Junior</text:p>
          </table:table-cell>
          <table:table-cell office:value-type="float" office:value="89129" calcext:value-type="float">
            <text:p>89129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Leo Rinaldo de Arantes Lazzerini Junior</text:p>
          </table:table-cell>
          <table:table-cell office:value-type="float" office:value="55938" calcext:value-type="float">
            <text:p>55938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25" office:value-type="string" calcext:value-type="string">
            <text:p>Leonardo de Melo da Costa</text:p>
          </table:table-cell>
          <table:table-cell office:value-type="float" office:value="92503" calcext:value-type="float">
            <text:p>92503</text:p>
          </table:table-cell>
        </table:table-row>
      </table:table>
      <table:named-expressions/>
      <table:database-ranges>
        <table:database-range table:name="__Anonymous_Sheet_DB__4" table:target-range-address="'Ângela Cristina O. Strinheta'.A2:'Ângela Cristina O. Strinheta'.C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4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 style:data-style-name="N2" text:time-value="10:59:57.1266230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orientadores" style:display-name="PageStyle_Lista orient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onso_20_Zuin_5f_DFT" style:display-name="PageStyle_Affonso Zuin_D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ordenação_20__28_Leonardo_20_Pimentel_29_" style:display-name="PageStyle_Coordenação (Leonardo Pimente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los_20_Nick_5f_DFT" style:display-name="PageStyle_Carlos Nick_D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Ângela_20_Cristina_20_O._20_Strinheta" style:display-name="PageStyle_Ângela Cristina O. Strinhet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enise_20_Cunha-_20_DFT" style:display-name="PageStyle_Denise Cunha- DFT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elipe_20_Lopes_20_da_20_Silva" style:display-name="PageStyle_Felipe Lopes da Silv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duardo_20_Fontes_20_Araújo" style:display-name="PageStyle_Eduardo Fontes Araúj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abiana_20_Silva_20_de_20_Souza" style:display-name="PageStyle_Fabiana Silva de Souz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rancisco_20_Cláudio_20_Lopes_20_de_20_Frei" style:display-name="PageStyle_Francisco Cláudio Lopes de Fre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arlos_20_Eduardo_20_Magalhães_20_do_20_San" style:display-name="PageStyle_Carlos Eduardo Magalhães do San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ilberto_20_Bernardo_20_de_20_Freitas_20_" style:display-name="PageStyle_Gilberto Bernardo de Freitas 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osé_20_Eustáquio" style:display-name="PageStyle_José Eustáqui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osé_20_Maria" style:display-name="PageStyle_José Mari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aércio_20_Junio_20_da_20_Silva" style:display-name="PageStyle_Laércio Junio da Silv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osé_20_Geraldo_20_Barbosa" style:display-name="PageStyle_José Geraldo Barbos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eonardo_20_Pimentel" style:display-name="PageStyle_Leonardo Pimentel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árcio_20_Henrique_20_P._20_Barbosa" style:display-name="PageStyle_Márcio Henrique P. Barbos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osé_20_Antônio_20_Grossi" style:display-name="PageStyle_José Antônio Gross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icon_20_Nardino" style:display-name="PageStyle_Maicon Nardin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theus_20_Pereira_20_Gonzarro" style:display-name="PageStyle_Matheus Pereira Gonzarr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Ney_20_Sussumo_20_Sakiyama" style:display-name="PageStyle_Ney Sussumo Sakiyam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érgio_20_Yoshimitsu_20_Motoike" style:display-name="PageStyle_Sérgio Yoshimitsu Motoik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aulo_20_Roberto_20_G._20_Pereira" style:display-name="PageStyle_Paulo Roberto G. Pereir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Kassio_20_Ferreira_20__7c_Mendes" style:display-name="PageStyle_Kassio Ferreira |Mende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._20_Murílo_20_Zerbini" style:display-name="PageStyle_F. Murílo Zerbin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alila_20_Sêni_20_Buonicontro" style:display-name="PageStyle_Dalila Sêni Buonicontr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abrício_20_de_20_Ávila_20_Rodrigues" style:display-name="PageStyle_Fabrício de Ávila Rodrigue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eandro_20_Grassi_20_de_20_Freitas" style:display-name="PageStyle_Leandro Grassi de Freita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leiber_20_Quintão_20_Furtado" style:display-name="PageStyle_Gleiber Quintão Furtad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odrigo_20_Oliveira_20_Lima" style:display-name="PageStyle_Rodrigo Oliveira Lim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oberto_20_Weingart_20_Barreto" style:display-name="PageStyle_Roberto Weingart Barret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érgio_20_Hermínio_20_Brommonschenkel" style:display-name="PageStyle_Sérgio Hermínio Brommonschenkel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nôr_20_Fiorini_20_de_20_Carvalho" style:display-name="PageStyle_Anôr Fiorini de Carvalh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ucas_20_Magalhães_20_Abreu" style:display-name="PageStyle_Lucas Magalhães Abreu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dson_20_Márcio_20_Mattiello" style:display-name="PageStyle_Edson Márcio Mattiell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lpídio_20_Inácio_20_Fernandes_20_Filho" style:display-name="PageStyle_Elpídio Inácio Fernandes Filh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enelício_20_Crusoé_20_Rocha" style:display-name="PageStyle_Genelício Crusoé Roch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Igor_20_Rodrigo_20_de_20_Assis" style:display-name="PageStyle_Igor Rodrigo de Assi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manuelle_20_Mercês_20_Barros_20_Soares" style:display-name="PageStyle_Emanuelle Mercês Barros Soare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árcio_20_Rocha_20_Francelino" style:display-name="PageStyle_Márcio Rocha Francelin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úlio_20_César_20_Lima_20_Neves" style:display-name="PageStyle_Júlio César Lima Neve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aphael_20_Bragança_20_Alves_20_Fernande" style:display-name="PageStyle_Raphael Bragança Alves Fernand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nildes_20_Lúcio_20_Ferreira_20_Fontes" style:display-name="PageStyle_Renildes Lúcio Ferreira Fonte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eonardus_20_Vergütz" style:display-name="PageStyle_Leonardus Vergütz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amuel_20_Vasconcelos_20_Valadares" style:display-name="PageStyle_Samuel Vasconcelos Valadare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Teógenes_20_Senna_20_de_20_Oliveira" style:display-name="PageStyle_Teógenes Senna de Oliveir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inaldo_20_Bertola_20_Cantarutti" style:display-name="PageStyle_Reinaldo Bertola Cantarutt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ntônio_20_Alberto" style:display-name="PageStyle_Antônio Albert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Irene_20_Cardoso" style:display-name="PageStyle_Irene Cardos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initial-creator>Leonardo Pimentel</meta:initial-creator>
    <dc:language>pt-BR</dc:language>
    <meta:print-date>2019-06-05T10:32:54.837594143</meta:print-date>
    <dc:date>2019-06-06T11:00:21.709672205</dc:date>
    <meta:editing-cycles>259</meta:editing-cycles>
    <meta:editing-duration>P1DT4H54M53S</meta:editing-duration>
    <meta:generator>LibreOffice/5.1.6.2$Linux_X86_64 LibreOffice_project/10m0$Build-2</meta:generator>
    <meta:document-statistic meta:table-count="48" meta:cell-count="63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